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10mwtnthobnzmhv" svg:font-family="10mwtnthobnzmhv"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name-complex="EUAlbertina" style:font-weight-complex="bold" fo:color="#000000" style:font-size-complex="12pt"/>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widows="0" fo:orphans="0">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4.725in">
        <style:tab-stops/>
      </style:paragraph-properties>
    </style:style>
    <style:style style:name="P28" style:parent-style-name="Normal" style:master-page-name="MPF1" style:family="paragraph">
      <style:paragraph-properties fo:break-before="page" fo:margin-left="4.725in" style:page-number="1">
        <style:tab-stops/>
      </style:paragraph-properties>
      <style:text-properties style:font-name-asian="Calibri" fo:color="#000000" style:font-size-complex="12pt" style:language-asian="lt" style:country-asian="LT"/>
    </style:style>
    <style:style style:name="P30" style:parent-style-name="Normal" style:family="paragraph">
      <style:paragraph-properties fo:margin-left="4.725in">
        <style:tab-stops/>
      </style:paragraph-properties>
      <style:text-properties style:font-name-asian="Calibri" fo:color="#000000" style:font-size-complex="12pt" style:language-asian="lt" style:country-asian="LT"/>
    </style:style>
    <style:style style:name="P31" style:parent-style-name="Normal" style:family="paragraph">
      <style:paragraph-properties fo:margin-left="4.725in">
        <style:tab-stops/>
      </style:paragraph-properties>
      <style:text-properties style:font-name-asian="Calibri" fo:color="#000000" style:font-size-complex="12pt" style:language-asian="lt" style:country-asian="LT"/>
    </style:style>
    <style:style style:name="P32" style:parent-style-name="Normal" style:family="paragraph">
      <style:paragraph-properties fo:margin-left="4.72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0"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43" style:parent-style-name="Normal" style:family="paragraph">
      <style:paragraph-properties fo:text-align="justify" fo:text-indent="0.4722in"/>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10mwtnthobnzmhv" style:font-name-complex="10mwtnthobnzmhv" style:font-size-complex="12pt" style:language-asian="lt" style:country-asian="LT"/>
    </style:style>
    <style:style style:name="T48" style:parent-style-name="DefaultParagraphFont" style:family="text">
      <style:text-properties style:font-name="10mwtnthobnzmhv" style:font-name-complex="10mwtnthobnzmhv" style:text-position="super 62.5%" style:font-size-complex="12pt" style:language-asian="lt" style:country-asian="LT"/>
    </style:style>
    <style:style style:name="T49" style:parent-style-name="DefaultParagraphFont" style:family="text">
      <style:text-properties style:font-name="10mwtnthobnzmhv" style:font-name-complex="10mwtnthobnzmhv"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tab-stops>
          <style:tab-stop style:type="left" style:position="0.393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722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722in" fo:background-color="#FFFFFF">
        <style:tab-stops>
          <style:tab-stop style:type="center" style:position="3.346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fo:background-color="#FFFFFF">
        <style:tab-stops>
          <style:tab-stop style:type="center" style:position="3.346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4722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4722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21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P218" style:parent-style-name="Normal" style:family="paragraph">
      <style:paragraph-properties fo:text-align="justify" fo:text-indent="0.4722in"/>
      <style:text-properties style:font-size-complex="12pt" style:language-asian="lt" style:country-asian="L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DĖL GAIVINIMO PLANŲ RENGIMO NUOSTATŲ PATVIRTINIMO</text:p>
      <text:p text:style-name="P8"/>
      <text:p text:style-name="P9">2015 m. gruodžio 29 d. Nr. 03-209</text:p>
      <text:p text:style-name="P10">Vilnius</text:p>
      <text:p text:style-name="Normal"/>
      <text:p text:style-name="P11"/>
      <text:p text:style-name="P12"><text:span text:style-name="T13">Vadovaudamasi Lietuvos Respublikos Lietuvos banko įstatymo 42 straipsnio 3 dalies 1 punktu, Lietuvos Respublikos finansinio tvarumo įstatymo Nr. XI-393 pakeitimo įstatymo 3 straipsniu, įgyvendindama 2014 m. gegužės 15 d. Europos Parlamento ir Tarybos direktyvą 2014/59/ES,<text:s/></text:span><text:span text:style-name="T14">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text:s/></text:span><text:span text:style-name="T15">(OL 2014 L 173, p. 190) (toliau – direktyva 2014/59/ES), Lietuvos Respublikos finansinio tvarumo įstatymo<text:s/></text:span><text:span text:style-name="T16">3 straipsnio 2 dalies nuostatas<text:s/></text:span><text:span text:style-name="T17">ir atsižvelgdama<text:s/></text:span><text:span text:style-name="T18">į Europos bankininkystės institucijos gairėse pateiktas rekomendacijas dėl atskirų direktyvos 2014/59/ES nuostatų, susijusių su gaivinimo planų rengimu, interpretavimo,</text:span><text:s/><text:span text:style-name="T19">Lietuvos banko valdyba n u t a r i a:</text:span></text:p>
      <text:p text:style-name="P20"><text:span text:style-name="T21">Patvirtinti Gaivinimo planų rengimo nuostatus (pridedama).</text:span></text:p>
      <text:p text:style-name="Normal"/>
      <text:p text:style-name="Normal"/>
      <text:p text:style-name="Normal"/>
      <text:p text:style-name="P22">Valdybos pirmininko pavaduotojas,</text:p>
      <text:p text:style-name="P23"><text:span text:style-name="T24">pavaduojantis Valdybos pirmininką</text:span><text:span text:style-name="T25"><text:tab/></text:span><text:span text:style-name="T26">Raimondas Kuodis</text:span></text:p>
      <text:p text:style-name="P27"/>
      <text:soft-page-break/>
      <text:p text:style-name="P28">PATVIRTINTA</text:p>
      <text:p text:style-name="P30">Lietuvos banko valdybos</text:p>
      <text:p text:style-name="P31">2015 m. gruodžio 29 d.</text:p>
      <text:p text:style-name="P32"><text:span text:style-name="T33">nutarimu Nr. 03-209</text:span></text:p>
      <text:p text:style-name="P34"/>
      <text:p text:style-name="P35"><text:span text:style-name="T36">GAIVINIMO PLANŲ RENGIM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Gaivinimo planų rengimo nuostatuose (toliau – Nuostatai) nustatyti gaivinimo planuose teikiamos informacijos reikalavimai ir kartą per metus atnaujinamų gaivinimo planų pateikimo priežiūros institucijai terminai, kuriais turi vadovautis Lietuvos Respublikoje įsteigti bankai, Centrinė kredito unija, Lietuvos Respublikoje įsteigtos finansų maklerio įmonės,<text:s/></text:span><text:span text:style-name="T47">kurioms taikomas Lietuvos Respublikos finansinių priemonių rinkų įstatymo 12</text:span><text:span text:style-name="T48">1</text:span><text:span text:style-name="T49"><text:s/>straipsnio 2 dalyje nustatytas reikalavimas, kredito įstaigų ir finansų maklerio įmonių, įsteigtų trečiosiose ne Europos ekonominės erdvės valstybėse, filialai, įsteigti Lietuvos Respublikoje<text:s/></text:span><text:span text:style-name="T50">(toliau – įstaigos), kurie rengia individualius gaivinimo planus pagal Lietuvos Respublikos finansinio tvarumo įstatymo (toliau – Finansinio tvarumo įstatymas) 4 straipsnio 1 dalies arba 8 straipsnio 4 dalies nuostatas ir Lietuvos Respublikoje licencijuotos Europos Sąjungos patronuojančiosios įmonės, kurios rengia finansinės grupės gaivinimo planus pagal Finansinio tvarumo įstatymo 8 straipsnio 1 dalies nuostatas.</text:span></text:p>
      <text:p text:style-name="P51"><text:span text:style-name="T52">2</text:span><text:span text:style-name="T53">. Nuostatai parengti siekiant įgyvendinti D</text:span><text:span text:style-name="T54">irektyvos 2014/59/ES Priedo A skirsnio nuostatas dėl<text:s/></text:span><text:span text:style-name="T55">gaivinimo plane pateikiamos informacijos, Finansinio tvarumo įstatymo 3 straipsnio 2 dalies 1 punkto nuostatas dėl supaprastintų reikalavimų taikymo gaivinimo planui, 5 straipsnio 4 dalies nuostatas dėl įstaigų gaivinimo plano turinio ir 6 straipsnio 5 dalies nuostatas dėl gaivinimo plano rodiklių. Nuostatai taikomi kartu su ES teisės aktais, kurie nurodyti Nuostatų 6–10 punktuose.</text:span></text:p>
      <text:p text:style-name="P56"><text:span text:style-name="T57">3</text:span><text:span text:style-name="T58">. Nuostatuose vartojamos sąvokos suprantamos taip, kaip jos apibrėžtos Finansinio tvarumo įstatyme.</text:span></text:p>
      <text:p text:style-name="P59"/>
      <text:p text:style-name="P60"><text:span text:style-name="T61">II</text:span><text:span text:style-name="T62"><text:s/>SKYRIUS</text:span></text:p>
      <text:p text:style-name="P63"><text:span text:style-name="T64">GAIVINIMO PLANO TURINYS</text:span></text:p>
      <text:p text:style-name="P65"/>
      <text:p text:style-name="P66"><text:span text:style-name="T67">4</text:span><text:span text:style-name="T68">.<text:s/></text:span><text:span text:style-name="T69">Gaivinimo plane pateikiama ši informacija:</text:span></text:p>
      <text:p text:style-name="P70"><text:span text:style-name="T71">4.1</text:span><text:span text:style-name="T72">. gaivinimo plano santrauka:</text:span></text:p>
      <text:p text:style-name="P73"><text:span text:style-name="T74">4.1.1</text:span><text:span text:style-name="T75">. svarbiausių gaivinimo plano elementų ir bendro gaivinimo galimumo santrauka;<text:s/></text:span></text:p>
      <text:p text:style-name="P76"><text:span text:style-name="T77">4.1.2</text:span><text:span text:style-name="T78">. reikšmingų pokyčių, įvykusių įstaigoje po paskutinio gaivinimo plano pateikimo, santrauka, išskyrus atvejį, kai gaivinimo planas teikiamas pirmą kartą;<text:s/></text:span></text:p>
      <text:p text:style-name="P79"><text:span text:style-name="T80">4.1.3</text:span><text:span text:style-name="T81">. reikšmingų teikiamo gaivinimo plano, palyginti su paskutinį kartą teiktu gaivinimo planu, pasikeitimų santrauka, išskyrus atvejį, kai gaivinimo planas teikiamas pirmą kartą;</text:span></text:p>
      <text:p text:style-name="P82"><text:span text:style-name="T83">4.2</text:span><text:span text:style-name="T84">. į</text:span><text:span text:style-name="T85">staigos (finansinės grupės) aprašymas:</text:span></text:p>
      <text:p text:style-name="P86"><text:span text:style-name="T87">4.2.1</text:span><text:span text:style-name="T88">. organizacinė teisinė struktūra;</text:span></text:p>
      <text:p text:style-name="P89"><text:span text:style-name="T90">4.2.2</text:span><text:span text:style-name="T91">. ypač svarbių funkcijų identifikavimas;</text:span></text:p>
      <text:p text:style-name="P92"><text:span text:style-name="T93">4.2.3</text:span><text:span text:style-name="T94">. pagrindinių verslo dalių identifikavimas, išsamus pagrindinių verslo dalių, operacijų ir turto vertės bei paklausos rinkoje nustatymo procesų aprašas;</text:span></text:p>
      <text:p text:style-name="P95"><text:span text:style-name="T96">4.3</text:span><text:span text:style-name="T97">. informacija apie įstaigos vidaus valdymą:</text:span></text:p>
      <text:p text:style-name="P98"><text:span text:style-name="T99">4.3.1</text:span><text:span text:style-name="T100">. išsamus aprašas, kaip gaivinimo planavimas įtraukiamas į įstaigos valdymo struktūrą, kaip vyksta gaivinimo plano aktyvavimas;</text:span></text:p>
      <text:p text:style-name="P101"><text:span text:style-name="T102">4.3.2</text:span><text:span text:style-name="T103">. gaivinimo plano ir jo atnaujinimo tvirtinimo tvarka;</text:span></text:p>
      <text:p text:style-name="P104"><text:span text:style-name="T105">4.3.3</text:span><text:span text:style-name="T106">. už gaivinimo plano rengimą, atnaujinimą ir vykdymą atsakingi įstaigos darbuotojai, jų skyrimo politika ir tvarka;<text:s/></text:span></text:p>
      <text:p text:style-name="P107"><text:span text:style-name="T108">4.4</text:span><text:span text:style-name="T109">. gaivinimo plano rodiklių sistema: gaivinimo plane naudojami rodikliai ir jų lygiai, kuriuos pasiekus galima imtis gaivinimo plane nurodytų atitinkamų veiksmų;</text:span></text:p>
      <text:p text:style-name="P110"><text:span text:style-name="T111">4.5</text:span><text:span text:style-name="T112">. nepalankių makroekonominių sąlygų ir įstaigai finansiškai nepalankių įvykių prielaidos ir scenarijai, skirti gaivinimo priemonėms testuoti;</text:span></text:p>
      <text:p text:style-name="P113"><text:span text:style-name="T114">4.6</text:span><text:span text:style-name="T115">.<text:s/></text:span><text:span text:style-name="T116">gaivinimo priemonės</text:span><text:span text:style-name="T117">:</text:span><text:span text:style-name="T118"><text:tab/></text:span></text:p>
      <text:p text:style-name="P119"><text:span text:style-name="T120">4.6.1</text:span><text:span text:style-name="T121">. tvarka ir priemonės įstaigos nuosavoms lėšoms išsaugoti arba atkurti;<text:s/></text:span></text:p>
      <text:p text:style-name="P122"><text:span text:style-name="T123">4.6.2</text:span><text:span text:style-name="T124">. tvarka ir priemonės, kuriomis būtų užtikrinama, kad įstaiga turėtų pakankamai galimybių naudotis nepaprastosios padėties finansavimo šaltiniais, įskaitant galimus likvidumo šaltinius, turimų užtikrinimo priemonių vertinimą ir galimybės perduoti likvidumą tarp grupės subjektų ir verslo dalių vertinimą, siekiant užtikrinti, kad įstaiga galėtų tęsti savo veiklą ir įvykdyti įsipareigojimus suėjus terminui;<text:s/></text:span></text:p>
      <text:p text:style-name="P125"><text:span text:style-name="T126">4.6.3</text:span><text:span text:style-name="T127">. tvarka ir priemonės rizikai ir finansiniam svertui mažinti;</text:span></text:p>
      <text:p text:style-name="P128"><text:span text:style-name="T129">4.6.4</text:span><text:span text:style-name="T130">. tvarka ir priemonės įsipareigojimams restruktūrizuoti;</text:span></text:p>
      <text:p text:style-name="P131"><text:span text:style-name="T132">4.6.5</text:span><text:span text:style-name="T133">. tvarka ir priemonės verslo dalims restruktūrizuoti;</text:span></text:p>
      <text:p text:style-name="P134"><text:span text:style-name="T135">4.6.6</text:span><text:span text:style-name="T136">. tvarka ir priemonės, būtinos užtikrinant galimybę nuolat naudotis finansų rinkų infrastruktūromis;</text:span></text:p>
      <text:p text:style-name="P137"><text:span text:style-name="T138">4.6.7</text:span><text:span text:style-name="T139">. tvarka ir priemonės, būtinos užtikrinant nepertraukiamą įstaigos veiklos procesų veikimą, įskaitant infrastruktūrą ir IT paslaugas;<text:s/></text:span></text:p>
      <text:p text:style-name="P140"><text:span text:style-name="T141">4</text:span><text:span text:style-name="T142">.7</text:span><text:span text:style-name="T143">.</text:span><text:span text:style-name="T144"><text:s/></text:span><text:span text:style-name="T145">gaivinimo priemonių testavimas pagal<text:s/></text:span><text:span text:style-name="T146">nepalankių makroekonominių sąlygų ir įstaigai finansiškai nepalankių įvykių scenarijus ir gaivinimo priemonių veiksmingumo vertinimas, remiantis testavimo rezultatais:</text:span></text:p>
      <text:p text:style-name="P147"><text:span text:style-name="T148">4.7.1</text:span><text:span text:style-name="T149">. įvairūs kapitalo ir likvidumo atkūrimo veiksmai, reikalingi įstaigos gyvybingumui ir finansinei būklei išlaikyti arba atkurti, įskaitant tuos, kurių visų pirma imsis įstaiga siekdama užtikrinti ypač svarbių funkcijų ir pagrindinių verslo dalių veiklos tęstinumą;</text:span></text:p>
      <text:p text:style-name="P150"><text:span text:style-name="T151">4.7.2</text:span><text:span text:style-name="T152">. šių veiksmų veiksmingumo vertinimas: kiek sumažės nuostoliai, kaip pasikeis įstaigos gaivinimo plano rodiklių reikšmės;</text:span></text:p>
      <text:p text:style-name="P153"><text:span text:style-name="T154">4.7.3</text:span><text:span text:style-name="T155">. kiekvieno reikšmingo gaivinimo plano aspekto įgyvendinimo laikotarpio įvertinimas;</text:span></text:p>
      <text:p text:style-name="P156"><text:span text:style-name="T157">4.8</text:span><text:span text:style-name="T158">. komunikacijos planas: informacijos teikimo ir atskleidimo planas, kuriame apibūdinama, kaip įstaiga ketina valdyti galimas neigiamas rinkos reakcijas;</text:span></text:p>
      <text:p text:style-name="P159"><text:span text:style-name="T160">4.9</text:span><text:span text:style-name="T161">. parengiamosios priemonės:</text:span></text:p>
      <text:p text:style-name="P162"><text:span text:style-name="T163">4.9.1</text:span><text:span text:style-name="T164">. išsamus reikšmingų veiksmingo gaivinimo plano įgyvendinimo laiku kliūčių aprašas, įskaitant poveikio likusiems grupės subjektams, klientams ir sandorių šalims vertinimą;<text:s/></text:span></text:p>
      <text:p text:style-name="P165"><text:span text:style-name="T166">4.9.2</text:span><text:span text:style-name="T167">. parengiamosios priemonės, kurių tikslas – padėti parduoti turtą ar verslo dalis per finansiniam patikimumui atkurti tinkamą laikotarpį;<text:s/></text:span></text:p>
      <text:p text:style-name="P168"><text:span text:style-name="T169">4.9.3</text:span><text:span text:style-name="T170">. kiti vadovų veiksmai ar strategijos finansiniam patikimumui atkurti ir tikėtinas finansinis šių veiksmų ar strategijų poveikis;</text:span></text:p>
      <text:p text:style-name="P171"><text:span text:style-name="T172">4.9.4</text:span><text:span text:style-name="T173">. parengiamosios priemonės, kurių įstaiga ėmėsi arba planuoja imtis, kad būtų lengviau įgyvendinti gaivinimo planą, įskaitant priemones, būtinas siekiant laiku rekapitalizuoti įstaigą;<text:s/></text:span></text:p>
      <text:p text:style-name="P174"><text:span text:style-name="T175">5</text:span><text:span text:style-name="T176">. Į gaivinimo planą gali būti įtraukiamos ir kitos, Nuostatų 4</text:span><text:span text:style-name="T177">.6 papunktyje nenurodytos gaivinimo priemonės (pavyzdžiui, sąnaudų mažinimas – atlygio politikos persvarstymas, kitų veiklos sąnaudų mažinimas; alternatyvūs finansavimo šaltiniai – ilgalaikių skolos vertybinių popierių leidimas, didmeninio finansavimo rinkos panaudojimas ir kt.).</text:span></text:p>
      <text:p text:style-name="P178"><text:span text:style-name="T179">6</text:span><text:span text:style-name="T180">. Įstaigos,<text:s/></text:span><text:span text:style-name="T181">kurioms, vadovaujantis 2013 m. spalio 15 d. Tarybos reglamento (ES) Nr. 1024/2013, kuriuo Europos Centriniam Bankui (toliau – ECB) pavedami specialūs uždaviniai, susiję su rizikos ribojimu pagrįstos kredito įstaigų priežiūros politika (OL 2013 L 287, p. 63), 6 straipsnio 4 dalimi, taikoma tiesioginė ECB priežiūra, taip pat tos įstaigos, kurios tenkina Finansinio tvarumo įstatymo 4 straipsnio 1 dalies sąlygas, kurioms esant laikoma, kad jos sudaro reikšmingą finansų sistemos dalį, arba Lietuvos bankas yra pripažinęs jas kitomis sisteminės svarbos įstaigomis pagal Europos bankininkystės institucijos gaires d</text:span><text:span text:style-name="T182">ėl kriterijų, pagal kuriuos nustatomos Direktyvos 2013/36/ES (KPD) 131 straipsnio 3 dalies taikymo kitoms sisteminės svarbos įstaigoms (O-SII) įvertinti, sąlygos (EBA/GL/2014/10)</text:span><text:span text:style-name="T183">, gaivinimo planuose pateikia visą Nuostatų 4 punkte nurodytą informaciją, vadovaudamosi, iki<text:s/></text:span><text:span text:style-name="T184">bus priimtas ir įsigalios Komisijos deleguotasis reglamentas, kuriuo įgyvendinama Direktyvos 2014/59/ES 5 straipsnio 10 dalis, 2014 m. liepos 18 d. Europos bankininkystės institucijos techninių reguliavimo standartų galutiniu projektu dėl gaivinimo planų<text:s/></text:span><text:soft-page-break/><text:span text:style-name="T185">turinio pagal Direktyvos 2014/59/ES 5 straipsnio 10 dalį (angl.<text:s/></text:span><text:span text:style-name="T186">Final draft regulatory standarts on the content of recovery plans under Article 5(10) of Directive 2014/59/EU establishing a framework for the recovery and resolution of credit institutions and investment firms</text:span><text:span text:style-name="T187">) (EBA/RTS/2014/11) (toliau – deleguotasis reglamentas).</text:span></text:p>
      <text:p text:style-name="P188"><text:span text:style-name="T189">7</text:span><text:span text:style-name="T190">. Nuostatų 1 punkte nurodytos įstaigos, kurios nėra Nuostatų 6 punkte nurodytos įstaigos</text:span><text:span text:style-name="T191">,<text:s/></text:span><text:span text:style-name="T192">gaivinimo planuose pateikia bent jau esminę informaciją, pagal Nuostatų 4.1–4.8 papunkčius, apie gaivinimo plano struktūrą, įstaigos organizacinę teisinę struktūrą, ypač svarbias funkcijas ir pagrindines verslo dalis, informaciją apie vidaus valdymą, gaivinimo plano rodiklių sistemą, su kuria susietos gaivinimo veiksmų pradžios sąlygos, naudojamas nepalankių makroekonominių sąlygų ir įstaigai finansiškai nepalankių įvykių prielaidas ir scenarijus, galimas gaivinimo priemones, jų testavimą ir veiksmingumo vertinimą, remiantis testavimo rezultatais, komunikacijos planą. Šioms įstaigoms rekomenduojama vadovautis Nuostatų 6 punkte nurodytame deleguotajame reglamente pateiktais nurodymais dėl gaivinimo plano informacijos turinio.<text:s/></text:span></text:p>
      <text:p text:style-name="P193"><text:span text:style-name="T194">8</text:span><text:span text:style-name="T195">. Nustatant ypač svarbias funkcijas ir pagrindines verslo dalis, iki Europos Komisija pasinaudos jai suteiktais įgaliojimais priimti deleguotuosius aktus pagal Direktyvos 2014/59/ES 2 straipsnio 2 dalį, įstaigoms rekomenduojama vadovautis 2015 m. kovo 6 d. Europos bankininkystės institucijos Techniniu patarimu dėl ypač svarbių funkcijų ir pagrindinių verslo dalių (angl.<text:s/></text:span><text:span text:style-name="T196">Technical advice on the delegated acts on critical functions and core business lines</text:span><text:span text:style-name="T197">) (EBA/Op/2015/05) ir 2015 m. kovo 6 d. Europos bankininkystės institucijos Lyginamąja ataskaita dėl gaivinimo planuose naudojamų ypač svarbių funkcijų ir pagrindinių verslo dalių (angl.<text:s/></text:span><text:span text:style-name="T198">Comparative report on the approach to determining critical functions and core business lines in recovery plans</text:span><text:span text:style-name="T199">).<text:s/></text:span></text:p>
      <text:p text:style-name="P200"><text:span text:style-name="T201">9</text:span><text:span text:style-name="T202">. Rengdamos nepalankių makroekonominių sąlygų ir įstaigai finansiškai nepalankių įvykių scenarijus, skirtus gaivinimo priemonėms pagal Finansinio tvarumo įstatymo 5 straipsnio 2 dalies 3 punkto nuostatas įvertinti, įstaigos turėtų laikytis 2014 m. liepos 18 d. Europos bankininkystės institucijos gairių dėl įvairių scenarijų, kurie turi būti įtraukti į gaivinimo planus, (EBA/GL/2014/06) ir atsižvelgti į 2015 m. gruodžio 8 d. Europos bankininkystės institucijos Lyginamojoje ataskaitoje apie gaivinimo planuose naudojamus scenarijus (angl.<text:s/></text:span><text:span text:style-name="T203">Comparative report on the approach taken on recovery plan scenarios</text:span><text:span text:style-name="T204">) pateiktus gerosios praktikos pavyzdžius.</text:span></text:p>
      <text:p text:style-name="P205"><text:span text:style-name="T206">10</text:span><text:span text:style-name="T207">. Nustatydamos gaivinimo planų rodiklių sistemą pagal Finansinio tvarumo įstatymo 6 straipsnio 1 ir 2 dalies nuostatas, įstaigos turėtų laikytis 2015 m. liepos 23 d. Europos bankininkystės institucijos gairių dėl minimalaus kokybinių ir kiekybinių gaivinimo plano rodiklių sąrašo (EBA/GL/2015/02).</text:span></text:p>
      <text:p text:style-name="P208"><text:span text:style-name="T209">11</text:span><text:span text:style-name="T210">. Įstaigos, sudariusios grupės finansinės paramos susitarimus pagal Finansinio tvarumo įstatymo šeštojo skirsnio nuostatas, į gaivinimo planus įtraukia šią informaciją, atsižvelgdamos į<text:s/></text:span><text:span text:style-name="T211">Finansinio tvarumo įstatymo 9 straipsnio 2 dalies nuostatas.</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12</text:span><text:span text:style-name="T221">. Įstaigos atnaujina gaivinimo planus pagal Finansinio tvarumo įstatymo 4 straipsnio 2 dalies nuostatas arba, jeigu gauna privalomą priežiūros institucijos nurodymą, pagal Lietuvos Respublikos bankų įstatymo 67 straipsnio 3 dalies 1 punkto, Lietuvos Respublikos Centrinės kredito unijos įstatymo 53 straipsnio 3 dalies 1 punkto arba Lietuvos Respublikos finansinių priemonių rinkų įstatymo 81 straipsnio 10 dalies 1 punkto nuostatas.</text:span></text:p>
      <text:p text:style-name="P222"><text:span text:style-name="T223">13</text:span><text:span text:style-name="T224">. Kartą per metus atnaujinamus gaivinimo planus įstaigos pateikia priežiūros institucijai iki einamųjų metų rugsėjo 30 d. už praeitus kalendorinius metus, nebent ECB nustato kitą pateikimo terminą tiesiogiai ECB prižiūrimoms įstaigoms.</text:span></text:p>
      <text:p text:style-name="P225"><text:span text:style-name="T2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10mwtnthobnzmhv" svg:font-family="10mwtnthobnzmhv"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28T16:44:00Z</meta:creation-date>
    <dc:date>2020-12-28T16: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77" meta:word-count="1517" meta:character-count="12499" meta:row-count="251" meta:non-whitespace-character-count="11059"/>
  </office:meta>
</office:document-meta>
</file>