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size="14pt" style:font-size-asian="14pt" style:font-size-complex="12pt" fo:language="en" fo:country="US"/>
    </style:style>
    <style:style style:name="P8" style:parent-style-name="Normal" style:family="paragraph">
      <style:paragraph-properties fo:text-align="center"/>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fo:text-indent="0.043in"/>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line-height="150%" fo:text-indent="0.802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787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787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7875in">
        <style:tab-stops>
          <style:tab-stop style:type="left" style:position="0.625in"/>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paragraph-properties fo:text-align="justify"/>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text-align="justify" fo:margin-left="4.4298in" style:page-number="1">
        <style:tab-stops/>
      </style:paragraph-properties>
      <style:text-properties style:font-size-complex="12pt"/>
    </style:style>
    <style:style style:name="P46" style:parent-style-name="Normal" style:family="paragraph">
      <style:paragraph-properties fo:text-align="justify" fo:text-indent="4.418in"/>
      <style:text-properties style:font-size-complex="12pt"/>
    </style:style>
    <style:style style:name="P47" style:parent-style-name="Normal" style:family="paragraph">
      <style:paragraph-properties fo:text-align="justify" fo:text-indent="4.418in"/>
      <style:text-properties style:font-size-complex="12pt"/>
    </style:style>
    <style:style style:name="P48" style:parent-style-name="Normal" style:family="paragraph">
      <style:paragraph-properties fo:text-align="justify" fo:text-indent="4.418in"/>
      <style:text-properties style:font-size-complex="12pt"/>
    </style:style>
    <style:style style:name="P49" style:parent-style-name="Normal" style:family="paragraph">
      <style:paragraph-properties fo:text-align="justify" fo:text-indent="0.5in"/>
      <style:text-properties style:font-size-complex="12pt"/>
    </style:style>
    <style:style style:name="P50" style:parent-style-name="Normal" style:family="paragraph">
      <style:paragraph-properties fo:text-align="center" fo:text-indent="0.5in"/>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fo:text-indent="0.5in"/>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text-indent="0.5in"/>
      <style:text-properties style:font-size-complex="12pt"/>
    </style:style>
    <style:style style:name="P55" style:parent-style-name="Normal" style:family="paragraph">
      <style:paragraph-properties fo:text-align="center" fo:text-indent="0.5in"/>
      <style:text-properties style:font-size-complex="12pt"/>
    </style:style>
    <style:style style:name="P56" style:parent-style-name="Normal" style:family="paragraph">
      <style:paragraph-properties fo:text-align="justify" fo:text-indent="0.4923in">
        <style:tab-stops>
          <style:tab-stop style:type="left" style:position="0.5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style>
    <style:style style:name="T61" style:parent-style-name="DefaultParagraphFont" style:family="text">
      <style:text-properties fo:color="#FF0000"/>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style>
    <style:style style:name="T64" style:parent-style-name="DefaultParagraphFont" style:family="text">
      <style:text-properties fo:color="#FF0000"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ab-stops>
          <style:tab-stop style:type="left" style:position="0.5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166in">
        <style:tab-stops>
          <style:tab-stop style:type="left" style:position="0.8861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166in">
        <style:tab-stops>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fo:color="#FF0000"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margin-left="1in" fo:text-indent="-0.25in">
        <style:tab-stops>
          <style:tab-stop style:type="left" style:position="0in"/>
        </style:tab-stops>
      </style:paragraph-properties>
      <style:text-properties style:font-weight-complex="bold" fo:color="#000000" style:font-size-complex="12pt" style:language-asian="lt" style:country-asian="LT"/>
    </style:style>
    <style:style style:name="P83" style:parent-style-name="Normal" style:family="paragraph">
      <style:paragraph-properties fo:text-align="justify" fo:margin-left="1in" fo:text-indent="-0.25in">
        <style:tab-stops>
          <style:tab-stop style:type="left" style:position="0in"/>
        </style:tab-stops>
      </style:paragraph-properties>
      <style:text-properties style:font-weight-complex="bold" fo:color="#000000" style:font-size-complex="12pt" style:language-asian="lt" style:country-asian="LT"/>
    </style:style>
    <style:style style:name="P84" style:parent-style-name="Normal" style:family="paragraph">
      <style:paragraph-properties fo:text-align="justify" fo:margin-left="1in" fo:text-indent="-0.25in">
        <style:tab-stops>
          <style:tab-stop style:type="left" style:position="0in"/>
        </style:tab-stops>
      </style:paragraph-properties>
      <style:text-properties style:font-weight-complex="bold" fo:color="#000000" style:font-size-complex="12pt" style:language-asian="lt" style:country-asian="LT"/>
    </style:style>
    <style:style style:name="P85" style:parent-style-name="Normal" style:family="paragraph">
      <style:paragraph-properties fo:text-align="justify" fo:text-indent="0.5784in"/>
    </style:style>
    <style:style style:name="P86" style:parent-style-name="Normal" style:family="paragraph">
      <style:paragraph-properties fo:text-align="justify" fo:text-indent="0.5784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5in"/>
      <style:text-properties fo:color="#000000"/>
    </style:style>
    <style:style style:name="P91" style:parent-style-name="Normal" style:family="paragraph">
      <style:paragraph-properties fo:text-align="justify" fo:text-indent="0.5in"/>
      <style:text-properties fo:color="#000000"/>
    </style:style>
    <style:style style:name="P92" style:parent-style-name="Normal" style:family="paragraph">
      <style:paragraph-properties fo:text-align="justify" fo:text-indent="0.5in"/>
      <style:text-properties fo:color="#000000"/>
    </style:style>
    <style:style style:name="P93" style:parent-style-name="Normal" style:family="paragraph">
      <style:paragraph-properties fo:text-align="justify" fo:text-indent="0.5in"/>
      <style:text-properties fo:color="#000000"/>
    </style:style>
    <style:style style:name="P94" style:parent-style-name="Normal" style:family="paragraph">
      <style:paragraph-properties fo:text-align="center"/>
    </style:style>
    <style:style style:name="P95" style:parent-style-name="Normal" style:family="paragraph">
      <style:paragraph-properties fo:text-align="justify"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45833in" svg:height="0.58333in" style:rel-width="scale" style:rel-height="scale"><draw:image xlink:href="media/image1.jpeg" xlink:type="simple" xlink:show="embed" xlink:actuate="onLoad"/><svg:title/><svg:desc/></draw:frame></text:span></text:p>
      <text:p text:style-name="P8"/>
      <text:p text:style-name="P9">PAGĖGIŲ SAVIVALDYBĖS taryba</text:p>
      <text:p text:style-name="P10"/>
      <text:p text:style-name="P11">sprendimas</text:p>
      <text:p text:style-name="P12">DĖL PAGĖGIŲ SAVIVALDYBĖS TARYBOS ANTIKORUPCIJOS KOMISIJOS</text:p>
      <text:p text:style-name="P13">2020 METŲ VEIKLOS ATASKAITOS</text:p>
      <text:p text:style-name="P14"/>
      <text:p text:style-name="P15">2021 m. kovo 25 d. T- 73</text:p>
      <text:p text:style-name="P16">Pagėgiai</text:p>
      <text:p text:style-name="P17"/>
      <text:p text:style-name="P18"/>
      <text:p text:style-name="P19"><text:span text:style-name="T20">Vadovaudamasi Lietuvos Respublikos vietos savivaldos įstatymo 16 straipsnio 4 dalimi, Pagėgių savivaldybės tarybos veiklos reglamento, patvirtinto Pagėgių savivaldybės tarybos 2017 m. spalio 2 d. sprendimu Nr. T-144 „Dėl Pagėgių savivaldybės tarybos veiklos reglamento patvirtinimo“,<text:s/></text:span><text:span text:style-name="T21">321 punktu</text:span><text:span text:style-name="T22"><text:s/>ir Pagėgių savivaldybės tarybos antikorupcijos komisijos nuostatų, patvirtintų Pagėgių savivaldybės tarybos<text:s/></text:span>2019 m. gegužės 16 d. sprendimu Nr. T-79<text:span text:style-name="T23"><text:s/>„Dėl Pagėgių savivaldybės tarybos antikorupcijos komisijos nuostatų patvirtinimo“, 38 punktu, Pagėgių savivaldybės taryba <text:s/>n u s p r e n d ž i a:</text:span></text:p>
      <text:p text:style-name="P24"><text:span text:style-name="T25">1</text:span><text:span text:style-name="T26">. Pritarti Pagėgių savivaldybės tarybos Antikorupcijos komisijos 2020 metų veiklos ataskaitai (pridedama).</text:span></text:p>
      <text:p text:style-name="P27"><text:span text:style-name="T28">2</text:span><text:span text:style-name="T29">. Sprendimą paskelbti Teisės aktų registre ir Pagėgių savivaldybės interneto svetainėje www.pagegiai.lt.</text:span></text:p>
      <text:p text:style-name="P30"><text:span text:style-name="T31">Šis sprendimas gali būti skundžiamas Regionų apygardos administracinio teismo Klaipėdos rūmams (Galinio Pylimo g. 9, 91230 Klaipėda) Lietuvos Respublikos administracinių bylų teisenos įstatymo nustatyta tvarka per 1 (vieną) mėnesį nuo sprendimo paskelbimo ar įteikimo suinteresuotam asmeniui dienos.</text:span></text:p>
      <text:p text:style-name="Normal"/>
      <text:p text:style-name="P32"/>
      <text:p text:style-name="P33"/>
      <text:p text:style-name="P34"><text:span text:style-name="T35">Savivaldybės meras<text:s/></text:span><text:span text:style-name="T36"><text:tab/></text:span><text:span text:style-name="T37"><text:tab/></text:span><text:span text:style-name="T38"><text:tab/></text:span><text:span text:style-name="T39"><text:tab/><text:s text:c="15"/>Vaidas Bendaravičius</text:span></text:p>
      <text:soft-page-break/>
      <text:p text:style-name="P40">PRITARTA</text:p>
      <text:p text:style-name="P46">Pagėgių savivaldybės tarybos<text:s/></text:p>
      <text:p text:style-name="P47">2021 m. kovo 25 d.<text:s/></text:p>
      <text:p text:style-name="P48">sprendimu Nr. T-73</text:p>
      <text:p text:style-name="P49"/>
      <text:p text:style-name="P50"><text:span text:style-name="T51">PAGĖGIŲ <text:s/>SAVIVALDYBĖS TARYBOS ANTIKORUPCIJOS KOMISIJOS</text:span></text:p>
      <text:p text:style-name="P52"><text:span text:style-name="T53">2020 METŲ VEIKLOS ATASKAITA</text:span></text:p>
      <text:p text:style-name="P54"/>
      <text:p text:style-name="P55"/>
      <text:p text:style-name="P56"><text:span text:style-name="T57">Pagėgių <text:s/>savivaldybės tarybos antikorupcijos komisijos tikslas –<text:s/></text:span>pagal kompetenciją koordinuoti Savivaldybės politikos įgyvendinimą korupcijos prevencijos srityje, išskirti prioritetines prevencijos ir kontrolės kryptis, nuosekliai įgyvendinant priemones, didinančias korupcijos prevencijos veiksmingumą.<text:s/></text:p>
      <text:p text:style-name="P58"><text:span text:style-name="T59">2020 m. veikė Pagėgių savivaldybės šeštojo šaukimo tarybos patvirtinta Pagėgių <text:s/>savivaldybės Antikorupcijos komisija (2019 m. gegužės 16 d. sprendimas Nr. T-78 „Dėl Pagėgių savivaldybės antikorupcijos komisijos sudarymo“,<text:s/></text:span><text:span text:style-name="T60">2019 m. rugpjūčio 29 d. sprendimas Nr. T-152 „Dėl Pagėgių savivaldybės tarybos 2019 m. gegužės 16 d. sprendimo Nr. T-78 „Dėl Pagėgių savivaldybės tarybos antikorupcijos komisijos sudarymo“ pakeitimo“, <text:s/>2020 m. rugpjūčio<text:s/></text:span>28 d.<text:span text:style-name="T61"><text:s/></text:span><text:span text:style-name="T62">sprendimas Nr. T-161 „Dėl Pagėgių savivaldybės tarybos 2019 m. gegužės 16 d. sprendimo Nr. T-78 „Dėl Pagėgių savivaldybės tarybos antikorupcijos komisijos sudarymo“ pakeitimo“),<text:s/></text:span><text:span text:style-name="T63">atstovaujanti Savivaldybės tarybai ir Savivaldybės bendruomenei</text:span><text:span text:style-name="T64">.<text:s/></text:span><text:span text:style-name="T65">Komisiją sudaro 6 nariai: Aušra Zongailienė, Tarybos narė, Juozas Žuklija, Tarybos narys, Remigijus Kelneris, Tarybos narys, Ingrida Zavistauskaitė, Pagėgių savivaldybės administracijos deleguota valstybės tarnautoja, Virginija Lauciuvienė, Panemunės bendruomenės pirmininkė ir Laima Bagdonienė, Stoniškių seniūnijos seniūnaitė.</text:span></text:p>
      <text:p text:style-name="P66"><text:span text:style-name="T67">Komisija dirba vadovaudamasi Lietuvos Respublikos Konstitucija, Lietuvos Respublikos korupcijos prevencijos įstatymu, Komisijos veiklos nuostatais, patvirtintais Pagėgių savivaldybės tarybos 2019 m. gegužės 16 d. sprendimu Nr. T-79 „</text:span>Dėl Pagėgių savivaldybės tarybos antikorupcijos komisijos veiklos nuostatų patvirtinimo“<text:span text:style-name="T68"><text:s/>ir kitais teisės aktais, reglamentuojančiais korupcijos prevencijos veiklą.</text:span></text:p>
      <text:p text:style-name="P69"><text:span text:style-name="T70">Pagrindinė Komisijos veiklos forma – posėdžiai. Ataskaitiniu laikotarpiu Antikorupcijos komisijos posėdžiai vyko pagal poreikį.<text:s/></text:span><text:span text:style-name="T71">Vyko 1 posėdis:</text:span></text:p>
      <text:p text:style-name="P72"><text:span text:style-name="T73">Antikorupcijos komisijos posėdis vyko 2020 m. gruodžio 30 d., kuriame svarstytas<text:s/></text:span><text:s/><text:span text:style-name="T74">Pagėgių savivaldybės 2019−2021 metų korupcijos prevencijos programos (toliau – KPP) ir priemonių įgyvendinimo planas.</text:span></text:p>
      <text:p text:style-name="P75"><text:span text:style-name="T76">Per ataskaitinį laikotarpį Komisija negavo</text:span><text:span text:style-name="T77"><text:s/></text:span><text:span text:style-name="T78">Savivaldybės tarybos pavedimų ir jokia informacija ar skundai apie korupcijos prielaidas ar pasireiškimo atvejus nesvarstyti.</text:span></text:p>
      <text:p text:style-name="P79"><text:span text:style-name="T80">Savivaldybės antikorupcijos komisija vykdė Savivaldybės antikorupcinės programos, kuri patvirtinta<text:s/></text:span>Pagėgių savivaldybės tarybos 2019 m. liepos 25 d. sprendimu Nr. T-127 „Dėl Pagėgių savivaldybės 2019−2021 metų korupcijos prevencijos programos ir priemonių<text:s/><text:span text:style-name="T81">įgyvendinimo plano patvirtinimo“ priežiūrą. Programa buvo skirta korupcijos prevencijai Pagėgių savivaldybės institucijose, biudžetinėse ir viešosiose įstaigose ir įmonėse, kurių steigėja yra Pagėgių savivaldybės taryba.<text:s/></text:span>Korupcijos prevencijos programoje numatyti trys tikslai:<text:s/></text:p>
      <text:p text:style-name="P82">a.<text:tab/>skatinti korupcijos, kaip neigiamo socialinio reiškinio, netoleravimą bei nepakantumą;</text:p>
      <text:p text:style-name="P83">b.<text:tab/>atskleisti korupcijos priežastis, sąlygas korupcijai pasireikšti savivaldybės institucijose, įstaigose ir jas šalinti;</text:p>
      <text:p text:style-name="P84">c.<text:tab/>sklandus ir efektyvus 2019−2021 m. Programos ir jos priemonių plano įgyvendinimo užtikrinimas nustatant konkrečius terminus.</text:p>
      <text:p text:style-name="P85">Programos tikslams pasiekti numatyti uždaviniai ir priemonės uždaviniams įgyvendinti.<text:s/></text:p>
      <text:p text:style-name="P86"><text:span text:style-name="T87">Pagėgių savivaldybės gyventojams sudarytos sąlygos informuoti apie korupcinio pobūdžio teisės pažeidimus. Savivaldybės interneto svetainės skiltyje „Korupcijos prevencija“ yra <text:s/></text:span><text:soft-page-break/><text:span text:style-name="T88">pateikti kontaktiniai duomenys, elektroninio pašto adresai asmenų, kuriems galima pranešti apie korupcijos atvejus, teikti pasiūlymus ir iniciatyvas korupcijos prevencijai vykdyti. Taip pat gyventojai turi galimybę anonimiškai pranešti apie korupcijos atvejus, naudodamiesi specialiomis dėžutėmis su užrašu „Pranešk apie korupciją“, esančiomis Savivaldybės administracijos pastatuose bei savivaldybės biudžetinių įstaigų pastatuose.</text:span></text:p>
      <text:p text:style-name="P89">Ataskaitiniu laikotarpiu Antikorupcijos komisijos nariai, Savivaldybės administracijos ir biudžetinių įstaigų darbuotojai dėl situacijos, susijusios su Covid-19 pandemija, neturėjo galimybės dalyvauti <text:s/>mokymuose, konferencijose korupcijos prevencijos klausimais.</text:p>
      <text:p text:style-name="P90">Savivaldybėje užtikrinamas korupcijos prevencijos priemonių viešumas, Pagėgių savivaldybės interneto svetainėje www.pagegiai.lt skelbiami visi Savivaldybės tarybos sprendimai ir jų projektai, projektų antikorupciniai vertinimai, informacija apie Savivaldybės teikiamas paslaugas, veiklą ir procedūrų aprašymai, informacija apie vykdomus viešuosius pirkimus, apie sudarytas sutartis su paslaugų ir darbų teikėjais, prekių tiekėjais. Taip pat skelbiama informacija apie Savivaldybės teritorijos planavimo procedūras, apie Pagėgių savivaldybės korupcijos prevencijos programos priemonių plano įgyvendinimą, Savivaldybės antikorupcijos komisijos posėdžiuose svarstytus klausimus ir kt.<text:s/></text:p>
      <text:p text:style-name="P91">Savivaldybės antikorupcijos komisija ataskaitiniu laikotarpiu nenustatė korupcijos apraiškų ar korupcinių teisės pažeidimų.<text:s/></text:p>
      <text:p text:style-name="P92"/>
      <text:p text:style-name="P93"/>
      <text:p text:style-name="P94">________________</text:p>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2</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eugenijus</meta:initial-creator>
    <dc:creator>adlibuser</dc:creator>
    <meta:creation-date>2021-03-26T09:40:00Z</meta:creation-date>
    <dc:date>2021-03-26T09:40:00Z</dc:date>
    <meta:print-date>2020-05-18T06:46:00Z</meta:print-date>
    <meta:template xlink:href="Normal.dotm" xlink:type="simple"/>
    <meta:editing-cycles>2</meta:editing-cycles>
    <meta:editing-duration>PT0S</meta:editing-duration>
    <meta:document-statistic meta:page-count="3" meta:paragraph-count="84" meta:word-count="787" meta:character-count="6336" meta:row-count="225" meta:non-whitespace-character-count="5633"/>
  </office:meta>
</office:document-meta>
</file>