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NESKYRIMO PROJEKTUI<text:s/></text:p>
      <text:p text:style-name="P14"><text:span text:style-name="T15">NR.<text:s/></text:span><text:span text:style-name="T16">04.5.1-TID-R-518-81-0001</text:span><text:span text:style-name="T17"><text:s/>„</text:span><text:span text:style-name="T18">DRAUGIŠKŲ APLINKAI VIEŠOJO TRANSPORTO PRIEMONIŲ ĮSIGIJIMAS MAŽEIKIŲ MIESTE</text:span><text:span text:style-name="T19">“</text:span></text:p>
      <text:p text:style-name="P20"/>
      <text:p text:style-name="P21"><text:span text:style-name="T22">2019 m. kovo 29 d.<text:s/></text:span><text:span text:style-name="T23">Nr. 3-151</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toliau – Projektų taisyklės),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toliau – Aprašas), 55 punktą, viešosios įstaigos Centrinės projektų valdymo agentūros 2019 m. kovo 25 d. projektų tinkamumo finansuoti vertinimo ataskaitą Nr. 1, kurioje nurodyta, kad projektas Nr. 04.5.1-TID-R-518-81-0001 „Draugiškų aplinkai viešojo transporto priemonių įsigijimas Mažeikių mieste</text:span><text:span text:style-name="T29">“ (toliau – Projektas)<text:s/></text:span><text:span text:style-name="T30">netinkamas finansuoti remiantis Aprašo 15 ir 26 punktais, Projektų taisyklių 66.4 ir 66.5 papunkčiais:</text:span></text:p>
      <text:p text:style-name="P31"><text:span text:style-name="T32">1</text:span><text:span text:style-name="T33">. N e s k i r i u P</text:span><text:span text:style-name="T34">rojektui finansavimo<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Susisiekimo ministras<text:tab/><text:tab/><text:s/><text:tab/><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03T05:03:00Z</meta:creation-date>
    <dc:date>2019-04-03T05:03:00Z</dc:date>
    <meta:print-date>2016-12-27T11:14:00Z</meta:print-date>
    <meta:template xlink:href="Normal.dotm" xlink:type="simple"/>
    <meta:editing-cycles>2</meta:editing-cycles>
    <meta:editing-duration>PT0S</meta:editing-duration>
    <meta:document-statistic meta:page-count="2" meta:paragraph-count="19" meta:word-count="431" meta:character-count="3374" meta:row-count="51" meta:non-whitespace-character-count="2962"/>
  </office:meta>
</office:document-meta>
</file>