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name-asian="Lucida Sans Unicode" style:font-name-complex="Tahoma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name-asian="Lucida Sans Unicode" style:font-name-complex="Tahoma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 BATERIJŲ (GALVANINIŲ ELEMENTŲ) IR AKUMULIATORIŲ, TIEKIAMŲ LIETUVOS RESPUBLIKOS VIDAUS RINKAI VERSLO TIKSLAIS, GYVSIDABRIO IR KADMIO KIEKIO RIBOJIMO NUSTATYMO</text:span></text:p>
      <text:p text:style-name="P13"/>
      <text:p text:style-name="P14">2019 m. gegužės 13 d. Nr. 4-305</text:p>
      <text:p text:style-name="P15">Vilnius</text:p>
      <text:p text:style-name="P16"/>
      <text:p text:style-name="P17"/>
      <text:p text:style-name="P18"><text:span text:style-name="T19">Įgyvendindamas 2006 m. rugsėjo 6 d. Europos Parlamento ir Tarybos direktyvos 2006/66/EB dėl baterijų ir akumuliatorių bei baterijų ir akumuliatorių atliekų ir Direktyvos 91/157/EEB panaikinimo (OL 2006 L 266, p. 1), su paskutiniais pakeitimais, padarytais 2013 m. lapkričio 20 d. Europos Parlamento ir Tarybos direktyva 2013/56/ES (OL 2013 L 329, p. 5), 4 straipsnį ir 6 straipsnio 2 dalį ir vadovaudamasis Lietuvos Respublikos atliekų tvarkymo įstatymo 34</text:span><text:span text:style-name="T20">15</text:span><text:span text:style-name="T21"><text:s/>straipsnio 4 dalimi,</text:span></text:p>
      <text:p text:style-name="P22"><text:span text:style-name="T23">nustata</text:span>u,<text:span text:style-name="T24"><text:s/>kad:</text:span></text:p>
      <text:p text:style-name="P25"><text:span text:style-name="T26">1</text:span><text:span text:style-name="T27">. Baterijų (galvaninių elementų) ir akumuliatorių (toliau –<text:s/></text:span><text:span text:style-name="T28">baterijos ir akumuliatoriai</text:span><text:span text:style-name="T29">) gamintojams, importuotojams ir platintojams draudžiama tiekti Lietuvos Respublikos vidaus rinkai verslo tikslais (toliau – vidaus rinka) baterijas ir akumuliatorius, jei į prietaisus įmontuotų arba neįmontuotų baterijų ar akumuliatorių daugiau kaip 0,0005 proc. svorio sudaro gyvsidabris arba jei nešiojamųjų baterijų ar akumuliatorių, įskaitant į prietaisus įmontuotas baterijas ar akumuliatorius, daugiau kaip 0,002 proc. svorio sudaro kadmis.<text:s/></text:span></text:p>
      <text:p text:style-name="P30"><text:span text:style-name="T31">2</text:span><text:span text:style-name="T32">. Šio įsakymo 1 punkte nustatyti draudimai baterijų ir akumuliatorių gamintojams, importuotojams ir platintojams netaikomi:</text:span></text:p>
      <text:p text:style-name="P33"><text:span text:style-name="T34">2.1</text:span><text:span text:style-name="T35">. vidaus rinkai iki 2015 m. spalio 1 d. patiektiems sagos formos elementams, kuriuose gyvsidabris sudaro ne daugiau kaip 2 proc. svorio;</text:span></text:p>
      <text:p text:style-name="P36"><text:span text:style-name="T37">2.2</text:span><text:span text:style-name="T38">. nešiojamosioms baterijoms ir akumuliatoriams, kurių daugiau kaip 0,002 proc. svorio sudaro kadmis, skirtiems naudoti avarinėse ir signalizacijos sistemose, įskaitant avarinį apšvietimą, ir medicinos įrangoje.<text:s/></text:span></text:p>
      <text:p text:style-name="P39"><text:span text:style-name="T40">2.3</text:span><text:span text:style-name="T41">. vidaus rinkai iki 2016 m. gruodžio 31 d. patiektiems bevieliams elektros įrankiams, kurių daugiau kaip 0,002 proc. svorio sudaro kadmis.</text:span></text:p>
      <text:p text:style-name="P42"><text:span text:style-name="T43">3</text:span><text:span text:style-name="T44">. Šio įsakymo 2 punkte nurodytomis baterijomis ir akumuliatoriais, kurių gyvsidabrio ir kadmio kiekis viršija šio įsakymo 1 punkte nustatytą kiekį, tačiau kurie buvo teisėtai pateikti vidaus rinkai iki šio įsakymo 2.1 ir 2.3 papunkčiuose nurodytų datų, gali būti toliau prekiaujama iki tol, kol baigsis jų atsargos.</text:span></text:p>
      <text:p text:style-name="P45"><text:span text:style-name="T46">4</text:span><text:span text:style-name="T47">. Šiame įsakyme vartojamos sąvokos</text:span><text:span text:style-name="T48"><text:s/>suprantamos taip, kaip jos apibrėžtos Lietuvos Respublikos atliekų tvarkymo įstatyme ir<text:s/></text:span><text:span text:style-name="T49">Baterijų ir akumuliatorių bei baterijų ir akumuliatorių atliekų tvarkymo taisyklėse, patvirtintose Lietuvos Respublikos aplinkos ministro 2001 m. gruodžio 21 d. įsakymu Nr. 625 „Dėl<text:s/></text:span><text:span text:style-name="T50">ir<text:s/></text:span><text:span text:style-name="T51">Baterijų ir akumuliatorių bei baterijų ir akumuliatorių atliekų tvarkymo taisyklių patvirtinimo“</text:span><text:span text:style-name="T52">.</text:span></text:p>
      <text:p text:style-name="P53"/>
      <text:p text:style-name="P54"/>
      <text:p text:style-name="P55"/>
      <text:p text:style-name="P56"><text:span text:style-name="T57">Ekonomikos ir inovacijų ministras</text:span><text:span text:style-name="T58"><text:tab/></text:span><text:span text:style-name="T59"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5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19-05-13T10:12:00Z</meta:creation-date>
    <dc:date>2019-05-13T10:12:00Z</dc:date>
    <meta:print-date>2019-04-26T06:4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32" meta:character-count="2728" meta:row-count="80" meta:non-whitespace-character-count="2415"/>
  </office:meta>
</office:document-meta>
</file>