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6.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3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4.3312in"/>
        </style:tab-stops>
      </style:paragraph-properties>
    </style:style>
    <style:style style:name="P45" style:parent-style-name="Normal" style:family="paragraph">
      <style:paragraph-properties fo:text-align="justify" fo:line-height="150%">
        <style:tab-stops>
          <style:tab-stop style:type="left" style:position="4.3312in"/>
        </style:tab-stops>
      </style:paragraph-properties>
    </style:style>
    <style:style style:name="P46" style:parent-style-name="Normal" style:family="paragraph">
      <style:paragraph-properties fo:text-align="justify" fo:line-height="150%">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57"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58"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59"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0"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1" style:parent-style-name="Normal" style:family="paragraph">
      <style:paragraph-properties fo:text-align="center" fo:margin-left="3.9375in">
        <style:tab-stops>
          <style:tab-stop style:type="left" style:position="0.7875in"/>
        </style:tab-stops>
      </style:paragraph-properties>
      <style:text-properties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043in"/>
      <style:text-properties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4368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0861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04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0861in"/>
      <style:text-properties style:font-size-complex="12pt"/>
    </style:style>
    <style:style style:name="P129" style:parent-style-name="Normal" style:family="paragraph">
      <style:paragraph-properties fo:text-align="justify" fo:text-indent="0.490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7030A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387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Segoe UI" style:font-name-complex="Segoe UI" fo:color="#000000" fo:font-size="9pt" style:font-size-asian="9pt" style:font-size-complex="9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5861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text-indent="0.436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0861in"/>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0861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Logo  Description automatically generated with medium confidence</svg:desc></draw:frame></text:span></text:p>
      <text:p text:style-name="P11">LIETUVOS RESPUBLIKOS ŠVIETIMO, MOKSLO IR SPORTO MINISTRAS</text:p>
      <text:p text:style-name="P12"/>
      <text:p text:style-name="P13">ĮSAKYMAS</text:p>
      <text:p text:style-name="P14">DĖL NACIONALINĖS ANTIDOPINGO PROGRAMOS ĮGYVENDINIMO FINANSAVIMO VALSTYBĖS BIUDŽETO LĖŠOMIS TVARKOS APRAŠO PATVIRTINIMO<text:s/></text:p>
      <text:p text:style-name="P15"/>
      <text:p text:style-name="P16">2023 m. sausio<text:s/>30<text:s/>d. Nr.<text:s/>V-94</text:p>
      <text:p text:style-name="P17">Vilnius</text:p>
      <text:p text:style-name="P18"/>
      <text:p text:style-name="P19"/>
      <text:p text:style-name="P20"><text:span text:style-name="T21">Vadovaudamasi Lietuvos Respublikos sporto įstatymo 18 straipsnio 1 ir 10 dalimis:</text:span><text:span text:style-name="T22"><text:s/></text:span></text:p>
      <text:p text:style-name="P23"><text:span text:style-name="T24">1</text:span><text:span text:style-name="T25">.</text:span><text:span text:style-name="T26"><text:tab/>T v i r t i n u Nacionalinės antidopingo programos įgyvendinimo finansavimo valstybės biudžeto lėšomis tvarkos aprašą (pridedama).</text:span></text:p>
      <text:p text:style-name="P27"><text:span text:style-name="T28">2</text:span><text:span text:style-name="T29">.</text:span><text:span text:style-name="T30"><text:tab/>N u s t a t a u, kad:</text:span></text:p>
      <text:p text:style-name="P31"><text:span text:style-name="T32">2.1</text:span><text:span text:style-name="T33">.</text:span><text:span text:style-name="T34"><text:s/></text:span><text:span text:style-name="T35">siekiant gauti<text:s/></text:span><text:span text:style-name="T36">valstybės biudžeto lėšų 2023 metams nacionalinei antidopingo programai įgyvendinti, Švietimo, mokslo ir sporto ministerijai prašymas ir šio įsakymo 1 punktu patvirtinto<text:s/></text:span><text:soft-page-break/><text:span text:style-name="T37">aprašo 4 punkte nurodytus reikalavimus atitinkanti programa turi būti pateikti<text:s/></text:span><text:span text:style-name="T38">iki 2023 m. sausio 30 d.;</text:span></text:p>
      <text:p text:style-name="P39"><text:span text:style-name="T40">2.2</text:span><text:span text:style-name="T41">.</text:span><text:span text:style-name="T42"><text:s/></text:span><text:span text:style-name="T43">šio įsakymo 1 punktu patvirtinto aprašo 4 ir 5 punkte nustatyti pateikti dokumentai turi būti išnagrinėti, atitiktis Lietuvos Respublikos sporto įstatymo 19 straipsnio 1 dalies 7–10 punktuose nustatytiems kriterijams įvertinta ir sprendimas dėl finansavimo (atsisakymo finansuoti) priimtas iki 2023 m. vasario 10 d.</text:span></text:p>
      <text:p text:style-name="P44"/>
      <text:p text:style-name="P45"/>
      <text:p text:style-name="P46"><text:span text:style-name="T47">Švietimo, mokslo ir sporto ministrė</text:span><text:span text:style-name="T48"><text:tab/><text:s text:c="11"/>Jurgita Šiugždinienė</text:span></text:p>
      <text:soft-page-break/>
      <text:p text:style-name="P49">PATVIRTINTA</text:p>
      <text:p text:style-name="P57">Lietuvos Respublikos švietimo, mokslo ir<text:s/></text:p>
      <text:p text:style-name="P58">sporto ministro 2023 m. sausio<text:s/>30<text:s/>d.<text:s/></text:p>
      <text:p text:style-name="P59">įsakymu Nr. V-94</text:p>
      <text:p text:style-name="P60"/>
      <text:p text:style-name="P61"/>
      <text:p text:style-name="P62"><text:span text:style-name="T63">NACIONALINĖS ANTIDOPINGO PROGRAMOS ĮGYVENDINIMO FINANSAVIMO VALSTYBĖS BIUDŽETO LĖŠOM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s antidopingo programos įgyvendinimo finansavimo valstybės biudžeto lėšomis tvarkos aprašas (toliau – Aprašas) nustato nacionalinės antidopingo organizacijos (toliau – pareiškėjas) parengtai ir švietimo, mokslo ir sporto ministro (toliau – Ministras) patvirtintai nacionalinei antidopingo programai (toliau – Programa) įgyvendinti valstybės biudžeto lėšų skyrimo tvarką, tinkamas finansuoti valstybės biudžeto lėšomis išlaidas ir jų naudojimo ir atsiskaitymo už panaudotas lėšas, valstybės biudžeto lėšų naudojimo sutarties (toliau – Sutartis) sudarymo ir Programai įgyvendinti skirtų valstybės biudžeto lėšų naudojimo kontrolės tvarką.</text:span></text:p>
      <text:p text:style-name="P74"><text:span text:style-name="T75">2</text:span><text:span text:style-name="T76">. Valstybės biudžeto lėšos Programai finansuoti skiriamos Ministro įsakymu iš Lietuvos Respublikos švietimo, mokslo ir sporto ministerijai (toliau – Ministerija) skirtų valstybės biudžeto asignavimų.</text:span></text:p>
      <text:p text:style-name="P77"><text:span text:style-name="T78">3</text:span><text:span text:style-name="T79">. Apraše vartojamos sąvokos atitinka Lietuvos Respublikos sporto įstatyme vartojamas sąvokas.</text:span></text:p>
      <text:p text:style-name="P80"/>
      <text:p text:style-name="P81"><text:span text:style-name="T82">II</text:span><text:span text:style-name="T83"><text:s/>SKYRIUS</text:span></text:p>
      <text:p text:style-name="P84"><text:span text:style-name="T85">VALSTYBĖS BIUDŽETO LĖŠŲ SKYRIMAS PAREIŠKĖJO PROGRAMAI ĮGYVENDINTI<text:s/></text:span></text:p>
      <text:p text:style-name="P86"/>
      <text:p text:style-name="P87"><text:span text:style-name="T88">4</text:span><text:span text:style-name="T89">. Pareiškėjas, siekiantis gauti valstybės biudžeto lėšų jo parengtai Programai įgyvendinti, privalo iki einamųjų metų (einančių prieš tuos metus, kuriais bus įgyvendinama Programa) lapkričio 15 d. Ministerijai pateikti prašymą bei<text:s/></text:span>ketverių kalendorinių metų trukmės planavimo dokumentą<text:span text:style-name="T90">, kuriame nurodoma nacionalinės antidopingo organizacijos veiklos, susijusios su Pasaulinio antidopingo kodekso įgyvendinimu, priemonės joms įgyvendinti, priemonių terminai, lėšų poreikis šio dokumento įgyvendinimo kiekvienų einamųjų kalendorinių metų laikotarpiu ir planuojami šių lėšų šaltiniai.</text:span></text:p>
      <text:p text:style-name="P91"><text:span text:style-name="T92">5</text:span><text:span text:style-name="T93">. Ministerija, siekdama įvertinti pareiškėjo tinkamumą valstybės biudžeto lėšoms gauti, Programos bei kitos pareiškėjo nurodytos informacijos pagrįstumą, gali prašyti per 5 darbo dienas nuo Aprašo 4 punkte nurodyto termino pateikti papildomą, nei nurodyta Aprašo 4 punkte, informaciją, nurodydama 5 darbo dienų terminą šiai informacijai pateikti (tačiau visais atvejais negali būti praleistas Aprašo 9 punkte nurodytas sprendimo priėmimo terminas).<text:s/></text:span></text:p>
      <text:p text:style-name="P94"><text:span text:style-name="T95">6</text:span><text:span text:style-name="T96">. Pareiškėjas Programą pateikia elektroniniu būdu (pasirašius saugiu elektroniniu parašu) Ministerijos oficialiu elektroninio pašto adresu ar per Nacionalinę elektroninių siuntų pristatymo, naudojant pašto tinklą, informacinę sistemą.</text:span></text:p>
      <text:p text:style-name="P97"><text:span text:style-name="T98">7</text:span><text:span text:style-name="T99">. Aprašo 4 punkte nurodytą prašymą bei planavimo dokumentą, informaciją dėl Programos finansavimo, Sutarties pakeitimo nagrinėja ir pasiūlymus, įvertinusi pareiškėjo atitiktį Sporto įstatymo 19 straipsnio 1 dalies 7–10 punktuose nustatytiems kriterijams, pareiškėjo pateiktą informaciją apie veiklas, susijusias su Pasaulinio antidopingo kodekso įgyvendinimu, šių veiklų įgyvendinimo terminus, lėšų poreikį Programos įgyvendinimo laikotarpiu ir planuojamus šių lėšų šaltinius, išlaidų tinkamumą pagal Aprašo III skyriuje nustatytus reikalavimus, Programoje nurodytų veiklų pagrįstumą Ministrui teikia Ministro įsakymu iš Ministerijos valstybės tarnautojų sudaryta komisija (toliau – komisija).<text:s/></text:span></text:p>
      <text:p text:style-name="P100"><text:span text:style-name="T101">8</text:span><text:span text:style-name="T102">. Priimdamas kitokį nei komisijos siūlomą sprendimą, Ministras turi nurodyti kitokio nei pasiūlyto komisijos sprendimo motyvus. Sudarydamas komisiją, Ministras iš komisijos narių paskiria pirmininką, pirmininko pavaduotoją ir komisijos sekretorių. Komisija veikia pagal Ministro patvirtintą darbo reglamentą.<text:s/></text:span><text:span text:style-name="T103">Komisijos nariais skiriami Ministerijos valstybės tarnautojai, atliekantys funkcijas aukšto meistriškumo sporto sričių administravimo, finansų ar teisės srityse. Prieš pradėdami veiklą komisijoje, komisijos nariai pasirašo nešališkumo deklaracijas.</text:span><text:span text:style-name="T104"><text:s/></text:span><text:span text:style-name="T105">Ne rečiau kaip kas 3 metus komisijos sudėtis atnaujinama ne mažiau kaip trečdaliu. Tas pats asmuo komisijos nariu gali būti ne ilgiau kaip 4 metus iš eilės ir pakartotinai komisijos nariu gali būti skiriamas praėjus ne mažiau kaip 2 metams po jo veiklos komisijoje pabaigos.</text:span><text:span text:style-name="T106"><text:s/></text:span><text:span text:style-name="T107">Komisija veikia pagal Ministro patvirtintą darbo reglamentą, kuriame turi būti numatytos komisijos narių funkcijos ir atsakomybės.</text:span></text:p>
      <text:p text:style-name="P108"><text:span text:style-name="T109">9</text:span><text:span text:style-name="T110">. Pareiškėjo Aprašo 4 ir 5 punktuose nustatytais terminais pateikti dokumentai turi būti išnagrinėti, atitiktis Sporto įstatymo 19 straipsnio 1 dalies 7–10 punktuose nustatytiems kriterijams įvertinta ir sprendimas dėl Programos finansavimo (atsisakymo finansuoti) priimtas ne vėliau kaip iki metų, einančių po tų metų, kuriais pateikta Programa, sausio 15 dienos. Programa nefinansuojama, jei per Aprašo 5 punkte nustatytą perminą trūkumai nepašalinami.</text:span></text:p>
      <text:p text:style-name="P111"><text:span text:style-name="T112">10</text:span><text:span text:style-name="T113">. Sprendimą dėl valstybės biudžeto lėšų Programai įgyvendinti skyrimo (neskyrimo) priima Ministras.<text:s/></text:span></text:p>
      <text:p text:style-name="P114"><text:span text:style-name="T115">11</text:span><text:span text:style-name="T116">.</text:span><text:span text:style-name="T117"><text:s/></text:span><text:span text:style-name="T118">Apie priimtą sprendimą dėl valstybės biudžeto lėšų skyrimo pareiškėjas informuojamas Lietuvos Respublikos viešojo administravimo įstatymo nustatyta tvarka.</text:span></text:p>
      <text:p text:style-name="P119"><text:span text:style-name="T120">12</text:span><text:span text:style-name="T121">. Programa ir su jos įgyvendinimu susijusi informacija teisės aktų nustatyta tvarka skelbiama nacionalinės antidopingo organizacijos interneto puslapyje.</text:span></text:p>
      <text:p text:style-name="P122"/>
      <text:p text:style-name="P123"><text:span text:style-name="T124">III</text:span><text:span text:style-name="T125"><text:s/>SKYRIUS</text:span></text:p>
      <text:p text:style-name="P126"><text:span text:style-name="T127">TINKAMOS FINANSUOTI VALSTYBĖS BIUDŽETO LĖŠOMIS IŠLAIDOS IR VALSTYBĖS BIUDŽETO LĖŠŲ NAUDOJIMO TVARKA</text:span></text:p>
      <text:p text:style-name="P128"/>
      <text:p text:style-name="P129"><text:span text:style-name="T130">13</text:span><text:span text:style-name="T131">. Valstybės biudžeto lėšų panaudojimas pripažįstamas tinkamu, jeigu išlaidos Programai įgyvendinti, realios (patirtos už atliktus darbus, suteiktas paslaugas ar patiektas prekes ir užregistruotos pareiškėjo apskaitoje), patirtos laikantis Lietuvos Respublikos viešųjų pirkimų įstatymo nuostatų, pagrįstos faktinį lėšų panaudojimą įrodančiais dokumentais ir numatytos detaliojoje Programos lėšų naudojimo sąmatoje (toliau – Programos sąmata).</text:span></text:p>
      <text:p text:style-name="P132"><text:span text:style-name="T133">14</text:span><text:span text:style-name="T134">. Tinkamomis pripažįstamos šios Programos įgyvendinimo išlaidos:</text:span></text:p>
      <text:p text:style-name="P135"><text:span text:style-name="T136">14.1</text:span><text:span text:style-name="T137">. Programos administravimo išlaidos:</text:span></text:p>
      <text:p text:style-name="P138"><text:span text:style-name="T139">14.1.1</text:span><text:span text:style-name="T140"><text:s/>fizinių asmenų, kurie administruoja Programą (yra įdarbinti pareiškėjo) darbo užmokesčiui, atlyginimams už atostogas, kompensacijoms už nepanaudotas atostogas, išeitinėms pašalpoms, ligos pašalpoms iš darbdavio lėšų ir su tuo susiję pareiškėjo privalomi mokėti mokesčiai. Finansininko <text:s/>ar kito asmens, galinčio tvarkyti finansinę apskaitą išlaidos arba išlaidos už teikiamas apskaitos paslaugas, jeigu pareiškėjas neturi finansininko ar kito asmens, galinčio tvarkyti apskaitą;</text:span></text:p>
      <text:p text:style-name="P141"><text:span text:style-name="T142">14.1.2</text:span><text:span text:style-name="T143">. telekomunikacinių paslaugų (ryšių), interneto, el. pašto, tinklalapio, serverių priežiūros, pašto ir siuntų išlaidos;</text:span></text:p>
      <text:p text:style-name="P144"><text:span text:style-name="T145">14.1.3</text:span><text:span text:style-name="T146">. biuro patalpų, nuomos ir eksploatavimo (patalpų priežiūros darbai ir paslaugos, komunalinių paslaugų, draudimo) išlaidos Programos įgyvendinimo laikotarpiu;</text:span></text:p>
      <text:p text:style-name="P147"><text:span text:style-name="T148">14.1.4</text:span><text:span text:style-name="T149">. banko ar kitos kredito įstaigos paslaugų mokesčiai;<text:s/></text:span></text:p>
      <text:p text:style-name="P150"><text:span text:style-name="T151">14.1.5</text:span><text:span text:style-name="T152">.viešųjų pirkimų vykdymo ir kitos konsultavimo ir/ar atstovavimo paslaugos, nepriklausomo audito paslaugos, kitos veiklos administravimo paslaugos;<text:s/></text:span></text:p>
      <text:p text:style-name="P153"><text:span text:style-name="T154">14.1.6</text:span><text:span text:style-name="T155">. išlaidos kvalifikacijai kelti;</text:span></text:p>
      <text:p text:style-name="P156"><text:span text:style-name="T157">14.1.7</text:span><text:span text:style-name="T158">. dokumentų valdymo sistemos ir kitų programų aptarnavimo, telekonferencijų, įrangos konfigūravimo, informacinių technologijų ir panašios paslaugos.</text:span></text:p>
      <text:p text:style-name="P159"><text:span text:style-name="T160">14.2</text:span><text:span text:style-name="T161">. Programos vykdymo išlaidos:</text:span></text:p>
      <text:p text:style-name="P162"><text:span text:style-name="T163">14.2.1</text:span><text:span text:style-name="T164">. fizinių asmenų, kurie tiesiogiai vykdo Programą (yra įdarbinti pareiškėjo), darbo užmokesčiui,</text:span><text:span text:style-name="T165"><text:s/></text:span><text:span text:style-name="T166">atlyginimams už atostogas, kompensacijoms už nepanaudotas atostogas, išeitinėms pašalpoms,</text:span><text:span text:style-name="T167"><text:s/></text:span><text:span text:style-name="T168">ligos pašalpoms iš darbdavio lėšų ir su tuo susiję pareiškėjo privalomi mokėti mokesčiai;,<text:s/></text:span></text:p>
      <text:p text:style-name="P169"><text:span text:style-name="T170">14.2.2</text:span><text:span text:style-name="T171">. transporto išlaidos (degalams, automobilio nuomai, jo einamajam remontui ir eksploatacijai, parkavimo ir panašioms išlaidoms):</text:span></text:p>
      <text:p text:style-name="P172"><text:span text:style-name="T173">14.2.3</text:span><text:span text:style-name="T174">. komandiruočių išlaidos, kaip nustatyta Komandiruočių sąnaudų atskaitymo iš pajamų taisyklėse, patvirtintose Lietuvos Respublikos Vyriausybės 2003 m. sausio 28 d. nutarimu Nr. 99 „Dėl Komandiruočių sąnaudų atskaitymo iš pajamų taisyklių patvirtinimo“;</text:span></text:p>
      <text:p text:style-name="P175"><text:span text:style-name="T176">14.2.4</text:span><text:span text:style-name="T177">. autorinių atlyginimų išlaidos;</text:span></text:p>
      <text:p text:style-name="P178"><text:span text:style-name="T179">14.2.5</text:span><text:span text:style-name="T180">. išlaidos atsargoms, inventoriui, ilgalaikiam turtui ir (ar) įrangai, kurios reikalingos Programai administruoti ir tiesiogiai vykdyti, įsigyti ar nuomoti;</text:span></text:p>
      <text:p text:style-name="P181"><text:span text:style-name="T182">14.2.6</text:span><text:span text:style-name="T183">. išlaidos kvalifikacijai kelti;</text:span></text:p>
      <text:p text:style-name="P184"><text:span text:style-name="T185">14.2.7</text:span><text:span text:style-name="T186">. išlaidos informacijos sklaidai, Programos vykdymui viešinti (leidinių leidyba ir spausdinimas, interneto, televizijos, radijo ir kitų visuomenės informavimo priemonių naudojimo paslaugos, susijusios su Programos įgyvendinimu);</text:span></text:p>
      <text:p text:style-name="P187"><text:span text:style-name="T188">14.2.8</text:span><text:span text:style-name="T189">. inventoriaus transportavimo, muito, muitinės tarpininkų, importo, importo pridėtinės vertės mokesčių išlaidos;</text:span></text:p>
      <text:p text:style-name="P190"><text:span text:style-name="T191">14.2.9</text:span><text:span text:style-name="T192">. vertimų <text:s/>paslaugos;</text:span></text:p>
      <text:p text:style-name="P193"><text:span text:style-name="T194">14.2.10</text:span><text:span text:style-name="T195">. teisinės paslaugos ir kitos konsultavimo ir / ar atstovavimo paslaugos;</text:span></text:p>
      <text:p text:style-name="P196"><text:span text:style-name="T197">14.2.11</text:span><text:span text:style-name="T198">. komunikacijos paslaugos;</text:span></text:p>
      <text:p text:style-name="P199"><text:span text:style-name="T200">14.2.12</text:span><text:span text:style-name="T201">. išlaidos, susijusios su dopingo mėginių tyrimais (dopingo kontrolės pareigūnų, jų atrankos ir apmokymų, kvalifikacijos kėlimo, akreditacijos ir reakreditacijos, jų administravimo, dopingo mėginių tyrimų, analizės, mėginių saugojimo, mėginių transportavimo ir panašios ar su jomis susijusios paslaugos);</text:span></text:p>
      <text:p text:style-name="P202"><text:span text:style-name="T203">14.2.13</text:span><text:span text:style-name="T204">. Antidopingo taisyklių pažeidimų nagrinėjimo komisijos ir Leidimų vartoti gydymui komisijos ar kitų komisijų, kurios privalo būti sudaromos pagal Pasaulinės antidopingo agentūros kodekso reikalavimus, narių paslaugos;<text:s/></text:span></text:p>
      <text:p text:style-name="P205"><text:span text:style-name="T206">14.2.14</text:span><text:span text:style-name="T207">. narystės tarptautinėse organizacijose mokesčiams pagal pateiktus oficialius tokių mokesčių sumokėjimą pagrindžiančius tarptautinių organizacijų dokumentus sumokėti, taip pat savanoriški įnašai tarptautinėms organizacijoms, kovos su dopingo vartojimu sporte fondams;</text:span></text:p>
      <text:p text:style-name="P208"><text:span text:style-name="T209">14.2.15</text:span><text:span text:style-name="T210">. konferencijų ir seminarų, susijusių su antidopingo kontrolės ir švietimo vykdymu, kovos su sutartų sporto varžybų rezultatais organizavimo ir vykdymo išlaidos Lietuvoje ir užsienyje, motyvacinės ir / ar informacinės priemonės jų dalyviams.</text:span></text:p>
      <text:p text:style-name="P211"><text:span text:style-name="T212">15</text:span><text:span text:style-name="T213">. Aprašo 14 punkte Programos priemonėms vykdyti numatytos išlaidos, kurias pareiškėjas patyrė iki Sutarties sudarymo momento (tačiau ne anksčiau kaip iki metų, kuriais įgyvendinama Programa, sausio 1 dienos) ir buvo įtraukęs į pateiktą Programą. Tokios išlaidos įtraukiamos į pirmojo ataskaitinio laikotarpio, už kurį teikiamos ataskaitos, išlaidas.</text:span></text:p>
      <text:p text:style-name="P214"><text:span text:style-name="T215">16</text:span><text:span text:style-name="T216">.<text:s/></text:span><text:span text:style-name="T217">B</text:span><text:span text:style-name="T218">endras išlaidų darbo užmokesčiui ir kitoms su darbo santykiais susijusioms išmokoms panaudojimas metams negali viršyti išlaidų sumos, nustatytos švietimo, mokslo ir sporto ministro tvirtinamame pareigybių sąraše.</text:span></text:p>
      <text:p text:style-name="P219"><text:span text:style-name="T220">17</text:span><text:span text:style-name="T221">. Pareiškėjas privalo naudodamas Programos lėšas visoms išlaidoms apmokėti atsiskaitymus vykdyti negrynaisiais pinigais.</text:span></text:p>
      <text:p text:style-name="P222"><text:span text:style-name="T223">18</text:span><text:span text:style-name="T224">. Programos administravimo išlaidoms apmokėti <text:s/>skiriama ne daugiau kaip 30 proc. Programai skirtų valstybės biudžeto lėšų.</text:span><text:span text:style-name="T225"><text:s/></text:span></text:p>
      <text:p text:style-name="P226"><text:span text:style-name="T227">19</text:span><text:span text:style-name="T228">. Įgyvendinant Programą išlaidų dydžiai gali skirtis nuo planuotų Programos sąmatoje, išskyrus Aprašo 18 punkte nustatytą ribojimą Programos administravimo išlaidoms.</text:span><text:span text:style-name="T229"><text:s/></text:span></text:p>
      <text:p text:style-name="P230"><text:span text:style-name="T231">20</text:span><text:span text:style-name="T232">.<text:s/></text:span><text:span text:style-name="T233">Jei ilgalaikio materialiojo (turto, atitinkančio viešojo sektoriaus apskaitos ir finansinės atskaitomybės 12-ajame standarte „Ilgalaikis materialusis turtas“, patvirtintame Lietuvos Respublikos finansų ministro 2008 m. gegužės 8 d. įsakymu Nr. 1K-174 „Dėl viešojo sektoriaus apskaitos ir finansinės atskaitomybės 12-ojo standarto patvirtinimo“  nustatytus kriterijus)  ir<text:s/></text:span><text:soft-page-break/><text:span text:style-name="T234">nematerialiojo (nepriklausomai nuo vertės dydžio) turto įsigijimo suma Sutarties sąmatoje nepanaudojama, likutis yra grąžinamas Ministerijai Sutartyje nustatyta tvarka. Jeigu Sutarties sąmatoje norima pakeisti ir (ar) papildyti, patikslinti ilgalaikio turto įsigijimo sumą, privaloma keisti Sutartį. </text:span><text:span text:style-name="T235"> </text:span></text:p>
      <text:p text:style-name="P236"><text:span text:style-name="T237">21</text:span><text:span text:style-name="T238">.<text:s/></text:span><text:span text:style-name="T239">Jeigu įgyvendinant Programą faktinės išlaidos, numatytos Detaliosios valstybės biudžeto naudojimo lėšų sąmatos II dalyje „Programos administravimo išlaidos“, viršys Aprašo 18 punkte nurodytą dydį, toks lėšų panaudojimas bus laikomas netinkamu.<text:s/></text:span></text:p>
      <text:p text:style-name="P240"/>
      <text:p text:style-name="P241"><text:span text:style-name="T242">IV</text:span><text:span text:style-name="T243"><text:s/>SKYRIUS</text:span></text:p>
      <text:p text:style-name="P244"><text:span text:style-name="T245">SUTARČIŲ SUDARYMAS</text:span></text:p>
      <text:p text:style-name="P246"/>
      <text:p text:style-name="P247"><text:span text:style-name="T248">22</text:span><text:span text:style-name="T249">. Jeigu pareiškėjo pateiktai Programai skirtas finansavimas, Ministerija su pareiškėju sudaro Sutartį pagal Aprašo 1 priedą. Sutarties sąmatos forma pateikta Aprašo 2 priede.</text:span></text:p>
      <text:p text:style-name="P250"><text:span text:style-name="T251">23</text:span><text:span text:style-name="T252">. Ministerija per 5 darbo dienų laikotarpį nuo finansavimo Programai skyrimo parengia ir pateikia pareiškėjui Sutarties projektą ir nurodo Sutarties projekto pasirašymo terminą, kuris turi būti ne trumpesnis nei 5 darbo dienos.</text:span></text:p>
      <text:p text:style-name="P253"><text:span text:style-name="T254">24</text:span><text:span text:style-name="T255">. Jeigu iki Sutarties pasirašymo nustatomi Sutarties projekto netikslumai, Ministerija ne vėliau kaip per 3 darbo dienas patikslina Sutarties projektą ir iš naujo pateikia Sutarties projekto egzempliorių pareiškėjui, nustatydama pasirašyti Sutarties projekto galiojimo terminą, kuris turi būti ne trumpesnis nei 2 darbo dienos.</text:span></text:p>
      <text:p text:style-name="P256"/>
      <text:p text:style-name="P257"><text:span text:style-name="T258">V</text:span><text:span text:style-name="T259"><text:s/>SKYRIUS</text:span></text:p>
      <text:p text:style-name="P260"><text:span text:style-name="T261">ATSISKAITYMO UŽ PANAUDOTAS VALSTYBĖS BIUDŽETO LĖŠAS TVARKA</text:span></text:p>
      <text:p text:style-name="P262"/>
      <text:p text:style-name="P263"><text:span text:style-name="T264">25</text:span><text:span text:style-name="T265">. Pareiškėjas Programos įgyvendinimo metu ir jai pasibaigus atsiskaito Ministerijai Sutartyje nustatyta tvarka, teikdamas šiuos dokumentus:</text:span></text:p>
      <text:p text:style-name="P266"><text:span text:style-name="T267">25.1</text:span><text:span text:style-name="T268">. Detaliosios valstybės biudžeto lėšų naudojimo sąmatos vykdymo pirmo pusmečio ataskaitą iki metų, kuriais įgyvendinama Programa, liepos 8 d., antro pusmečio ataskaitą iki metų (einančių po tų metų, kuriais įgyvendinama Programa) sausio 10 d. pagal Aprašo 3 priede pateiktą formą;</text:span></text:p>
      <text:p text:style-name="P269"><text:span text:style-name="T270">25.2</text:span><text:span text:style-name="T271">. Valstybės biudžeto lėšų panaudojimą pagrindžiančių dokumentų pirmo pusmečio registrą iki metų, kuriais įgyvendinama Programa, liepos 8 d. ir antro pusmečio registrą iki metų (einančių po tų metų, kuriais įgyvendinama Programa) sausio 10 d. pagal Aprašo 4 priede pateiktą formą;</text:span></text:p>
      <text:p text:style-name="P272"><text:span text:style-name="T273">25.3</text:span><text:span text:style-name="T274">. Programos priemonių, kurioms įgyvendinti skirta valstybės biudžeto lėšų, įvykdymo metinę ataskaitą iki metų (einančių po tų metų, kuriais įgyvendinama Programa) sausio 10 d. pagal Aprašo 5 priede pateiktą formą.</text:span></text:p>
      <text:p text:style-name="P275"><text:span text:style-name="T276">26</text:span><text:span text:style-name="T277">. Ministerijos specialistui, atsakingam už Sutarties vykdymo kontrolę, raštu pareikalavus, Pareiškėjas per 2 darbo dienas pagrindžia išlaidas, pateikdamas 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text:s/></text:span></text:p>
      <text:p text:style-name="P278"><text:span text:style-name="T279">27</text:span><text:span text:style-name="T280">. Ministerijos specialistui, atsakingam už Sutarties vykdymo kontrolę, raštu pareikalavus, Pareiškėjas per 2 darbo dienas pateikia išlaidų apmokėjimą įrodančius dokumentus: banko arba kitos kredito įstaigos sąskaitos išrašus, įrodančius, kad pagal išlaidas pateisinančius dokumentus buvo atliktas mokėjimas.</text:span></text:p>
      <text:p text:style-name="P281"><text:span text:style-name="T282">28</text:span><text:span text:style-name="T283">. Ministerijai nustačius, kad išlaidos patirtos pažeidžiant teisės aktų ir (ar) Sutarties reikalavimus, specialistas, atsakingas už Sutarties vykdymo kontrolę, priima sprendimą dėl lėšų grąžinimo ir suma, atitinkanti netinkamų finansuoti išlaidų dydį, grąžinama Ministerijai ne vėliau kaip per 5 darbo dienas nuo pranešimo apie sprendimą dėl lėšų grąžinimo gavimo dienos.<text:s/></text:span></text:p>
      <text:p text:style-name="P284"/>
      <text:p text:style-name="P285"><text:span text:style-name="T286">VI</text:span><text:span text:style-name="T287"><text:s/>SKYRIUS</text:span></text:p>
      <text:p text:style-name="P288"><text:span text:style-name="T289">PROGRAMAI ĮGYVENDINTI SKIRTŲ VALSTYBĖS BIUDŽETO LĖŠŲ NAUDOJIMO KONTROLĖ</text:span></text:p>
      <text:p text:style-name="P290"/>
      <text:p text:style-name="P291"><text:span text:style-name="T292">29</text:span><text:span text:style-name="T293">. Programai skirtų valstybės biudžeto lėšų naudojimo kontrolę vykdo Sutartyje nurodytas atsakingas asmuo (asmenys).</text:span></text:p>
      <text:p text:style-name="P294"><text:span text:style-name="T295">30</text:span><text:span text:style-name="T296">. Atsakingas asmuo turi teisę reikalauti, kad Pareiškėjas sudarytų sąlygas atlikti valstybės biudžeto lėšų naudojimo patikrinimus, pateiktų prašomus dokumentus, suteiktų kitą informaciją, reikalingą kontrolei vykdyti.</text:span></text:p>
      <text:p text:style-name="P297"><text:span text:style-name="T298">31</text:span><text:span text:style-name="T299">. Programai įgyvendinti skirtų lėšų naudojimo kontrolės</text:span><text:span text:style-name="T300"><text:s/>vykdymas laikomas baigtu,<text:s/></text:span><text:span text:style-name="T301">kai patikrinamos ir pasirašomos ataskaitos.</text:span></text:p>
      <text:p text:style-name="P302"><text:span text:style-name="T30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65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0.8659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5f03c56-702b-4e6d-939a-5a399811d609</dc:title>
    <meta:initial-creator>lrvk</meta:initial-creator>
    <dc:creator>adlibuser</dc:creator>
    <meta:creation-date>2023-01-31T07:08:00Z</meta:creation-date>
    <dc:date>2023-01-31T07:08:00Z</dc:date>
    <meta:print-date>2017-07-10T05: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91" meta:word-count="2134" meta:character-count="16235" meta:row-count="405" meta:non-whitespace-character-count="14192"/>
  </office:meta>
</office:document-meta>
</file>