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8 M. SPALIO 25 D. ĮSAKYMO NR. 1K-360 „</text:span><text:span text:style-name="T16">DĖL<text:s/></text:span><text:span text:style-name="T17">NEKILNOJAMOJO IR KILNOJAMOJO TURTO IR VERSLO VERTINTOJO ASISTENTO, VERTINTOJO IR VERTINTOJO EKSPERTO KVALIFIKACIJOS EGZAMINŲ KOMISIJŲ PATVIRTINIMO</text:span><text:span text:style-name="T18">“ PAKEITIMO</text:span></text:p>
      <text:p text:style-name="P19"/>
      <text:p text:style-name="P20">2019 m. gegužės 22 d. Nr. 1K-159</text:p>
      <text:p text:style-name="P21">Vilnius</text:p>
      <text:p text:style-name="P22"/>
      <text:p text:style-name="P23"/>
      <text:p text:style-name="P24"><text:span text:style-name="T25">P a k e i č i u Lietuvos Respublikos finansų ministro 2018 m. spalio 25 d. įsakymą Nr. 1K-360 „Dėl Nekilnojamojo ir kilnojamojo turto ir verslo vertintojo asistento, vertintojo ir vertintojo eksperto kvalifikacijos egzaminų komisijų patvirtinimo“ ir 1.3 papunkčio antrąją pastraipą išdėstau taip:</text:span></text:p>
      <text:p text:style-name="P26"><text:span text:style-name="T27">„dr.<text:s/></text:span><text:span text:style-name="T28">Saulius Raslanas – Vilniaus Gedimino technikos universiteto Statybos fakulteto Statybos valdymo ir nekilnojamojo turto katedros profesorius, UAB „Išmaniosios personalizuotos technologijos“ vadovas (pirmininkas);“.</text:span></text:p>
      <text:p text:style-name="Normal"/>
      <text:p text:style-name="Normal"/>
      <text:p text:style-name="Normal"/>
      <text:p text:style-name="P29">Finansų ministras<text:tab/><text:tab/><text:tab/><text:tab/><text:tab/><text:tab/><text:tab/><text:tab/><text:tab/>Vilius Šapoka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 Balkė</meta:initial-creator>
    <dc:creator>adlibuser</dc:creator>
    <meta:creation-date>2019-05-24T10:16:00Z</meta:creation-date>
    <dc:date>2019-05-24T10:16:00Z</dc:date>
    <meta:print-date>2019-05-21T05:1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2" meta:character-count="876" meta:row-count="48" meta:non-whitespace-character-count="779"/>
  </office:meta>
</office:document-meta>
</file>