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PS-BoldMT" svg:font-family="TimesNewRomanPS-BoldMT" style:font-family-generic="roman"/>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tab-stops>
          <style:tab-stop style:type="left" style:position="0in"/>
          <style:tab-stop style:type="left" style:position="0.393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150%" fo:text-indent="0.5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fo:color="#FF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TimesNewRomanPS-BoldMT"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TimesNewRomanPS-BoldMT"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TimesNewRomanPS-BoldMT" style:font-weight-complex="bold"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TimesNewRomanPS-BoldMT" style:font-weight-complex="bold"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TimesNewRomanPS-BoldMT" style:font-weight-complex="bold" fo:color="#000000" style:font-size-complex="12pt" style:language-asian="lt" style:country-asian="LT"/>
    </style:style>
    <style:style style:name="T79" style:parent-style-name="DefaultParagraphFont" style:family="text">
      <style:text-properties style:font-name-asian="TimesNewRomanPS-BoldMT" fo:color="#000000" style:font-size-complex="12pt" style:language-asian="lt" style:country-asian="LT"/>
    </style:style>
    <style:style style:name="T80" style:parent-style-name="DefaultParagraphFont" style:family="text">
      <style:text-properties style:font-name-asian="TimesNewRomanPS-BoldMT" style:font-weight-complex="bold" fo:color="#000000" style:font-size-complex="12pt" style:language-asian="lt" style:country-asian="LT"/>
    </style:style>
    <style:style style:name="T81" style:parent-style-name="DefaultParagraphFont" style:family="text">
      <style:text-properties style:font-name-asian="TimesNewRomanPS-BoldMT"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FF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name-asian="BatangChe" fo:font-weight="bold" style:font-weight-asian="bold" style:font-size-complex="12pt"/>
    </style:style>
    <style:style style:name="T188" style:parent-style-name="DefaultParagraphFont" style:family="text">
      <style:text-properties style:font-name-asian="BatangChe"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style>
    <style:style style:name="P219" style:parent-style-name="Normal" style:family="paragraph">
      <style:paragraph-properties>
        <style:tab-stops>
          <style:tab-stop style:type="right" style:position="6.4972in"/>
        </style:tab-stops>
      </style:paragraph-properties>
    </style:style>
    <style:style style:name="T2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PAPILDYMO 8</text:span><text:span text:style-name="T15">1</text:span><text:span text:style-name="T16"><text:s/>STRAIPSNIU IR 95, 96, 179, 183, 191, 220 STRAIPSNIŲ PAKEITIMO</text:span></text:p>
      <text:p text:style-name="P17"><text:span text:style-name="T18">ĮSTATYMAS</text:span></text:p>
      <text:p text:style-name="P19"/>
      <text:p text:style-name="P20">2015 m. lapkričio 19 d. Nr. XII-2046</text:p>
      <text:p text:style-name="P21">Vilnius</text:p>
      <text:p text:style-name="P22"/>
      <text:p text:style-name="P23"/>
      <text:p text:style-name="P24"/>
      <text:p text:style-name="P25"><text:span text:style-name="T26">1</text:span><text:span text:style-name="T27"><text:s/>straipsnis.<text:s/></text:span><text:span text:style-name="T28">Kodekso papildymas 8</text:span><text:span text:style-name="T29">1<text:s/></text:span><text:span text:style-name="T30">straipsniu<text:s/></text:span></text:p>
      <text:p text:style-name="P31"><text:span text:style-name="T32">Papildyti Kodeksą 8</text:span><text:span text:style-name="T33">1<text:s/></text:span><text:span text:style-name="T34">straipsniu:</text:span></text:p>
      <text:p text:style-name="P35"><text:span text:style-name="T36">„</text:span><text:span text:style-name="T37">8</text:span><text:span text:style-name="T38">1</text:span><text:span text:style-name="T39"><text:s/>straipsnis.<text:s/></text:span><text:span text:style-name="T40">Informacinių ir elektroninių ryšių technologijų naudojimo baudžiamajame procese ypatumai</text:span></text:p>
      <text:p text:style-name="P41"><text:span text:style-name="T42">1</text:span><text:span text:style-name="T43">. Ikiteisminio tyrimo metu baudžiamosios bylos duomenys<text:s/></text:span><text:span text:style-name="T44">elektronine forma<text:s/></text:span><text:span text:style-name="T45">tvarkomi Lietuvos Respublikos vidaus reikalų ministro</text:span><text:span text:style-name="T46"><text:s/>ir<text:s/></text:span><text:span text:style-name="T47">Lietuvos Respublikos generalinio prokuroro nustatyta tvarka, suderinta su Teisėjų taryba</text:span><text:span text:style-name="T48"><text:s/></text:span><text:span text:style-name="T49">ir Advokatų taryba</text:span><text:span text:style-name="T50">. Nagrinėjimo teisme metu baudžiamosios bylos duomenys<text:s/></text:span><text:span text:style-name="T51">elektronine forma tvarkomi Teisėjų tarybos nustatyta tvarka, suderinta su Lietuvos vyriausiuoju archyvaru. Baudžiamąsias bylas, kurios nagrinėjimo teisme metu vedamos elektronine forma,<text:s/></text:span><text:span text:style-name="T52">nustato Teisėjų taryba, suderinusi su Lietuvos Respublikos generaliniu prokuroru.<text:s/></text:span></text:p>
      <text:p text:style-name="P53"><text:span text:style-name="T54">2</text:span><text:span text:style-name="T55">. Elektroninėje byloje saugomi baudžiamojo proceso metu sudaryti ar gauti elektroniniai procesiniai dokumentai. Elektroniniai procesiniai dokumentai turi būti pasirašyti saugiu elektroniniu parašu.</text:span></text:p>
      <text:p text:style-name="P56"><text:span text:style-name="T57">3</text:span><text:span text:style-name="T58">.<text:s/></text:span><text:span text:style-name="T59">Baudžiamojo proceso metu sudaryti ar gauti rašytiniai procesiniai dokumentai gali būti skaitmeninti ir jų skaitmeninės kopijos perkeltos į elektroninę bylą. Rašytinio procesinio dokumento skaitmeninė kopija turi būti patvirtinta dokumentą skaitmeninusio asmens saugiu elektroniniu parašu. Kai dėl teisės aktų nustatytų reikalavimų rašytinių dokumentų negalima skaitmeninti, jie saugomi tik rašytinės formos ir apie tai pažymima elektroninėje byloje.<text:s/></text:span></text:p>
      <text:p text:style-name="P60"><text:span text:style-name="T61">4</text:span><text:span text:style-name="T62">. Ikiteisminio tyrimo pareigūno, prokuroro ar teisėjo atliekami proceso veiksmai gali būti fiksuojami elektronine forma.</text:span></text:p>
      <text:p text:style-name="P63"><text:span text:style-name="T64">5</text:span><text:span text:style-name="T65">. Procesinių dokumentų įteikimo elektroninių ryšių priemonėmis nagrinėjimo teisme metu tvarką ir jų formą nustato Lietuvos Respublikos teisingumo ministras. Procesinių dokumentų įteikimo elektroninių ryšių priemonėmis ikiteisminio tyrimo metu tvarką ir jų formą<text:s/></text:span><text:soft-page-break/><text:span text:style-name="T66">nustato Lietuvos Respublikos vidaus reikalų ministras ir Lietuvos Respublikos generalinis prokuroras, suderinę su Teisėjų taryba ir Advokatų taryba.</text:span></text:p>
      <text:p text:style-name="P67"><text:span text:style-name="T68">6</text:span><text:span text:style-name="T69">. Advokatams, advokatų padėjėjams, antstoliams, antstolių padėjėjams, notarams, ekspertams, valstybės ir savivaldybių įmonėms, įstaigoms ir organizacijoms, finansų įstaigoms, draudimo įmonėms ikiteisminio tyrimo įstaiga, prokuratūra ar teismas procesinius dokumentus<text:s/></text:span><text:span text:style-name="T70">ikiteisminio tyrimo metu ir Teisėjų tarybos</text:span><text:span text:style-name="T71"><text:s/></text:span><text:span text:style-name="T72">nustatytose baudžiamosiose bylose, kurios nagrinėjimo teisme metu vedamos elektronine</text:span><text:span text:style-name="T73"><text:s/></text:span><text:span text:style-name="T74">forma,<text:s/></text:span><text:span text:style-name="T75">įteikia elektroninių ryšių priemonėmis. Be to, nagrinėjimo teisme metu</text:span><text:span text:style-name="T76"><text:s/>Teisėjų tarybos nustatytose baudžiamosiose bylose, kurios nagrinėjimo teisme metu vedamos elektronine forma,<text:s/></text:span><text:span text:style-name="T77">elektroninių ryšių priemonėmis procesiniai dokumentai įteikiami asmenims, kuriems teisės aktuose ar su teismų informacinės sistemos valdytoju sudarytoje sutartyje nustatyta pareiga gauti procesinius dokumentus elektroninių ryšių priemonėmis. Kitiems asmenims ikiteisminio tyrimo įstaiga, prokuratūra ar teismas<text:s/></text:span><text:span text:style-name="T78">ikiteisminio tyrimo metu ir Teisėjų tarybos nustatytose</text:span><text:span text:style-name="T79"><text:s/></text:span><text:span text:style-name="T80">baudžiamosiose bylose, kurios nagrinėjimo teisme metu vedamos elektronine forma,</text:span><text:span text:style-name="T81"><text:s/></text:span><text:span text:style-name="T82">procesinius dokumentus įteikia elektroninių ryšių priemonėmis, jeigu jie sutiko procesinius dokumentus gauti elektroninių ryšių priemonėmis ir<text:s/></text:span><text:span text:style-name="T83">nurodė reikalingus kontaktinius duomenis.</text:span><text:span text:style-name="T84"><text:s/></text:span><text:span text:style-name="T85">Šie asmenys bet kuriuo baudžiamojo proceso metu turi teisę atsisakyti gauti procesinius dokumentus elektroninių ryšių priemonėmis.</text:span></text:p>
      <text:p text:style-name="P86"><text:span text:style-name="T87">7</text:span><text:span text:style-name="T88">. Ikiteisminio tyrimo įstaigos, prokuratūra ir teismas ikiteisminio tyrimo metu</text:span><text:span text:style-name="T89">, taip pat nagrinėjant skundus dėl i</text:span><text:span text:style-name="T90">kiteisminio tyrimo pareigūno ar prokuroro proceso veiksmų ir nutarimų</text:span><text:span text:style-name="T91"><text:s/></text:span><text:span text:style-name="T92">elektroninės formos dokumentais keičiasi Integruotoje baudžiamojo proceso informacinėje sistemoje. Ši</text:span><text:span text:style-name="T93"><text:s/></text:span><text:span text:style-name="T94">sistema veikia vadovaujantis Lietuvos Respublikos valstybės informacinių išteklių valdymo įstatymu ir kitais teisės aktais</text:span><text:span text:style-name="T95">. Pabaigus ikiteisminį tyrimą, baudžiamosios bylos, kurios pagal Teisėjų tarybos nustatytą ir su Lietuvos Respublikos generaliniu prokuroru suderintą tvarką nagrinėjimo teisme metu vedamos elektronine forma, teismui perduodamos elektroninių ryšių priemonėmis. Kitos baudžiamosios bylos teismui perduodamos rašytinės formos, papildomai elektroninių ryšių priemonėmis<text:s/></text:span><text:span text:style-name="T96">perduodant<text:s/></text:span><text:span text:style-name="T97">elektronine forma<text:s/></text:span><text:span text:style-name="T98">tvarkytus baudžiamosios bylos duomenis.<text:s/></text:span></text:p>
      <text:p text:style-name="P99"><text:span text:style-name="T100">8</text:span><text:span text:style-name="T101">. Advokatai (advokatų padėjėjai), kiti proceso dalyviai ir asmenys, kuriems taikytos procesinės prievartos priemonės,<text:s/></text:span><text:span text:style-name="T102">teisės aktų nustatyta tvarka</text:span><text:span text:style-name="T103"><text:s/>turi teisę pateikti teismui, ikiteisminio tyrimo institucijai ir prokuratūrai procesinius ir kitus dokumentus<text:s/></text:span><text:span text:style-name="T104">elektroninių ryšių priemonėmis</text:span><text:span text:style-name="T105">.</text:span></text:p>
      <text:p text:style-name="P106"><text:span text:style-name="T107">9</text:span><text:span text:style-name="T108">. Baudžiamojo proceso metu šio straipsnio 6 dalyje nurodyti asmenys privalo nedelsdami pranešti ikiteisminio tyrimo įstaigai, prokuratūrai arba teismui apie kiekvieną savo nurodytų kontaktinių duomenų pasikeitimą.</text:span></text:p>
      <text:p text:style-name="P109"><text:span text:style-name="T110">10</text:span><text:span text:style-name="T111">. Procesinio dokumento įteikimo elektroninių ryšių priemonėmis dalyvaujančiam byloje asmeniui diena laikoma po procesinio dokumento išsiuntimo dienos einanti darbo diena.</text:span></text:p>
      <text:p text:style-name="P112"><text:span text:style-name="T113">11</text:span><text:span text:style-name="T114">.</text:span><text:span text:style-name="T115"><text:s/>Be šio Kodekso, elektroninės bylos, informacinių ir elektroninių ryšių technologijų naudojimą teismuose nustato Lietuvos Respublikos teismų įstatymas.“</text:span></text:p>
      <text:p text:style-name="P116"/>
      <text:p text:style-name="P117"><text:span text:style-name="T118">2</text:span><text:span text:style-name="T119"><text:s/>straipsnis.<text:s/></text:span><text:span text:style-name="T120">95 straipsnio pakeitimas</text:span></text:p>
      <text:p text:style-name="P121"><text:span text:style-name="T122">Pakeisti 95 straipsnį ir jį išdėstyti taip:</text:span></text:p>
      <text:p text:style-name="P123"><text:span text:style-name="T124">„</text:span><text:span text:style-name="T125">95</text:span><text:span text:style-name="T126"><text:s/>straipsnis.<text:s/></text:span><text:span text:style-name="T127">Dokumentai, turintys reikšmės nusikalstamai veikai tirti ir nagrinėti</text:span></text:p>
      <text:p text:style-name="P128"><text:span text:style-name="T129">Dokumentais, turinčiais reikšmės nusikalstamai veikai tirti ir nagrinėti, yra objektai, kuriuose įmonė, įstaiga, organizacija, pareigūnas ar fizinis asmuo tam tikrais ženklais užfiksuoja informaciją, galinčią padėti atskleisti nusikalstamą veiką ir nustatyti su šia veika susijusias aplinkybes.“</text:span></text:p>
      <text:p text:style-name="P130"/>
      <text:p text:style-name="P131"><text:span text:style-name="T132">3</text:span><text:span text:style-name="T133"><text:s/>straipsnis.<text:s/></text:span><text:span text:style-name="T134">96 straipsnio pakeitimas</text:span></text:p>
      <text:p text:style-name="P135"><text:span text:style-name="T136">Pakeisti 96 straipsnio 1 dalies 5 punktą ir jį išdėstyti taip:</text:span></text:p>
      <text:p text:style-name="P137"><text:span text:style-name="T138">„</text:span><text:span text:style-name="T139">5</text:span><text:span text:style-name="T140">) kiti objektai, kuriuose grafiniais arba kitokiais ženklais užfiksuota informacija, turinti reikšmės nusikalstamai veikai tirti ir nagrinėti.“</text:span></text:p>
      <text:p text:style-name="P141"/>
      <text:p text:style-name="P142"><text:span text:style-name="T143">4</text:span><text:span text:style-name="T144"><text:s/>straipsnis.<text:s/></text:span><text:span text:style-name="T145">179 straipsnio pakeitimas</text:span></text:p>
      <text:p text:style-name="P146"><text:span text:style-name="T147">Pakeisti 179 straipsnio 3 dalį ir ją išdėstyti taip:</text:span></text:p>
      <text:p text:style-name="P148"><text:span text:style-name="T149">„</text:span><text:span text:style-name="T150">3</text:span><text:span text:style-name="T151">. Protokolą pasirašo</text:span><text:span text:style-name="T152"><text:s/></text:span><text:span text:style-name="T153">atlikęs tyrimo veiksmą asmuo, protokolą surašęs asmuo ir visi kiti asmenys, dalyvavę atliekant tyrimo veiksmą. Kai rašomas<text:s/></text:span><text:span text:style-name="T154">elektroninės formos<text:s/></text:span><text:span text:style-name="T155">protokolas, tyrimo veiksmą atlikęs asmuo, protokolą surašęs asmuo jį pasirašo saugiu elektroniniu parašu. Visi kiti asmenys, dalyvavę atliekant tyrimo veiksmą, gali arba pasirašyti protokolą saugiu elektroniniu parašu, arba pasirašyti rašytinės formos specialiame protokolo priede. Apie tai, kad dalyvavęs atliekant tyrimo veiksmą asmuo atsisako pasirašyti tyrimo veiksmo protokolą</text:span><text:span text:style-name="T156"><text:s/></text:span><text:span text:style-name="T157">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span></text:p>
      <text:p text:style-name="P158"/>
      <text:p text:style-name="P159"><text:span text:style-name="T160">5</text:span><text:span text:style-name="T161"><text:s/>straipsnis.<text:s/></text:span><text:span text:style-name="T162">183 straipsnio pakeitimas</text:span></text:p>
      <text:p text:style-name="P163"><text:span text:style-name="T164">Pakeisti 183 straipsnio 1 dalį ir ją išdėstyti taip:<text:s/></text:span></text:p>
      <text:p text:style-name="P165"><text:span text:style-name="T166">„</text:span><text:span text:style-name="T167">1</text:span><text:span text:style-name="T168">. Prieš pradėdamas liudytojo apklausą, prokuroras ar ikiteisminio tyrimo pareigūnas įsitikina liudytojo asmens tapatybe, išsiaiškina reikiamus duomenis apie liudytojo asmenybę ir jo<text:s/></text:span><text:soft-page-break/><text:span text:style-name="T169">santykius su įtariamuoju, išaiškina jam šio Kodekso 81 ir 83 straipsniuose numatytas liudytojo teises ir pareigas. Prieš pradedant pirmąją apklausą liudytojas įspėjamas dėl atsakomybės pagal Lietuvos Respublikos baudžiamojo kodekso 235 straipsnį už melagingų parodymų davimą ir<text:s/></text:span><text:span text:style-name="T170">jis<text:s/></text:span><text:span text:style-name="T171">tai patvirtina savo parašu protokole. Prieš pradedant kitas apklausas liudytojui primenama, kad jis įspėtas dėl atsakomybės už melagingų parodymų davimą ir tai pažymima protokole.“</text:span></text:p>
      <text:p text:style-name="P172"/>
      <text:p text:style-name="P173"><text:span text:style-name="T174">6</text:span><text:span text:style-name="T175"><text:s/>straipsnis.<text:s/></text:span><text:span text:style-name="T176">191 straipsnio pakeitimas</text:span></text:p>
      <text:p text:style-name="P177"><text:span text:style-name="T178">Pakeisti 191 straipsnio 1 dalį ir ją išdėstyti taip:</text:span></text:p>
      <text:p text:style-name="P179"><text:span text:style-name="T180">„</text:span><text:span text:style-name="T181">1</text:span><text:span text:style-name="T182">.</text:span><text:span text:style-name="T183"><text:s/></text:span><text:span text:style-name="T184">Apklaustojo asmens parodymams apie tam tikrą asmenį, daiktą ar kitokį objektą patikrinti gali būti daromas parodymas atpažinti.“</text:span></text:p>
      <text:p text:style-name="P185"/>
      <text:p text:style-name="P186"><text:span text:style-name="T187">7</text:span><text:span text:style-name="T188"><text:s/>straipsnis.<text:s/></text:span><text:span text:style-name="T189">220 straipsnio pakeitimas</text:span></text:p>
      <text:p text:style-name="P190"><text:span text:style-name="T191">Pakeisti 220 straipsnio 4 dalį ir ją išdėstyti taip:<text:s/></text:span></text:p>
      <text:p text:style-name="P192"><text:span text:style-name="T193">„</text:span><text:span text:style-name="T194">4</text:span><text:span text:style-name="T195">. Surašęs kaltinamąjį aktą, prokuroras iki bylos perdavimo teismui kaltinamojo akto nuorašą pasirašytinai įteikia kaltinamajam.<text:s/></text:span><text:span text:style-name="T196">Kaltinamojo akto nuorašas kaltinamojo sutikimu gali būti išsiunčiamas jam elektroninių ryšių priemonėmis arba gali būti įteiktas perkeltas į elektroninę laikmeną.“</text:span></text:p>
      <text:p text:style-name="P197"/>
      <text:p text:style-name="P198"><text:span text:style-name="T199">8</text:span><text:span text:style-name="T200"><text:s/>straipsnis.<text:s/></text:span><text:span text:style-name="T201">Įstatymo įsigaliojimas ir įgyvendinimas<text:s/></text:span></text:p>
      <text:p text:style-name="P202"><text:span text:style-name="T203">1</text:span><text:span text:style-name="T204">.<text:s/></text:span><text:span text:style-name="T205">Šis įstatymas, išskyrus šio straipsnio 2 dalį, įsigalioja<text:s/></text:span><text:span text:style-name="T206">2016 m. sausio 1 d.</text:span></text:p>
      <text:p text:style-name="P207"><text:span text:style-name="T208">2</text:span><text:span text:style-name="T209">.<text:s/></text:span><text:span text:style-name="T210">Teisėjų taryba, Lietuvos Respublikos vidaus reikalų ministras,<text:s/></text:span><text:span text:style-name="T211">Lietuvos Respublikos teisingumo ministras ir Lietuvos Respublikos generalinis prokuroras iki 2015 m. gruodžio 31 d.</text:span><text:span text:style-name="T212"><text:s/>patvirtina šio įstatymo įgyvendinamuosius teisės aktus.<text:s/></text:span></text:p>
      <text:p text:style-name="P213"/>
      <text:p text:style-name="P214"><text:span text:style-name="T215">Skelbiu šį Lietuvos Respublikos Seimo priimtą įstatymą.</text:span></text:p>
      <text:p text:style-name="P216"/>
      <text:p text:style-name="P217"/>
      <text:p text:style-name="P218"/>
      <text:p text:style-name="P219">Respublikos Prezidentė<text:span text:style-name="T22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PS-BoldMT" svg:font-family="TimesNewRomanPS-BoldMT" style:font-family-generic="roman"/>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5T15:30:00Z</meta:creation-date>
    <dc:date>2015-11-25T15:30:00Z</dc:date>
    <meta:print-date>2015-11-23T10:57:00Z</meta:print-date>
    <meta:template xlink:href="Normal" xlink:type="simple"/>
    <meta:editing-cycles>2</meta:editing-cycles>
    <meta:editing-duration>PT0S</meta:editing-duration>
    <meta:document-statistic meta:page-count="4" meta:paragraph-count="49" meta:word-count="1074" meta:character-count="8765" meta:row-count="234" meta:non-whitespace-character-count="7740"/>
  </office:meta>
</office:document-meta>
</file>