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style>
    <style:style style:name="P3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784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784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9847in"/>
          <style:tab-stop style:type="left" style:position="1.0833in"/>
        </style:tab-stops>
      </style:paragraph-properties>
    </style:style>
    <style:style style:name="P47" style:parent-style-name="Normal" style:family="paragraph">
      <style:paragraph-properties>
        <style:tab-stops>
          <style:tab-stop style:type="left" style:position="0.9847in"/>
          <style:tab-stop style:type="left" style:position="1.0833in"/>
        </style:tab-stops>
      </style:paragraph-properties>
    </style:style>
    <style:style style:name="P48" style:parent-style-name="Normal" style:family="paragraph">
      <style:paragraph-properties>
        <style:tab-stops>
          <style:tab-stop style:type="left" style:position="0.9847in"/>
          <style:tab-stop style:type="left" style:position="1.0833in"/>
        </style:tab-stops>
      </style:paragraph-properties>
    </style:style>
    <style:style style:name="P49" style:parent-style-name="Normal" style:family="paragraph">
      <style:paragraph-properties>
        <style:tab-stops>
          <style:tab-stop style:type="left" style:position="0.9847in"/>
          <style:tab-stop style:type="left" style:position="1.0833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text:span text:style-name="T6">UŽIMTUMO TARNYBOS</text:span><text:span text:style-name="T7"><text:line-break/>prie LIETUVOS RESPUBLIKOS socialinės apsaugos ir darbo ministerijos</text:span><text:span text:style-name="T8"><text:line-break/></text:span><text:span text:style-name="T9">DIREKTORIUS</text:span></text:p>
      <text:p text:style-name="P10"/>
      <text:h text:style-name="P11" text:outline-level="2"><text:span text:style-name="T12">ĮSAKYMAS</text:span></text:h>
      <text:h text:style-name="P13" text:outline-level="2"><text:span text:style-name="T14">DĖL UŽIMTUMO TARNYBOS PRIE LIETUVOS RESPUBLIKOS SOCIALINĖS APSAUGOS IR DARBO MINISTERIJOS DIREKTORIAUS<text:s/></text:span><text:span text:style-name="T15">2019 M. kovo 22 D. ĮSAKYMO NR. V-141 „DĖL</text:span><text:s/><text:span text:style-name="T16">PROFESINIO MOKYMO TEIKĖJŲ SĄRAŠO SUDARYMO‘‘<text:s/></text:span><text:span text:style-name="T17">PAKEITIMO</text:span></text:h>
      <text:h text:style-name="P18" text:outline-level="2"/>
      <text:p text:style-name="P19">2024 m. sausio 25 d. Nr. V-23</text:p>
      <text:h text:style-name="P20" text:outline-level="3">Vilnius</text:h>
      <text:p text:style-name="P21"/>
      <text:p text:style-name="P22"><text:span text:style-name="T23">1</text:span><text:span text:style-name="T24">.</text:span><text:span text:style-name="T25"><text:tab/>P a k e i č i u <text:s/>Profesinio mokymo ir neformaliojo suaugusiųjų švietimo teikėjų bei profesinio mokymo ir neformaliojo suaugusiųjų švietimo programų sąrašo sudarymo tvarkos aprašą, patvirtintą Užimtumo tarnybos prie Lietuvos Respublikos socialinės apsaugos ir darbo ministerijos (toliau – Užimtumo tarnyba) direktoriaus 2019 m. kovo 22 d. įsakymu Nr. V-141 „Dėl profesinio mokymo teikėjų sąrašo sudarymo“, (toliau – Aprašas):</text:span></text:p>
      <text:p text:style-name="P26"><text:span text:style-name="T27">1.1</text:span><text:span text:style-name="T28">. Pakeičiu Aprašo 44.1 papunktį ir jį išdėstau taip:</text:span></text:p>
      <text:p text:style-name="P29"><text:span text:style-name="T30">„</text:span>44.1. Teikėjas nevykdo profesinio mokymo ir (ar) neformaliojo suaugusiųjų švietimo pagal atskiras Mokymo programas paskutinius dvejus metus, vertinimą atliekant pagal mokymo paslaugų teikimo vietą vieną kartą per kalendorinius metus sausio mėnesį, ne vėliau kaip iki sausio 31 d., išskyrus valstybinės kalbos mokymo NSŠ programas;“;</text:p>
      <text:p text:style-name="P31">1.2. Pakeičiu Aprašo 44.6 papunktį ir jį išdėstau taip:</text:p>
      <text:p text:style-name="P32">„44.6. Teikėjo Mokymo programos efektyvumas žemesnis nei 40 procentų, vertinant paskutinių dviejų kalendorinių metų atitinkamą mokymo programą baigusių dalyvių integracijos į darbo rinką rodiklį per 6 mėnesius po mokymo baigimo (transporto priemonių vairuotojų mokymo programų atveju vertinama per 12 mėnesių po mokymo baigimo), vertinimą atliekant pagal mokymo paslaugų teikimo vietą vieną kartą per kalendorinius metus sausio mėnesį, ne vėliau kaip iki sausio 31 d., išskyrus valstybinės kalbos mokymo NSŠ programas;“.</text:p>
      <text:p text:style-name="P33"><text:span text:style-name="T34">2</text:span><text:span text:style-name="T35">. <text:s/>P a v e d u</text:span><text:span text:style-name="T36">:</text:span></text:p>
      <text:p text:style-name="P37"><text:span text:style-name="T38">2.1</text:span><text:span text:style-name="T39">. Teisės skyriui organizuoti šio įsakymo paskelbimą Teisės aktų registre ir Užimtumo tarnybos interneto svetainėje;</text:span></text:p>
      <text:p text:style-name="P40"><text:span text:style-name="T41">2.2</text:span><text:span text:style-name="T42">. įsakymo kontrolę vykdyti direktoriaus pavaduotojui, atsakingam už pagrindinių veiklos procesų valdymą.</text:span></text:p>
      <text:p text:style-name="P43"><text:span text:style-name="T44">3</text:span><text:span text:style-name="T45">. N u s t a t a u , kad šis įsakymas taikomas vertinimą atliekant 2024 m. sausio mėn. ir vėlesniais kalendoriniais metais.</text:span></text:p>
      <text:p text:style-name="P46"/>
      <text:p text:style-name="P47"/>
      <text:p text:style-name="P48"/>
      <text:p text:style-name="P49">Direktorė<text:tab/><text:tab/><text:tab/><text:tab/><text:s text:c="5"/><text:tab/><text:tab/><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1-26T09:55:00Z</meta:creation-date>
    <dc:date>2024-01-26T09:55:00Z</dc: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56" meta:word-count="274" meta:character-count="2144" meta:row-count="101" meta:non-whitespace-character-count="1926"/>
  </office:meta>
</office:document-meta>
</file>