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fo:text-indent="0.043in"/>
      <style:text-properties style:font-size-complex="12pt" fo:language="en" fo:country="US" style:language-asian="lt" style:country-asian="LT"/>
    </style:style>
    <style:style style:name="P6" style:parent-style-name="Normal" style:family="paragraph">
      <style:paragraph-properties fo:text-align="center" fo:text-indent="0.043in"/>
      <style:text-properties fo:font-weight="bold" style:font-weight-asian="bold" style:font-weight-complex="bold" fo:text-transform="uppercase" fo:letter-spacing="-0.0041in"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justify" fo:text-indent="0.688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59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7292in" style:rel-width="scale" style:rel-height="scale"><draw:image xlink:href="media/image1.gif" xlink:type="simple" xlink:show="embed" xlink:actuate="onLoad"/><svg:title/><svg:desc>https://e-seimas.lrs.lt/rs/actualedition/878e4e40703711e4becb8c56b1259a0e/ynpFjpbfMk/content_files/image001.gif</svg:desc></draw:frame></text:span></text:p>
      <text:p text:style-name="P3"><text:span text:style-name="T4">LIETUVOS RESPUBLIKOS SVEIKATOS APSAUGOS MINISTRAS</text:span></text:p>
      <text:p text:style-name="P5"/>
      <text:p text:style-name="P6">ĮSAKYMAS</text:p>
      <text:p text:style-name="P7"><text:span text:style-name="T8">DĖL LIETUVOS RESPUBLIKOS SVEIKATOS APSAUGOS MINISTRO 2014 M. LAPKRIČIO 10 D. ĮSAKYMO NR. V-1154 „DĖL<text:s/></text:span><text:span text:style-name="T9">VALSTYBĖS BIUDŽETO SPECIALIOS TIKSLINĖS DOTACIJOS, <text:s/>SKIRIAMOS SAVIVALDYBIŲ BIUDŽETAMS SVEIKATOS APSAUGOS MINISTERIJOS KURUOJAMOMS VALSTYBINĖMS (VALSTYBĖS PERDUOTOMS SAVIVALDYBĖMS) VISUOMENĖS SVEIKATOS PRIEŽIŪROS FUNKCIJOMS VYKDYTI, PLANAVIMO, PASKIRSTYMO, NAUDOJIMO IR ATSISKAITYMO UŽ JĄ<text:s/></text:span><text:span text:style-name="T10">TVARKOS APRAŠO PATVIRTINIMO</text:span><text:span text:style-name="T11">“ PAKEITIMO<text:s/></text:span></text:p>
      <text:p text:style-name="P12"/>
      <text:p text:style-name="P13"><text:span text:style-name="T14">2019 m. liepos 2 d. Nr. V-767</text:span></text:p>
      <text:p text:style-name="P15">Vilnius</text:p>
      <text:p text:style-name="P16"/>
      <text:p text:style-name="P17"/>
      <text:p text:style-name="P18"><text:span text:style-name="T19">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text:s/></text:span><text:span text:style-name="T20">„</text:span><text:span text:style-name="T21">Dėl <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span text:style-name="T22">“</text:span><text:span text:style-name="T23"><text:s/>ir jį papildau 46</text:span><text:span text:style-name="T24">1<text:s/></text:span><text:span text:style-name="T25">punktu:</text:span></text:p>
      <text:p text:style-name="P26"><text:span text:style-name="T27">„</text:span><text:span text:style-name="T28">46</text:span><text:span text:style-name="T29">1</text:span><text:span text:style-name="T30">. Ministerija gavusi tikslinius asignavimus (pavyzdžiui psichikos sveikatos stiprinimui (ekonominės klasifikacijos kodas 2.2.1.1.1.30<text:s/></text:span><text:span text:style-name="T31">„</text:span><text:span text:style-name="T32">Kitų prekių ir paslaugų įsigijimo išlaidos</text:span><text:span text:style-name="T33">“</text:span><text:span text:style-name="T34"><text:s/>ar pan.) <text:s/>visuomenės sveikatos stiprinimo veikloms vykdyti juos paskirsto tarp savivaldybių gyventojų proporcingai, atsižvelgdama į visuomenės sveikatos stiprinimo specialistų etatų skaičių ir Kitų išlaidų fondo koeficientus, nustatytus Lietuvos Respublikos sveikatos apsaugos ministro<text:s/></text:span><text:span text:style-name="T35">2013 m. spalio <text:s text:c="10"/>11 d.<text:s/></text:span><text:span text:style-name="T36">įsakyme N</text:span><text:span text:style-name="T37">r. V-932 „D</text:span><text:span text:style-name="T38">ėl specialios tikslinės dotacijos, skirtos valstybinėms (valstybės perduotoms savivaldybėms) visuomenės sveikatos priežiūros funkcijoms vykdyti, poreikio apskaičiavimo  metodikos patvirtinimo“.“</text:span></text:p>
      <text:p text:style-name="P39"/>
      <text:p text:style-name="P40"/>
      <text:p text:style-name="P41"/>
      <text:p text:style-name="P42"><text:span text:style-name="T43">Sveikatos apsaugos ministras <text:s text:c="8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9-07-02T14:02:00Z</meta:creation-date>
    <dc:date>2019-07-02T14:02:00Z</dc:date>
    <meta:print-date>2019-07-02T08:51:00Z</meta:print-date>
    <meta:template xlink:href="Normal.dotm" xlink:type="simple"/>
    <meta:editing-cycles>2</meta:editing-cycles>
    <meta:editing-duration>PT0S</meta:editing-duration>
    <meta:document-statistic meta:page-count="1" meta:paragraph-count="43" meta:word-count="272" meta:character-count="2120" meta:row-count="118" meta:non-whitespace-character-count="1891"/>
  </office:meta>
</office:document-meta>
</file>