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fo:text-align="justify" style:vertical-align="baseline"/>
      <style:text-properties fo:color="#000000"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T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ĮSAKYMAS</text:p>
      <text:p text:style-name="P16"><text:span text:style-name="T17">DĖL PARAMOS TEIKIMO UKRAINOS PILIEČIŲ REZIDENTŪROS STUDIJOMS LIETUVOS RESPUBLIKOS AUKŠTOSIOSE MOKYKLOSE 2022 METAIS</text:span></text:p>
      <text:p text:style-name="P18"/>
      <text:h text:style-name="P19" text:outline-level="3">2022 m. rugsėjo 2 d. Nr. V-1381</text:h>
      <text:p text:style-name="P20">Vilnius</text:p>
      <text:p text:style-name="P21"/>
      <text:p text:style-name="P22"/>
      <text:p text:style-name="P23"><text:span text:style-name="T24">Vadovaudamasi Lietuvos Respublikos mokslo ir studijų įstatymo 82 straipsnio 6 dalimi ir siekdama suteikti paramą Ukrainos piliečiams,</text:span></text:p>
      <text:p text:style-name="Normal"/>
      <text:p text:style-name="P25"><text:span text:style-name="T26">n u s t a t a u, kad:</text:span></text:p>
      <text:p text:style-name="Normal"/>
      <text:p text:style-name="P27"><text:span text:style-name="T28">1</text:span><text:span text:style-name="T29">. Ukrainos piliečiams, įgijusiems kvalifikaciją, suteikiančią teisę stoti į rezidentūrą, priimtiems studijuoti į valstybinių aukštųjų mokyklų (toliau – aukštoji mokykla) valstybės nefinansuojamas studijų vietas, gali būti skiriama parama rezidentūros kainai padengti (toliau – parama), 2022 metais skiriant šią paramą ne daugiau kaip 2 Lietuvos sveikatos mokslų universiteto ir ne daugiau kaip 2 Vilniaus universiteto studentams.</text:span><text:s/></text:p>
      <text:p text:style-name="P30"><text:span text:style-name="T31">2</text:span><text:span text:style-name="T32">. Paramos<text:s/></text:span><text:span text:style-name="T33">dydis per studijų metus yra lygus 60 procentų studento, kuriam šiuo įsakymu teikiama parama, studijų kainos dydžiui, kuris negali būti didesnis nei norminės studijų kainos<text:s/></text:span><text:soft-page-break/><text:span text:style-name="T34">dydis. Likusią studijų kainos dalį dengia aukštoji mokykla. Šios paramos lėšos skiriamos aukštosioms mokykloms.</text:span></text:p>
      <text:p text:style-name="P35"><text:span text:style-name="T36">3</text:span><text:span text:style-name="T37">. Ši parama teikiama visą studento studijų laikotarpį, kurį jis turi mokėti už studijas, bet ne ilgiau nei nustatyta studijų programos trukmė. Paramos studijų kainai padengti teikimas nutraukiamas, asmenį pašalinus iš aukštosios mokyklos arba jam nutraukus studijas.<text:s/></text:span></text:p>
      <text:p text:style-name="P38"><text:span text:style-name="T39">4</text:span><text:span text:style-name="T40">. Aukštosios mokyklos, pasibaigus šių asmenų priėmimui, per 3 darbo dienas, bet ne vėliau kaip iki rugsėjo 9 d., raštu informuoja Lietuvos Respublikos švietimo, mokslo ir sporto ministeriją apie priimtus studijuoti į aukštąją mokyklą asmenis, kuriems vadovaujantis šiuo įsakymu gali būti teikiama parama, nurodant vardą, pavardę, aukštosios mokyklos ir studijų programos pavadinimą, valstybinį kodą, studijų kainą, studijų formą.</text:span><text:s/></text:p>
      <text:p text:style-name="P41"><text:span text:style-name="T42">5</text:span><text:span text:style-name="T43">. Švietimo, mokslo ir sporto ministras, gavęs iš aukštųjų mokyklų studentų, kuriems vadovaujantis šiuo įsakymu gali būti teikiama parama, vardinius sąrašus, tvirtina studentų, kuriems skiriama parama, skaičius pagal aukštąsias mokyklas ir studijų kryptį ir informuoja apie tai aukštąsias mokyklas.</text:span></text:p>
      <text:p text:style-name="P44"><text:span text:style-name="T45">6</text:span><text:span text:style-name="T46">. Aukštosios mokyklos, gavusios informaciją apie studentų, kuriems vadovaujantis šiuo įsakymu teikiama parama, skaičių, apie paramos skyrimą informuoja priimtus studentus.</text:span></text:p>
      <text:p text:style-name="P47"><text:span text:style-name="T48">7</text:span><text:span text:style-name="T49">. Aukštosios mokyklos, kurioms šio įsakymo nustatyta tvarka skiriamos valstybės biudžeto lėšos, kasmet iki rugsėjo 15 d. pateikia informaciją Švietimo, mokslo ir sporto ministerijai apie asmenis, kuriems šio įsakymo nustatyta tvarka teikiama parama, priimtus ankstesniais metais ir tęsiančius studijas, nurodant vardą, pavardę, aukštosios mokyklos ir studijų programos pavadinimą, valstybinį kodą, studijų kainą, studijų formą.</text:span><text:s/></text:p>
      <text:p text:style-name="P50"/>
      <text:p text:style-name="P51"/>
      <text:p text:style-name="P52"/>
      <text:p text:style-name="P53"><text:span text:style-name="T54">Švietimo, m</text:span>okslo ir sporto ministrė<text:tab/><text:tab/><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0d37df-618b-4302-808d-ed8a170aef3b</dc:title>
    <meta:initial-creator>Rinkevičienė Virginija</meta:initial-creator>
    <dc:creator>adlibuser</dc:creator>
    <meta:creation-date>2022-09-02T12:05:00Z</meta:creation-date>
    <dc:date>2022-09-02T12:05: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35" meta:word-count="391" meta:character-count="2781" meta:row-count="75" meta:non-whitespace-character-count="2425"/>
  </office:meta>
</office:document-meta>
</file>