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margin-left="0.0986in">
        <style:tab-stops/>
      </style:paragraph-properties>
      <style:text-properties style:font-size-complex="12pt"/>
    </style:style>
    <style:style style:name="P18" style:parent-style-name="Normal" style:family="paragraph">
      <style:paragraph-properties fo:text-align="center" fo:margin-left="0.0986in">
        <style:tab-stops/>
      </style:paragraph-properties>
      <style:text-properties style:font-size-complex="12pt"/>
    </style:style>
    <style:style style:name="P19" style:parent-style-name="Normal" style:family="paragraph">
      <style:paragraph-properties fo:text-align="center" fo:margin-left="0.0986in">
        <style:tab-stops/>
      </style:paragraph-properties>
      <style:text-properties style:font-size-complex="12pt"/>
    </style:style>
    <style:style style:name="P20" style:parent-style-name="Normal" style:family="paragraph">
      <style:paragraph-properties fo:text-align="center" fo:margin-left="0.0986in">
        <style:tab-stops/>
      </style:paragraph-properties>
      <style:text-properties style:font-size-complex="12pt"/>
    </style:style>
    <style:style style:name="P21" style:parent-style-name="Normal" style:family="paragraph">
      <style:paragraph-properties fo:text-align="center" fo:margin-left="0.0986in">
        <style:tab-stops/>
      </style:paragraph-properties>
      <style:text-properties style:font-size-complex="12pt"/>
    </style:style>
    <style:style style:name="P22" style:parent-style-name="Normal" style:family="paragraph">
      <style:paragraph-properties fo:text-align="justify" fo:margin-left="0.0986in" fo:text-indent="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margin-left="0.0986in" fo:text-indent="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0986in" fo:text-inden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P34" style:parent-style-name="Normal" style:family="paragraph">
      <style:paragraph-properties fo:text-align="justify" fo:margin-left="0.0986in" fo:text-inden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0986in" fo:text-indent="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0986in" fo:text-indent="0.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0.0986in" fo:text-indent="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0986in" fo:text-inden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986in" fo:text-indent="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0986in" fo:text-indent="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986in" fo:text-indent="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986in" fo:text-indent="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986in" fo:text-indent="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margin-left="0.0986in" fo:text-indent="0.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margin-left="0.0986in" fo:text-indent="0.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margin-left="0.0986in" fo:text-indent="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986in" fo:text-indent="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0986in" fo:text-indent="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0986in" fo:text-inden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0986in" fo:text-indent="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986in" fo:text-indent="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986in" fo:text-indent="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0986in" fo:text-indent="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986in" fo:text-indent="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0986in" fo:text-indent="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986in" fo:text-indent="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0986in" fo:text-indent="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0986in" fo:text-indent="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pan><text:span text:style-name="T16"><text:s/>LIETUVOS RESPUBLIKOS SVEIKATOS APSAUGOS MINISTRO 2014 M. LIEPOS 16 D. ĮSAKYMO NR. V-815 „DĖL SVEIKATOS NETOLYGUMŲ MAŽINIMO LIETUVOJE 2014–2023 M. VEIKSMŲ PLANO PATVIRTINIMO“ PAKEITIMO</text:span></text:p>
      <text:p text:style-name="P17"/>
      <text:p text:style-name="P18">2016 m. gegužės 16 d. Nr. V-630</text:p>
      <text:p text:style-name="P19">Vilnius</text:p>
      <text:p text:style-name="P20"/>
      <text:p text:style-name="P21"/>
      <text:p text:style-name="P22"><text:span text:style-name="T23">P a k e i č i u Sveikatos netolygumų mažinimo Lietuvoje 2014–2023 m. veiksmų planą, patvirtintą Lietuvos Respublikos sveikatos apsaugos ministro 2014 m. liepos 16 d. įsakymu Nr. V-815 „Dėl Sveikatos netolygumų mažinimo Lietuvoje 2014–2023 m. veiksmų plano patvirtinimo“</text:span><text:span text:style-name="T24">:</text:span></text:p>
      <text:p text:style-name="P25"><text:span text:style-name="T26">1</text:span><text:span text:style-name="T27">. Pakeičiu 2.13 papunktį ir jį išdėstau taip:</text:span></text:p>
      <text:p text:style-name="P28"><text:span text:style-name="T29">„</text:span><text:span text:style-name="T30">2.13</text:span><text:span text:style-name="T31">. Greitosios medicinos pagalbos automobilių parko atnaujinimo 2015−2020 metų programą, patvirtintą Lietuvos Respublikos sveikatos apsaugos ministro 2011 m. lapkričio 1</text:span><text:span text:style-name="T32">6 </text:span><text:span text:style-name="T33">d. įsakymu Nr. V-975 „Dėl Greitosios medicinos pagalbos automobilių parko atnaujinimo 2015−2020 metų programos patvirtinimo“ pakeitimo“ (toliau – Greitosios medicinos pagalbos automobilių parko 2015−2020 metų atnaujinimo programa);“.</text:span></text:p>
      <text:p text:style-name="P34"><text:span text:style-name="T35">2</text:span><text:span text:style-name="T36">. Pakeičiu 3</text:span><text:span text:style-name="T37"><text:s/>priedą</text:span><text:span text:style-name="T38">:</text:span></text:p>
      <text:p text:style-name="P39"><text:span text:style-name="T40">2.1</text:span><text:span text:style-name="T41">. Pakeičiu 38.7.1 papunktį ir jį išdėstau taip:</text:span></text:p>
      <text:p text:style-name="P42"><text:span text:style-name="T43">„38.7.1. Lietuvos apskričių centrų ASPĮ ir (arba) apskričių centruose esančias GMP paslaugas teikiančias ASPĮ aprūpinti C tipo GMP automobiliais (iki 11 vnt.), kurie bus skirti pacientams tikslinėse teritorijose transportuoti į traumų centrus ir kitoms būtinoms GMP paslaugoms teikti. Įsigyti automobiliai perduodami įstaigoms pagal sveikatos apsaugos ministro įsakymą. Atsižvelgiant į tai, kad dalis tikslinių teritorijų sutampa, šios priemonės įgyvendinimas derinamas su atitinkamomis priemonėmis, numatytomis Sergamumo ir pirmalaikio mirtingumo nuo kraujotakos sistemos ligų mažinimo krypties apraše bei Sergamumo ir pirmalaikio mirtingumo nuo galvos smegenų kraujotakos ligų mažinimo krypties apraše. Vykdytoja – Sveikatos apsaugos ministerija;“.</text:span></text:p>
      <text:p text:style-name="P44"><text:span text:style-name="T45">2.2</text:span><text:span text:style-name="T46">. Pakeičiu 38.7.2 papunktį ir jį išdėstau taip:</text:span></text:p>
      <text:p text:style-name="P47"><text:span text:style-name="T48">„</text:span><text:span text:style-name="T49">38.7.2</text:span><text:span text:style-name="T50">. tikslinių teritorijų rajono lygmens ASPĮ (</text:span><text:span text:style-name="T51">VšĮ Alytaus apskrities V. Kudirkos ligonin</text:span><text:span text:style-name="T52">ė</text:span><text:span text:style-name="T53"><text:s/>(Alytaus rajono savivaldybės pacientams transportuoti), VšĮ Naujosios Akmenės ligonin</text:span><text:span text:style-name="T54">ė</text:span><text:span text:style-name="T55">, VšĮ Elektrėnų ligonin</text:span><text:span text:style-name="T56">ė</text:span><text:span text:style-name="T57">, VšĮ Ignalinos rajono ligonin</text:span><text:span text:style-name="T58">ė</text:span><text:span text:style-name="T59">, VšĮ Jurbarko ligonin</text:span><text:span text:style-name="T60">ė</text:span><text:span text:style-name="T61">, VšĮ Kaišiadorių ligonin</text:span><text:span text:style-name="T62">ė</text:span><text:span text:style-name="T63">, VšĮ Kelmės ligonin</text:span><text:span text:style-name="T64">ė</text:span><text:span text:style-name="T65">, VšĮ Kupiškio ligonin</text:span><text:span text:style-name="T66">ė</text:span><text:span text:style-name="T67">, VšĮ Marijampolės ligonin</text:span><text:span text:style-name="T68">ė</text:span><text:span text:style-name="T69"><text:s/>(Kalvarijos ir Kazlų Rūdos savivaldybių pacientams transportuoti), VšĮ Molėtų ligonin</text:span><text:span text:style-name="T70">ė</text:span><text:span text:style-name="T71">, VšĮ Tauragės ligonin</text:span><text:span text:style-name="T72">ė</text:span><text:span text:style-name="T73"><text:s/>(Pagėgių savivaldybės pacientams transportuoti), VšĮ Prienų ligoninė</text:span><text:span text:style-name="T74">,</text:span><text:span text:style-name="T75"><text:s/>VšĮ Klaipėdos universitetin</text:span><text:span text:style-name="T76">ė</text:span><text:span text:style-name="T77"><text:s/>ligonin</text:span><text:span text:style-name="T78">ė</text:span><text:span text:style-name="T79"><text:s/>(Rietavo savivaldybės pacientams transportuoti), VšĮ Regionin</text:span><text:span text:style-name="T80">ė</text:span><text:span text:style-name="T81"><text:s/>Telšių ligonin</text:span><text:span text:style-name="T82">ė</text:span><text:span text:style-name="T83">, VšĮ Trakų ligonin</text:span><text:span text:style-name="T84">ė</text:span><text:span text:style-name="T85">, VšĮ Šakių ligonin</text:span><text:span text:style-name="T86">ė</text:span><text:span text:style-name="T87">, VšĮ Šilutės ligonin</text:span><text:span text:style-name="T88">ė</text:span><text:span text:style-name="T89">, VšĮ Širvintų ligonin</text:span><text:span text:style-name="T90">ė</text:span><text:span text:style-name="T91">, VšĮ Varėnos ligonin</text:span><text:span text:style-name="T92">ė</text:span><text:span text:style-name="T93">, VšĮ Vilniaus universiteto ligoninės Santariškių klinikos (Vilniaus rajono savivaldybės pacientams transportuoti), VšĮ Zarasų ligonin</text:span><text:span text:style-name="T94">ė) aprūpinti A kategorijos tipo GMP automobiliais, skirtais pacientams transportuoti. Šios investicijos turi būti planuojamos įvertinus 2007–2013 m. ES struktūrinių fondų investicijas į šią sritį. Atsižvelgiant į tai, kad dalis tikslinių teritorijų sutampa, šios priemonės įgyvendinimas derinamas su atitinkamomis<text:s/></text:span><text:soft-page-break/><text:span text:style-name="T95">priemonėmis, numatytomis Sergamumo ir pirmalaikio mirtingumo nuo kraujotakos sistemos ligų mažinimo krypties apraše bei Sergamumo ir pirmalaikio mirtingumo nuo galvos smegenų kraujotakos ligų mažinimo krypties apraše. Vykdytoja – Sveikatos apsaugos ministerija;“.</text:span></text:p>
      <text:p text:style-name="P96"><text:span text:style-name="T97">2.3</text:span><text:span text:style-name="T98">. Pakeičiu 38.7.3 papunktį ir jį išdėstau taip:</text:span></text:p>
      <text:p text:style-name="P99"><text:span text:style-name="T100">„</text:span><text:span text:style-name="T101">38.7.3</text:span><text:span text:style-name="T102">. pagal pagrįstą poreikį bei atsižvelgiant į Greitosios medicinos pagalbos automobilių parko 2015−2020 metų atnaujinimo programą, tikslinėse teritorijose esančias GMP paslaugas teikiančias ASPĮ aprūpinti naujais B tipo GMP automobiliais bei pagalbos teikimui reikalinga įranga. Atsižvelgiant į tai, kad dalis tikslinių teritorijų sutampa, šios priemonės įgyvendinimas derinamas su atitinkamomis priemonėmis, numatytomis Sergamumo ir pirmalaikio mirtingumo nuo kraujotakos sistemos ligų mažinimo krypties apraše bei Sergamumo ir pirmalaikio mirtingumo nuo galvos smegenų kraujotakos ligų mažinimo krypties apraše. Vykdytoja – Sveikatos apsaugos ministerija;“.</text:span></text:p>
      <text:p text:style-name="P103"><text:span text:style-name="T104">3</text:span><text:span text:style-name="T105">.<text:s/></text:span><text:span text:style-name="T106">Pakeičiu<text:s/></text:span><text:span text:style-name="T107">4</text:span><text:span text:style-name="T108"><text:s/>priedą</text:span><text:span text:style-name="T109">:</text:span></text:p>
      <text:p text:style-name="P110"><text:span text:style-name="T111">3.1</text:span><text:span text:style-name="T112">. Pakeičiu 32.2 papunktį ir jį išdėstau taip:</text:span></text:p>
      <text:p text:style-name="P113"><text:span text:style-name="T114">„</text:span><text:span text:style-name="T115">32.2</text:span><text:span text:style-name="T116">. parengti metodinę nacionaliniu lygiu pripažintą, mokslo įrodymais pagrįstą kraujotakos sistemos ligų profilaktikos ir pagrindinių rizikos veiksnių mažinimo informaciją, pritaikytą skirtingoms visuomenės grupėms, specialistams bei skirtą periodiškai skleisti ją viso veiksmų plano įgyvendinimo laikotarpiu. Numatomi veiksmai vykdomi tiek nacionaliniu lygiu, tiek tikslinių teritorijų lygiu, pasitelkiant kraujotakos sistemos ligų specialistus (kardiologus), šeimos medicinos paslaugas teikiančius gydytojus, žiniasklaidą, švietimo ir kitas ugdymo bei sveikatos priežiūros įstaigas, NVO ir kt., siekiant tikslinių teritorijų gyventojų gyvensenos pokyčių sveikatos labui. Periodiškai vykdoma įgyvendinamų veiksmų bei jų poveikio stebėsena ir vertinimas. Vykdytojai: Vilniaus universitetas, Lietuvos sveikatos mokslų universitetas, bendradarbiaujant su atitinkamomis NVO,<text:s/></text:span><text:span text:style-name="T117">Higienos institutas, Sveikatos mokymo ir ligų prevencijos centras:“.</text:span></text:p>
      <text:p text:style-name="P118"><text:span text:style-name="T119">3.2</text:span><text:span text:style-name="T120">. Pakeičiu 32.2.3 papunktį ir jį išdėstau taip:</text:span></text:p>
      <text:p text:style-name="P121"><text:span text:style-name="T122">„</text:span><text:span text:style-name="T123">32.2.3</text:span><text:span text:style-name="T124">. surinkti mokslinius įrodymus apie rūkymo paplitimui mažinti taikomas veiksmingas intervencijas ir parengti rekomendacijas dėl intervencijų įgyvendinimo praktikoje. Skleisti informaciją apie metimo rūkyti galimybes ir metodikas; informuoti rūkančiuosius ir nerūkančiuosius apie tabako dūmų galimą žalą nerūkančiųjų sveikatai – priemonė orientuota į darbingo amžiaus žmones. Priemonės įgyvendinimas derinamas su Sergamumo ir pirmalaikio mirtingumo nuo galvos smegenų kraujotakos ligų mažinimo krypties apraše numatytomis analogiškomis priemonėmis. Vykdytojai: viešieji ir privatūs juridiniai asmenys, bendruomenės, visuomenės sveikatos biurai,</text:span><text:span text:style-name="T125"><text:s/></text:span><text:span text:style-name="T126">Higienos institutas, Sveikatos mokymo ir ligų prevencijos centras;“.</text:span></text:p>
      <text:p text:style-name="P127"><text:span text:style-name="T128">3.3</text:span><text:span text:style-name="T129">. Pakeičiu 33.1.8.</text:span><text:span text:style-name="T130">1</text:span><text:span text:style-name="T131"><text:s/>papunktį ir jį išdėstau taip:</text:span></text:p>
      <text:p text:style-name="P132"><text:span text:style-name="T133">„</text:span><text:span text:style-name="T134">33.1.8.</text:span><text:span text:style-name="T135">1</text:span><text:span text:style-name="T136">.</text:span><text:span text:style-name="T137"><text:s/>pagal pagrįstą poreikį bei atsižvelgiant į Greitosios medicinos pagalbos automobilių parko 2015−2020 metų atnaujinimo programą, tikslinėse teritorijose esančias GMP paslaugas teikiančias ASPĮ aprūpinti naujais B tipo GMP automobiliais bei pagalbos teikimui reikalinga įranga. Atsižvelgiant į tai, kad dalis tikslinių teritorijų sutampa, šios priemonės įgyvendinimas derinamas su atitinkamomis priemonėmis, numatytomis Traumų ir nelaimingų atsitikimų profilaktikos, neįgalumo ir mirtingumo nuo išorinių priežasčių mažinimo krypties apraše bei Sergamumo ir pirmalaikio mirtingumo nuo galvos smegenų kraujotakos ligų mažinimo krypties apraše. Vykdytoja – Sveikatos apsaugos ministerija;“.</text:span></text:p>
      <text:p text:style-name="P138"><text:span text:style-name="T139">3.4</text:span><text:span text:style-name="T140">. Pakeičiu 33.1.8.2 papunktį ir jį išdėstau taip:</text:span></text:p>
      <text:p text:style-name="P141"><text:span text:style-name="T142">„</text:span><text:span text:style-name="T143">33.1.8.2</text:span><text:span text:style-name="T144">. Lietuvos apskričių centrų ASPĮ ir (arba) apskričių centruose esančias GMP paslaugas teikiančias ASPĮ aprūpinti C tipo GMP automobiliais (iki 11 vnt.), kurie bus skirti pacientams tikslinėse teritorijose transportuoti į asmens  sveikatos priežiūros įstaigas, kuriose atliekama perkutaninė vainikinių arterijų intervencija, ir kitoms būtinoms GMP paslaugoms teikti. Įsigyti automobiliai perduodami įstaigoms pagal sveikatos apsaugos ministro įsakymą.<text:s/></text:span><text:soft-page-break/><text:span text:style-name="T145">Atsižvelgiant į tai, kad dalis tikslinių teritorijų sutampa, šios priemonės įgyvendinimas derinamas su atitinkamomis priemonėmis, numatytomis Traumų ir nelaimingų atsitikimų profilaktikos, neįgalumo ir mirtingumo nuo išorinių priežasčių mažinimo krypties apraše bei Sergamumo ir pirmalaikio mirtingumo nuo galvos smegenų kraujotakos ligų mažinimo krypties apraše. Vykdytoja – Sveikatos apsaugos ministerija;“.</text:span></text:p>
      <text:p text:style-name="P146"><text:span text:style-name="T147">3.5</text:span><text:span text:style-name="T148">. Pakeičiu 33.1.8.3 papunktį ir jį išdėstau taip:</text:span></text:p>
      <text:p text:style-name="P149"><text:span text:style-name="T150">„</text:span><text:span text:style-name="T151">33.1.8.3</text:span><text:span text:style-name="T152">.</text:span><text:span text:style-name="T153"><text:s/>tikslinių teritorijų rajono lygmens ASPĮ (VšĮ Naujosios Akmenės ligoninė, VšĮ Alytaus apskrities V. Kudirkos ligoninė (Alytaus rajono savivaldybės pacientams transportuoti), VšĮ Joniškio ligoninė, VšĮ Jurbarko ligoninė, VšĮ Marijampolės ligoninė (Kalvarijos ir Kazlų Rūdos savivaldybių pacientams transportuoti), VšĮ Molėtų ligoninė, VšĮ Tauragės ligoninė (Pagėgių savivaldybės pacientams transportuoti), VšĮ Pakruojo ligoninė, VšĮ Trakų ligoninė, VšĮ Šakių ligoninė, VšĮ Varėnos ligoninė, VšĮ Zarasų ligoninė) aprūpinti A kategorijos tipo GMP automobiliais, skirtais pacientams transportuoti. Šios investicijos turi būti planuojamos įvertinus 2007–2013 m. ES struktūrinių fondų investicijas į šią sritį. Atsižvelgiant į tai, kad dalis tikslinių teritorijų sutampa, šios priemonės įgyvendinimas derinamas su atitinkamomis priemonėmis, numatytomis Traumų ir nelaimingų atsitikimų profilaktikos, neįgalumo ir mirtingumo nuo išorinių priežasčių mažinimo krypties apraše bei Sergamumo ir pirmalaikio mirtingumo nuo galvos smegenų kraujotakos ligų mažinimo krypties apraše. Vykdytoja – Sveikatos apsaugos ministerija;“.</text:span></text:p>
      <text:p text:style-name="P154"><text:span text:style-name="T155">4</text:span><text:span text:style-name="T156">. Pakeičiu</text:span><text:span text:style-name="T157"><text:s/></text:span><text:span text:style-name="T158">5</text:span><text:span text:style-name="T159"><text:s/>priedą</text:span><text:span text:style-name="T160">:</text:span></text:p>
      <text:p text:style-name="P161"><text:span text:style-name="T162">4.1</text:span><text:span text:style-name="T163">. Pakeičiu 24.2.2.1 papunktį ir jį išdėstau taip:</text:span></text:p>
      <text:p text:style-name="P164"><text:span text:style-name="T165">„</text:span><text:span text:style-name="T166">24.2.2.1</text:span><text:span text:style-name="T167">. Lietuvos apskričių centrų ASPĮ ir (arba) apskričių centruose esančias GMP paslaugas teikiančias ASPĮ aprūpinti C tipo GMP automobiliais (iki 11 vnt.), kurie bus skirti pacientams tikslinėse teritorijose transportuoti į insulto gydymo centrus ir kitoms būtinoms GMP paslaugoms teikti. Įsigyti automobiliai perduodami įstaigoms pagal sveikatos apsaugos ministro įsakymą. Atsižvelgiant į tai, kad dalis tikslinių teritorijų sutampa, šios priemonės įgyvendinimas derinamas su atitinkamomis priemonėmis, numatytomis Sergamumo ir pirmalaikio mirtingumo nuo kraujotakos sistemos ligų mažinimo krypties apraše bei Traumų ir nelaimingų atsitikimų profilaktikos, neįgalumo ir mirtingumo nuo išorinių priežasčių mažinimo krypties apraše. Vykdytojas – Sveikatos apsaugos ministerija;“.</text:span></text:p>
      <text:p text:style-name="P168"><text:span text:style-name="T169">4.2</text:span><text:span text:style-name="T170">. Pakeičiu 24.2.2.2 papunktį ir jį išdėstau taip:</text:span></text:p>
      <text:p text:style-name="P171"><text:span text:style-name="T172">„</text:span><text:span text:style-name="T173">24.2.2.2</text:span><text:span text:style-name="T174">. pagal pagrįstą poreikį bei atsižvelgiant į Greitosios medicinos pagalbos automobilių parko 2015−2020 metų atnaujinimo programą, tikslinėse teritorijose esančias GMP paslaugas teikiančias ASPĮ aprūpinti naujais B tipo GMP automobiliais bei pagalbos teikimui reikalinga įranga. Atsižvelgiant į tai, kad dalis tikslinių teritorijų sutampa, šios priemonės įgyvendinimas derinamas su atitinkamomis priemonėmis, numatytomis Sergamumo ir pirmalaikio mirtingumo nuo kraujotakos sistemos ligų mažinimo krypties apraše bei Traumų ir nelaimingų atsitikimų profilaktikos, neįgalumo ir mirtingumo nuo išorinių priežasčių mažinimo krypties apraše. Vykdytoja – Sveikatos apsaugos ministerija;“.</text:span></text:p>
      <text:p text:style-name="P175"><text:span text:style-name="T176">4.3</text:span><text:span text:style-name="T177">. Pakeičiu 24.2.2.3 papunktį ir jį išdėstau taip:</text:span></text:p>
      <text:p text:style-name="P178"><text:span text:style-name="T179">„</text:span><text:span text:style-name="T180">24.2.2.3</text:span><text:span text:style-name="T181">.</text:span><text:span text:style-name="T182"><text:s/>tikslinių teritorijų rajono lygmens ASPĮ</text:span><text:span text:style-name="T183"><text:s/>(</text:span><text:span text:style-name="T184">VšĮ Naujosios Akmenės ligoninė, VšĮ Biržų ligoninė, VšĮ Elektrėnų ligoninė, VšĮ Joniškio ligoninė, VšĮ Kaišiadorių ligoninė, VšĮ Kelmės ligoninė, VšĮ Marijampolės ligoninė (Kalvarijos ir Kazlų Rūdos savivaldybių pacientams transportuoti), VšĮ Molėtų ligoninė, VšĮ Tauragės ligoninė (Pagėgių savivaldybės pacientams transportuoti), VšĮ Pakruojo ligoninė, VšĮ Trakų ligoninė, VšĮ Šilutės ligoninė, VšĮ Zarasų ligoninė) aprūpinti A kategorijos tipo GMP automobiliais, skirtais pacientams transportuoti. Šios investicijos turi būti planuojamos įvertinus 2007–2013 m. ES struktūrinių fondų investicijas į šią sritį. Atsižvelgiant į tai, kad dalis tikslinių teritorijų sutampa, šios priemonės įgyvendinimas derinamas su atitinkamomis priemonėmis, numatytomis Sergamumo ir pirmalaikio mirtingumo<text:s/></text:span><text:soft-page-break/><text:span text:style-name="T185">nuo kraujotakos sistemos ligų mažinimo krypties apraše bei Traumų ir nelaimingų atsitikimų profilaktikos, neįgalumo ir mirtingumo nuo išorinių priežasčių mažinimo krypties apraše. Vykdytoja – Sveikatos apsaugos ministerija;“.<text:s/></text:span></text:p>
      <text:p text:style-name="Normal"/>
      <text:p text:style-name="Normal"/>
      <text:p text:style-name="Normal"/>
      <text:p text:style-name="Normal"><text:span text:style-name="T186">Sveikatos apsaugos ministra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 text:c="8"/>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5-18T16:38:00Z</meta:creation-date>
    <dc:date>2016-05-18T16:38:00Z</dc:date>
    <meta:print-date>2016-04-28T09:57:00Z</meta:print-date>
    <meta:template xlink:href="Normal" xlink:type="simple"/>
    <meta:editing-cycles>2</meta:editing-cycles>
    <meta:editing-duration>PT0S</meta:editing-duration>
    <meta:document-statistic meta:page-count="4" meta:paragraph-count="39" meta:word-count="1411" meta:character-count="11630" meta:row-count="244" meta:non-whitespace-character-count="10258"/>
  </office:meta>
</office:document-meta>
</file>