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style:font-weight-complex="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color="#000000" style:font-size-complex="12pt" fo:hyphenate="false"/>
    </style:style>
    <style:style style:name="P11"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keep-together="always" fo:widows="0" fo:orphans="0" fo:text-align="center" fo:line-height="115%"/>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color="#000000" style:font-size-complex="12pt" fo:hyphenate="false"/>
    </style:style>
    <style:style style:name="P18" style:parent-style-name="Normal" style:family="paragraph">
      <style:paragraph-properties fo:text-align="center" fo:line-height="115%"/>
      <style:text-properties fo:color="#000000" style:font-size-complex="12pt" fo:hyphenate="false"/>
    </style:style>
    <style:style style:name="P19" style:parent-style-name="Normal" style:family="paragraph">
      <style:paragraph-properties fo:text-align="center" fo:line-height="115%"/>
      <style:text-properties fo:color="#000000" style:font-size-complex="12pt" fo:hyphenate="false"/>
    </style:style>
    <style:style style:name="P2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style:text-properties fo:color="#000000"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text-transform="uppercase"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center" fo:line-height="115%"/>
      <style:text-properties fo:font-weight="bold" style:font-weight-asian="bold" fo:text-transform="uppercase" fo:color="#000000" style:font-size-complex="12pt"/>
    </style:style>
    <style:style style:name="P41" style:parent-style-name="Normal" style:family="paragraph">
      <style:paragraph-properties fo:text-align="center" fo:line-height="115%"/>
      <style:text-properties fo:font-weight="bold" style:font-weight-asian="bold" fo:text-transform="uppercase" fo:color="#000000"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line-height="115%" fo:text-indent="0.3937in"/>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115%">
        <style:tab-stops>
          <style:tab-stop style:type="right" style:position="6.693in"/>
          <style:tab-stop style:type="right" style:position="6.8111in"/>
        </style:tab-stops>
      </style:paragraph-properties>
      <style:text-properties fo:color="#000000" style:font-size-complex="12pt" fo:hyphenate="false"/>
    </style:style>
    <style:style style:name="P67" style:parent-style-name="Normal" style:family="paragraph">
      <style:paragraph-properties fo:line-height="115%">
        <style:tab-stops>
          <style:tab-stop style:type="right" style:position="6.693in"/>
          <style:tab-stop style:type="right" style:position="6.8111in"/>
        </style:tab-stops>
      </style:paragraph-properties>
      <style:text-properties fo:color="#000000" style:font-size-complex="12pt" fo:hyphenate="false"/>
    </style:style>
    <style:style style:name="P68" style:parent-style-name="Normal" style:family="paragraph">
      <style:paragraph-properties fo:line-height="115%">
        <style:tab-stops>
          <style:tab-stop style:type="right" style:position="6.693in"/>
          <style:tab-stop style:type="right" style:position="6.8111in"/>
        </style:tab-stops>
      </style:paragraph-properties>
      <style:text-properties fo:hyphenate="false"/>
    </style:style>
    <style:style style:name="P69" style:parent-style-name="Normal" style:family="paragraph">
      <style:paragraph-properties fo:line-height="115%">
        <style:tab-stops>
          <style:tab-stop style:type="right" style:position="6.693in"/>
          <style:tab-stop style:type="right" style:position="6.811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line-height="115%" fo:text-indent="3.8395in" style:page-number="1">
        <style:tab-stops>
          <style:tab-stop style:type="right" style:position="6.693in"/>
          <style:tab-stop style:type="right" style:position="6.8111in"/>
        </style:tab-stops>
      </style:paragraph-properties>
      <style:text-properties style:font-size-complex="12pt" fo:hyphenate="false"/>
    </style:style>
    <style:style style:name="P79"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0"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1"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2"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3"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4" style:parent-style-name="Normal" style:family="paragraph">
      <style:paragraph-properties fo:line-height="115%" fo:text-indent="3.8395in">
        <style:tab-stops>
          <style:tab-stop style:type="right" style:position="6.693in"/>
          <style:tab-stop style:type="right" style:position="6.8111in"/>
        </style:tab-stops>
      </style:paragraph-properties>
      <style:text-properties style:font-size-complex="12pt" fo:hyphenate="false"/>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fo:line-height="115%"/>
      <style:text-properties fo:font-weight="bold" style:font-weight-asian="bold" fo:text-transform="uppercase"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15%"/>
      <style:text-properties fo:font-weight="bold" style:font-weight-asian="bold"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15%" fo:text-indent="0.043in"/>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fo:line-height="115%" fo:text-indent="0.3937in"/>
      <style:text-properties style:font-weight-complex="bold" fo:text-transform="uppercase"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line-height="115%"/>
      <style:text-properties fo:font-weight="bold" style:font-weight-asian="bold" fo:text-transform="uppercase" style:font-size-complex="12pt"/>
    </style:style>
    <style:style style:name="P157" style:parent-style-name="Normal" style:family="paragraph">
      <style:paragraph-properties fo:text-align="justify" fo:line-height="115%" fo:text-indent="0.3937in">
        <style:tab-stops>
          <style:tab-stop style:type="left" style:position="1.3784in"/>
        </style:tab-stops>
      </style:paragraph-properties>
    </style:style>
    <style:style style:name="T158" style:parent-style-name="DefaultParagraphFont" style:family="text">
      <style:text-properties style:font-weight-complex="bold" fo:text-transform="uppercase" style:font-size-complex="12pt"/>
    </style:style>
    <style:style style:name="T159" style:parent-style-name="DefaultParagraphFont" style:family="text">
      <style:text-properties style:font-weight-complex="bold" fo:text-transform="uppercase"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style:tab-stops>
          <style:tab-stop style:type="left" style:position="0.8861in"/>
        </style:tab-stops>
      </style:paragraph-properties>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ext-properties fo:font-weight="bold" style:font-weight-asian="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fo:language="en" fo:country="U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fo:language="en" fo:country="U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tab-stops>
          <style:tab-stop style:type="left" style:position="0.492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3937in">
        <style:tab-stops>
          <style:tab-stop style:type="left" style:position="0.492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3937in">
        <style:tab-stops>
          <style:tab-stop style:type="left" style:position="0.492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text-indent="0.3937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3937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3937in">
        <style:tab-stops>
          <style:tab-stop style:type="left" style:position="0.393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3937in">
        <style:tab-stops>
          <style:tab-stop style:type="left" style:position="0.393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3937in">
        <style:tab-stops>
          <style:tab-stop style:type="left" style:position="0.393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15%" fo:text-indent="0.3937in">
        <style:tab-stops>
          <style:tab-stop style:type="left" style:position="0.393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3937in">
        <style:tab-stops>
          <style:tab-stop style:type="left" style:position="0.393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3937in">
        <style:tab-stops>
          <style:tab-stop style:type="left" style:position="0.492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15%" fo:text-indent="0.3937in">
        <style:tab-stops>
          <style:tab-stop style:type="left" style:position="0.492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tab-stops>
          <style:tab-stop style:type="left" style:position="0.492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538135"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style:text-properties fo:color="#000000" fo:font-size="13.5pt" style:font-size-asian="13.5pt" style:font-size-complex="13.5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style:text-properties fo:color="#000000" style:font-size-complex="12pt" style:language-asian="lt" style:country-asian="LT"/>
    </style:style>
    <style:style style:name="TableColumn388" style:family="table-column">
      <style:table-column-properties style:column-width="0.5152in"/>
    </style:style>
    <style:style style:name="TableColumn389" style:family="table-column">
      <style:table-column-properties style:column-width="5.7194in"/>
    </style:style>
    <style:style style:name="TableColumn390" style:family="table-column">
      <style:table-column-properties style:column-width="0.6083in"/>
    </style:style>
    <style:style style:name="Table387" style:family="table">
      <style:table-properties style:width="6.843in" style:rel-width="100%" fo:margin-left="0in" table:align="left"/>
    </style:style>
    <style:style style:name="TableRow391" style:family="table-row">
      <style:table-row-properties style:min-row-height="0.4631in"/>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center" fo:line-height="115%"/>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P398" style:parent-style-name="Normal" style:family="paragraph">
      <style:paragraph-properties fo:text-align="justify" fo:line-height="115%" fo:text-indent="0.3937in"/>
      <style:text-properties fo:color="#000000" style:font-size-complex="12pt" style:language-asian="lt" style:country-asian="LT"/>
    </style:style>
    <style:style style:name="P399" style:parent-style-name="Normal" style:family="paragraph">
      <style:paragraph-properties fo:text-align="justify" fo:line-height="115%" fo:text-indent="0.436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368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3937in"/>
      <style:text-properties fo:color="#000000" style:font-size-complex="12pt" style:language-asian="lt" style:country-asian="LT"/>
    </style:style>
    <style:style style:name="TableColumn414" style:family="table-column">
      <style:table-column-properties style:column-width="0.5152in"/>
    </style:style>
    <style:style style:name="TableColumn415" style:family="table-column">
      <style:table-column-properties style:column-width="5.7194in"/>
    </style:style>
    <style:style style:name="TableColumn416" style:family="table-column">
      <style:table-column-properties style:column-width="0.6083in"/>
    </style:style>
    <style:style style:name="Table413" style:family="table">
      <style:table-properties style:width="6.843in" style:rel-width="100%" fo:margin-left="0in" table:align="left"/>
    </style:style>
    <style:style style:name="TableRow417" style:family="table-row">
      <style:table-row-properties style:min-row-height="0.4631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fo:line-height="115%" fo:text-indent="0.3937in"/>
      <style:text-properties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fo:line-height="115%" fo:text-indent="0.3937in"/>
    </style:style>
    <style:style style:name="T422" style:parent-style-name="DefaultParagraphFont" style:family="text">
      <style:text-properties style:font-style-complex="italic"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line-height="115%" fo:text-indent="0.3937in"/>
      <style:text-properties style:font-size-complex="12pt" style:language-asian="lt" style:country-asian="L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P427" style:parent-style-name="Normal" style:family="paragraph">
      <style:paragraph-properties fo:line-height="115%" fo:text-indent="0.3937in">
        <style:tab-stops>
          <style:tab-stop style:type="left" style:position="0.3937in"/>
        </style:tab-stops>
      </style:paragraph-properties>
      <style:text-properties fo:color="#000000"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3937in"/>
        </style:tab-stops>
      </style:paragraph-properties>
      <style:text-properties fo:color="#000000" style:font-size-complex="12pt" style:language-asian="lt" style:country-asian="LT"/>
    </style:style>
    <style:style style:name="P429" style:parent-style-name="Normal" style:family="paragraph">
      <style:paragraph-properties fo:text-align="justify" fo:line-height="115%" fo:text-indent="0.3937in"/>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15%" fo:text-indent="0.043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weight-complex="bold" fo:text-transform="uppercase" style:font-size-complex="12pt"/>
    </style:style>
    <style:style style:name="T439" style:parent-style-name="DefaultParagraphFont" style:family="text">
      <style:text-properties style:font-weight-complex="bold" fo:text-transform="uppercase"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weight-complex="bold" fo:text-transform="uppercase"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15%"/>
    </style:style>
    <style:style style:name="T457" style:parent-style-name="DefaultParagraphFont" style:family="text">
      <style:text-properties style:font-size-complex="12pt"/>
    </style:style>
    <style:style style:name="P458" style:parent-style-name="Normal" style:master-page-name="MPF2" style:family="paragraph">
      <style:paragraph-properties fo:widows="0" fo:orphans="0" fo:break-before="page" fo:text-indent="3.8395in" style:page-number="1"/>
      <style:text-properties style:font-size-complex="12pt" style:language-asian="lt" style:country-asian="LT"/>
    </style:style>
    <style:style style:name="P465" style:parent-style-name="Normal" style:family="paragraph">
      <style:paragraph-properties fo:widows="0" fo:orphans="0" fo:text-indent="3.8395in"/>
      <style:text-properties style:font-size-complex="12pt" style:language-asian="lt" style:country-asian="LT"/>
    </style:style>
    <style:style style:name="P466" style:parent-style-name="Normal" style:family="paragraph">
      <style:paragraph-properties fo:widows="0" fo:orphans="0" fo:text-indent="3.83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07%"/>
      <style:text-properties style:font-size-complex="12pt"/>
    </style:style>
    <style:style style:name="P473" style:parent-style-name="Normal" style:family="paragraph">
      <style:text-properties fo:font-size="7pt" style:font-size-asian="7pt" style:font-size-complex="7pt"/>
    </style:style>
    <style:style style:name="TableColumn475" style:family="table-column">
      <style:table-column-properties style:column-width="0.6868in"/>
    </style:style>
    <style:style style:name="TableColumn476" style:family="table-column">
      <style:table-column-properties style:column-width="2.125in"/>
    </style:style>
    <style:style style:name="TableColumn477" style:family="table-column">
      <style:table-column-properties style:column-width="1.0777in"/>
    </style:style>
    <style:style style:name="TableColumn478" style:family="table-column">
      <style:table-column-properties style:column-width="2.727in"/>
    </style:style>
    <style:style style:name="Table474" style:family="table">
      <style:table-properties style:width="6.6166in" fo:margin-left="0in" table:align="left"/>
    </style:style>
    <style:style style:name="TableRow479" style:family="table-row">
      <style:table-row-properties style:min-row-height="0.5743in"/>
    </style:style>
    <style:style style:name="TableCell480" style:family="table-cell">
      <style:table-cell-properties fo:border="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2013in"/>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tyle-complex="italic"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tyle-complex="italic"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tyle-complex="italic"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tyle-complex="italic" style:font-size-complex="12pt" style:language-asian="lt" style:country-asian="LT"/>
    </style:style>
    <style:style style:name="TableRow501" style:family="table-row">
      <style:table-row-properties style:min-row-height="0.2013in"/>
    </style:style>
    <style:style style:name="TableCell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tyle-complex="italic"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TableRow510" style:family="table-row">
      <style:table-row-properties style:min-row-height="0.2013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tyle-complex="italic"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tyle-complex="italic"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tyle-complex="italic"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tyle-complex="italic" style:font-size-complex="12pt" style:language-asian="lt" style:country-asian="LT"/>
    </style:style>
    <style:style style:name="TableRow523" style:family="table-row">
      <style:table-row-properties style:min-row-height="0.3951in"/>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tyle-complex="italic"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tyle-complex="italic"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tyle-complex="italic"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tyle-complex="italic" style:font-size-complex="12pt" style:language-asian="lt" style:country-asian="LT"/>
    </style:style>
    <style:style style:name="TableRow536" style:family="table-row">
      <style:table-row-properties style:min-row-height="0.5888in"/>
    </style:style>
    <style:style style:name="TableCell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tyle-complex="italic"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tyle-complex="italic"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tyle-complex="italic"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550"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551" style:parent-style-name="Normal" style:family="paragraph">
      <style:paragraph-properties fo:widows="0" fo:orphans="0" fo:text-align="center"/>
      <style:text-properties style:font-size-complex="12pt"/>
    </style:style>
    <style:style style:name="P552" style:parent-style-name="Normal" style:family="paragraph">
      <style:paragraph-properties fo:widows="0" fo:orphans="0" fo:text-align="center"/>
      <style:text-properties style:font-size-complex="12pt" style:language-asian="lt" style:country-asian="LT"/>
    </style:style>
    <style:style style:name="P553" style:parent-style-name="Normal" style:family="paragraph">
      <style:paragraph-properties fo:widows="0" fo:orphans="0" fo:text-align="justify" fo:text-indent="0.5in"/>
      <style:text-properties style:font-size-complex="12pt" style:language-asian="lt" style:country-asian="LT"/>
    </style:style>
    <style:style style:name="TableColumn555" style:family="table-column">
      <style:table-column-properties style:column-width="0.7194in"/>
    </style:style>
    <style:style style:name="TableColumn556" style:family="table-column">
      <style:table-column-properties style:column-width="2.202in"/>
    </style:style>
    <style:style style:name="TableColumn557" style:family="table-column">
      <style:table-column-properties style:column-width="0.8312in"/>
    </style:style>
    <style:style style:name="TableColumn558" style:family="table-column">
      <style:table-column-properties style:column-width="2.8631in"/>
    </style:style>
    <style:style style:name="Table554" style:family="table">
      <style:table-properties style:width="6.6159in" fo:margin-left="0in" table:align="left"/>
    </style:style>
    <style:style style:name="TableRow559" style:family="table-row">
      <style:table-row-properties style:min-row-height="0.5847in"/>
    </style:style>
    <style:style style:name="TableCell560" style:family="table-cell">
      <style:table-cell-properties fo:border="0.0138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2041in"/>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tyle-complex="italic" fo:color="#000000"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tyle-complex="italic" fo:color="#000000"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tyle-complex="italic" fo:color="#000000"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tyle-complex="italic" fo:color="#000000" style:font-size-complex="12pt" style:language-asian="lt" style:country-asian="LT"/>
    </style:style>
    <style:style style:name="TableRow582" style:family="table-row">
      <style:table-row-properties style:min-row-height="0.2041in"/>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tyle-complex="italic" fo:color="#000000"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fo:color="#000000"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text-indent="0.043in"/>
      <style:text-properties fo:color="#000000" style:font-size-complex="12pt" style:language-asian="lt" style:country-asian="LT"/>
    </style:style>
    <style:style style:name="TableRow591" style:family="table-row">
      <style:table-row-properties style:min-row-height="0.402in"/>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tyle-complex="italic" fo:color="#000000"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 style:parent-style-name="DefaultParagraphFont" style:family="text">
      <style:text-properties style:font-style-complex="italic" fo:color="#000000"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tyle-complex="italic"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tyle-complex="italic" fo:color="#000000" style:font-size-complex="12pt" style:language-asian="lt" style:country-asian="LT"/>
    </style:style>
    <style:style style:name="TableRow603" style:family="table-row">
      <style:table-row-properties style:min-row-height="0.5993in"/>
    </style:style>
    <style:style style:name="TableCell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color="#000000"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8" style:parent-style-name="DefaultParagraphFont" style:family="text">
      <style:text-properties style:font-style-complex="italic" fo:color="#000000"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tyle-complex="italic"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tyle-complex="italic" fo:color="#000000" style:font-size-complex="12pt" style:language-asian="lt" style:country-asian="LT"/>
    </style:style>
    <style:style style:name="P615" style:parent-style-name="Normal" style:family="paragraph">
      <style:paragraph-properties fo:widows="0" fo:orphans="0" fo:text-align="justify" fo:text-indent="0.5in"/>
      <style:text-properties style:font-size-complex="12pt"/>
    </style:style>
    <style:style style:name="P616"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pan><text:span text:style-name="T15"><text:s/>VALSTYBINĖS KAINŲ IR ENERGETIKOS KONTROLĖS KOMISIJOS 2009 M. LIEPOS 22 D. NUTARIMO NR. O3-107 „</text:span><text:span text:style-name="T16">DĖL KOGENERACINIŲ JĖGAINIŲ ŠILUMOS IR ELEKTROS ENERGIJOS SĄNAUDŲ ATSKYRIMO METODIKOS“ pakeitimo</text:span></text:p>
      <text:p text:style-name="P17"/>
      <text:p text:style-name="P18">2021 m. liepos 29 d. Nr.<text:s/>O3E-925</text:p>
      <text:p text:style-name="P19">Vilnius</text:p>
      <text:p text:style-name="P20"/>
      <text:p text:style-name="P21"><text:span text:style-name="T22">Vadovaudamasi<text:s/></text:span><text:span text:style-name="T23">Lietuvos Respublikos energetikos įstatymo 8 straipsnio 10 dalies 2 punktu ir atsižvelgdama į Valstybinės energetikos reguliavimo tarybos (toliau ‒ Taryba) Šilumos ir vandens departamento Šilumos gamintojų ir konkurencijos skyriaus 2021 m. liepos 26. pažymą Nr. O5E-840 „Dėl Valstybinės kainų ir energetikos kontrolės komisijos 2009 m. liepos 22 d. nutarimo Nr. O3-107 „Dėl Kogeneracinių jėgainių šilumos ir elektros energijos sąnaudų atskyrimo metodikos“ pakeitimo“, Taryba<text:s/></text:span><text:span text:style-name="T24">nutaria:</text:span><text:span text:style-name="T25"><text:s/></text:span></text:p>
      <text:p text:style-name="P26"><text:span text:style-name="T27">1</text:span><text:span text:style-name="T28">.<text:s/></text:span><text:span text:style-name="T29">Pakeisti</text:span><text:span text:style-name="T30"><text:s/></text:span><text:span text:style-name="T31">Valstybinės kainų ir energetikos kontrolės komisijos 2009 m. liepos 22 d. nutarimą Nr. O3-107 „</text:span><text:span text:style-name="T32">Dėl Kogeneracinių jėgainių šilumos ir elektros energijos sąnaudų atskyrimo metodikos“</text:span><text:span text:style-name="T33"><text:s/>ir išdėstyti jį nauja redakcija:</text:span></text:p>
      <text:p text:style-name="P34"/>
      <text:p text:style-name="P35"><text:span text:style-name="T36">„</text:span><text:span text:style-name="T37">vALSTYBINĖ ENERGETIKOS</text:span><text:span text:style-name="T38"><text:s/></text:span><text:span text:style-name="T39">REGULIAVIMO TARYBA</text:span></text:p>
      <text:p text:style-name="P40"/>
      <text:p text:style-name="P41">NUTARIMAS</text:p>
      <text:p text:style-name="P42"><text:span text:style-name="T43">DĖL KOGENERACINIŲ JĖGAINIŲ ŠILUMOS IR ELEKTROS ENERGIJOS SĄNAUDŲ ATSKYRIMO METODIKOS</text:span><text:span text:style-name="T44"><text:s/>PATVIRTINIMO</text:span></text:p>
      <text:p text:style-name="P45"/>
      <text:p text:style-name="P46"><text:span text:style-name="T47">Vadovaudamasi<text:s/></text:span><text:span text:style-name="T48">Lietuvos Respublikos energetikos įstatymo 8 straipsnio 10 dalies 2 punktu</text:span><text:span text:style-name="T49">, Valstybinė energetikos reguliavimo taryba<text:s/></text:span><text:span text:style-name="T50">(toliau – Taryba)<text:s/></text:span><text:span text:style-name="T51">nutaria:</text:span><text:span text:style-name="T52"><text:s/></text:span></text:p>
      <text:p text:style-name="P53"><text:span text:style-name="T54">Patvirtinti</text:span><text:span text:style-name="T55"><text:s/>Kogeneracinių jėgainių šilumos ir elektros energijos sąnaudų atskyrimo metodiką (toliau – Metodika, pridedama).“</text:span></text:p>
      <text:p text:style-name="P56"><text:span text:style-name="T57">2</text:span><text:span text:style-name="T58">. Nustatyti, kad:</text:span></text:p>
      <text:p text:style-name="P59"><text:span text:style-name="T60">2.1</text:span><text:span text:style-name="T61">. Metodikos V skyriaus nuostatos taikomos šilumos bazinių kainų ir perskaičiuotų šilumos kainų dedamųjų projektams, pateiktiems po reguliuojamosios veiklos ataskaitų už 2021 m. ir vėlesnius ataskaitinius laikotarpius pateikimo dienos;<text:s/></text:span></text:p>
      <text:p text:style-name="P62"><text:span text:style-name="T63">2.2</text:span><text:span text:style-name="T64">.<text:s/></text:span><text:span text:style-name="T65">šis nutarimas įsigalioja 2021 m. rugpjūčio 1 d.</text:span></text:p>
      <text:p text:style-name="P66"/>
      <text:p text:style-name="P67"/>
      <text:p text:style-name="P68"/>
      <text:p text:style-name="P69"><text:span text:style-name="T70">Tarybos pirmininkas</text:span><text:span text:style-name="T71"><text:tab/>Renatas Pocius</text:span></text:p>
      <text:soft-page-break/>
      <text:p text:style-name="P72">PATVIRTINTA</text:p>
      <text:p text:style-name="P79">Valstybinės kainų ir energetikos kontrolės</text:p>
      <text:p text:style-name="P80">komisijos 2009 m. liepos 22 d.</text:p>
      <text:p text:style-name="P81">nutarimu Nr. O3-107</text:p>
      <text:p text:style-name="P82">(Valstybinės energetikos reguliavimo</text:p>
      <text:p text:style-name="P83">tarybos 2021 m. liepos 29 d. nutarimo</text:p>
      <text:p text:style-name="P84">Nr. O3E-925<text:s/>redakcija)</text:p>
      <text:p text:style-name="P85"/>
      <text:p text:style-name="P86"><text:span text:style-name="T87">Kogeneracinių jėgainių šilumos ir elektros energijos sąnaudų atskyrimo Metodika</text:span></text:p>
      <text:p text:style-name="P88"/>
      <text:p text:style-name="P89"><text:span text:style-name="T90">I</text:span><text:span text:style-name="T91"><text:s/>SKYRIUS</text:span></text:p>
      <text:p text:style-name="P92"><text:span text:style-name="T93">BENDROSIOS<text:s/></text:span><text:span text:style-name="T94">NUOSTATOS</text:span></text:p>
      <text:p text:style-name="P95"/>
      <text:p text:style-name="P96"><text:span text:style-name="T97">1</text:span><text:span text:style-name="T98">.<text:s/></text:span><text:span text:style-name="T99">Kogeneracinių jėgainių šilumos ir elektros energijos sąnaudų atskyrimo metodika<text:s/></text:span><text:span text:style-name="T100"><text:line-break/>(toliau – Metodika) nustato bendrame technologiniame šilumos ir elektros gamybos cikle susidarančių šilumos gamybos sąnaudų atskyrimo principus.</text:span></text:p>
      <text:p text:style-name="P101"><text:span text:style-name="T102">2</text:span><text:span text:style-name="T103">.<text:s/></text:span><text:span text:style-name="T104">Metodika privaloma visiems bendrame technologiniame cikle šilumą ir elektros energiją gaminantiems ir (ar) parduodantiems technologiniame procese susidarančią šilumą (ne bendrame elektros ir šilumos gamybos cikle), šilumos tiekėjams ir nepriklausomiems šilumos gamintojams, kai šilumos gamybos sąnaudų objektyviai išskirti negalima. Metodika taikoma turto ir sąnaudų atskyrimui, rengiant investicinius, šilumos bazinių kainų ir perskaičiuotų šilumos kainų dedamųjų projektus ir reguliuojamos veiklos ataskaitose paskirstant faktines sąnaudas. Metodika netaikoma tuo atveju, kai bendrame technologiniame cikle (kogeneracinėse jėgainėse) pagaminta elektros energija sunaudojama tik šilumos gamybai.</text:span></text:p>
      <text:p text:style-name="P105"><text:span text:style-name="T106">3</text:span><text:span text:style-name="T107">.<text:s/></text:span><text:span text:style-name="T108">Kogeneracinių jėgainių šilumos ir elektros energijos sąnaudų paskirstymas grindžiamas nediskriminavimo, kryžminio subsidijavimo draudimo, priežastingumo ir objektyvumo principais bei sudaro sąlygas užtikrinti pagrįstą ir skaidrų sąnaudų paskirstymą bei sąžiningą konkurenciją tarp šilumos energijos gamintojų.</text:span></text:p>
      <text:p text:style-name="P109"/>
      <text:p text:style-name="P110"><text:span text:style-name="T111">II</text:span><text:span text:style-name="T112"><text:s/>SKYRIUS</text:span></text:p>
      <text:p text:style-name="P113"><text:span text:style-name="T114">sąvokos</text:span></text:p>
      <text:p text:style-name="P115"/>
      <text:p text:style-name="P116"><text:span text:style-name="T117">4</text:span><text:span text:style-name="T118">. Metodikoje vartojamos šios sąvokos:</text:span></text:p>
      <text:p text:style-name="P119"><text:span text:style-name="T120">4.1</text:span><text:span text:style-name="T121">. Kogeneracija (termofikacija)</text:span><text:span text:style-name="T122"><text:s/>– šilumos ir elektros energijos gamyba bendrame technologiniame cikle.</text:span></text:p>
      <text:p text:style-name="P123"><text:span text:style-name="T124">4.2</text:span><text:span text:style-name="T125">.</text:span><text:span text:style-name="T126"><text:s/>Kogeneracinė (termofikacinė) jėgainė</text:span><text:span text:style-name="T127"><text:s/>– energetikos objektas, skirtas gaminti elektros ir šilumos energiją kogeneraciniu režimu.<text:s/></text:span></text:p>
      <text:p text:style-name="P128"><text:span text:style-name="T129">4.3</text:span><text:span text:style-name="T130">. Alternatyvus šilumos šaltinis</text:span><text:span text:style-name="T131"><text:s/></text:span><text:span text:style-name="T132">(AŠŠ)<text:s/></text:span><text:span text:style-name="T133">– teorinis energetikos objektas, prilyginamas realiam energetikos objektui, kuriuo gaminama tik šilumos energija.</text:span></text:p>
      <text:p text:style-name="P134"><text:span text:style-name="T135">4.4</text:span><text:span text:style-name="T136">.</text:span><text:span text:style-name="T137"><text:s/>Sąnaudų atskyrimas</text:span><text:span text:style-name="T138"><text:s/>– technologiškai neatskiriamoje elektros ir šilumos energijos gamyboje susidarančių bendrų sąnaudų paskirstymas tarp šilumos ir elektros energijos gamybos veiklų.</text:span></text:p>
      <text:p text:style-name="P139"><text:span text:style-name="T140">4.5</text:span><text:span text:style-name="T141">. Šilumos gamybos</text:span><text:span text:style-name="T142"><text:s/></text:span><text:span text:style-name="T143">lyginamieji rodikliai</text:span><text:span text:style-name="T144"><text:s/>–nustatomi ir tvirtinami vadovaujantis Šilumos gamybos, perdavimo, mažmeninio aptarnavimo, karšto vandens tiekimo ir atsiskaitomųjų karšto vandens apskaitos prietaisų aptarnavimo veiklų lyginamosios analizės aprašu, patvirtintu<text:s/></text:span><text:soft-page-break/><text:span text:style-name="T145">Valstybinės energetikos reguliavimo tarybos (toliau – Taryba) 2011 m. liepos 29 d. nutarimu Nr. O3-219 „Dėl Šilumos gamybos, perdavimo, mažmeninio aptarnavimo, karšto vandens tiekimo ir atsiskaitomųjų karšto vandens apskaitos prietaisų aptarnavimo veiklų lyginamosios analizės aprašo patvirtinimo“.<text:s/></text:span></text:p>
      <text:p text:style-name="P146"><text:span text:style-name="T147">5</text:span><text:span text:style-name="T148">.<text:s/></text:span><text:span text:style-name="T149">Kitos sąvokos atitinka Lietuvos Respublikos šilumos ūkio įstatyme ir Šilumos kainų nustatymo metodikoje, patvirtintoje Tarybos 2009 m. liepos 8 d. nutarimu Nr. O3-96 „Dėl Šilumos kainų nustatymo metodikos“ (toliau – Šilumos kainų nustatymo metodika), nurodytas sąvokas.</text:span></text:p>
      <text:p text:style-name="P150"/>
      <text:p text:style-name="P151"><text:span text:style-name="T152">III</text:span><text:span text:style-name="T153"><text:s/>SKYRIUS</text:span></text:p>
      <text:p text:style-name="P154"><text:span text:style-name="T155">Alternatyvaus šilumos šaltinio TURTO VERTĖS formavimo principai</text:span></text:p>
      <text:p text:style-name="P156"/>
      <text:p text:style-name="P157"><text:span text:style-name="T158">6</text:span><text:span text:style-name="T159">.<text:s/></text:span><text:span text:style-name="T160">Kogeneracinių jėgainių sąnaudų atskyrimas tarp šilumos ir elektros energijos gamybos pagrįstas būtinųjų šilumos gamybos sąnaudų nustatymo principu. Šiuo tikslu formuojamas (modeliuojamas) AŠŠ, kuriam priskiriama turto vertė ir nustatomos šilumos gamybos<text:s/></text:span><text:span text:style-name="T161">sąnaudos, būtinos saugiai ir patikimai šilumos gamybai užtikrinti mažiausiomis sąnaudomis.</text:span><text:span text:style-name="T162"><text:s/></text:span></text:p>
      <text:p text:style-name="P163"><text:span text:style-name="T164">7</text:span><text:span text:style-name="T165">.<text:s/></text:span><text:span text:style-name="T166">Jeigu šilumos energija gaminama keliose kogeneracinėse jėgainėse, tiekiančiose šilumą į bendrą aprūpinimo šiluma sistemą, tai kiekvienai kogeneracinei jėgainei formuojamas atskiras AŠŠ.</text:span></text:p>
      <text:p text:style-name="P167"><text:span text:style-name="T168">8</text:span><text:span text:style-name="T169">.<text:s/></text:span><text:span text:style-name="T170">AŠŠ formuojamas kogeneracinės jėgainės šilumos gamybai priskiriamų įrenginių nominalios galios pagrindu.</text:span></text:p>
      <text:p text:style-name="P171"><text:span text:style-name="T172">9</text:span><text:span text:style-name="T173">.<text:s/></text:span><text:span text:style-name="T174">AŠŠ turto vertė gali būti apskaičiuojama<text:s/></text:span><text:span text:style-name="T175">visą kogeneracinės jėgainės turto vertę tarp šilumos ir elektros energijos veiklų paskirstant pagal ūkio subjekto ar Tarybos pasirinktą paskirstymo proporciją, tačiau visais atvejais<text:s/></text:span><text:span text:style-name="T176">tiesiogiai bei netiesiogiai priskiriamo turto vertė negali viršyti didžiausios AŠŠ vertės, apskaičiuotos taikant Metodikos 1 priede nurodytus AŠŠ turto rodiklius.</text:span></text:p>
      <text:p text:style-name="P177"><text:span text:style-name="T178">10</text:span><text:span text:style-name="T179">.<text:s/></text:span><text:span text:style-name="T180">AŠŠ priskiriamų įrenginių galia (MW) apskaičiuojama priklausomai nuo to, kokiai paslaugai planuojama priskirti AŠŠ. Šilumos gamybos ir šilumos poreikio piko pajėgumų bei rezervinės galios užtikrinimo paslaugoms AŠŠ turtas priskiriamas vadovaujantis</text:span><text:span text:style-name="T181"><text:s/></text:span><text:span text:style-name="T182">Šilumos gamybos ir (ar) supirkimo tvarkos ir sąlygų apraše, patvirtintame 2010 m. spalio 4 d. Valstybinės kainų ir energetikos kontrolės komisijos (toliau – Komisija) nutarimu Nr. </text:span><text:span text:style-name="T183">O3-202 „</text:span><text:span text:style-name="T184">Dėl Šilumos gamybos ir (ar) supirkimo tvarkos ir sąlygų aprašo patvirtinimo“ numatytais reikalavimais šioms paslaugoms vykdyti ir Šilumos sektoriaus įmonių apskaitos atskyrimo ir sąnaudų paskirstymo reikalavimų apraše, patvirtintame Tarybos 2018 m. gruodžio 31 d. nutarimu Nr. O3E-470 „Dėl Šilumos sektoriaus įmonių apskaitos atskyrimo ir sąnaudų paskirstymo reikalavimų aprašo patvirtinimo“ (toliau – Sąnaudų aprašo) numatytomis paskirstymo taisyklėmis.</text:span></text:p>
      <text:p text:style-name="P185"><text:span text:style-name="T186">11</text:span><text:span text:style-name="T187">. Naujos kogeneracinės (termofikacinės) jėgainės</text:span><text:span text:style-name="T188"><text:s/>AŠŠ priskiriama<text:s/></text:span><text:span text:style-name="T189">turto vertė apskaičiuojama<text:s/></text:span><text:span text:style-name="T190">AŠŠ turto rodiklius (Metodikos 1 priedas) (atskirai katilo ir ekonomaizerio) (tūkst. Eur/MW) dauginant iš kogeneracinėje jėgainėje instaliuotų kondensatorių arba šilumokaičių ir kondensacinio ekonomaizerio nominalių šiluminių galių (MW). Reguliuojamai šilumos gamybos veiklai priskiriant naujos<text:s/></text:span><text:span text:style-name="T191">kogeneracinės (termofikacinės) jėgainės</text:span><text:span text:style-name="T192"><text:s/>turtą ir jį vertinant šilumos gamybos kainoje, tiesiogiai bei netiesiogiai priskiriamo turto vertė negali viršyti didžiausios AŠŠ vertės, apskaičiuotos taikant Metodikos 1 priede nurodytus AŠŠ turto rodiklius.</text:span></text:p>
      <text:p text:style-name="P193"><text:span text:style-name="T194">12</text:span><text:span text:style-name="T195">.<text:s/></text:span><text:span text:style-name="T196">AŠŠ priskiriama turto vertė pagal atskirus ilgalaikio turto vienetus paskirstoma atsižvelgiant į pagal<text:s/></text:span><text:span text:style-name="T197">Metodikos 10 punkte<text:s/></text:span><text:span text:style-name="T198">nurodytus AŠŠ galios ribojimus, kurie nustatomi įvertinus visos kogeneracinės jėgainės ir didžiausios AŠŠ vertės, apskaičiuotos taikant Metodikos 1 priede nurodytus AŠŠ turto rodiklius, proporciją (pirmą kartą šilumos kainoje įvertinto AŠŠ turto vertė / visos investicijos pirmą kartą vertinant kainoje vertė). Nesant objektyvių aplinkybių, Tarybos<text:s/></text:span><text:soft-page-break/><text:span text:style-name="T199">nustatyta proporcija negali būti keičiama.</text:span></text:p>
      <text:p text:style-name="P200"><text:span text:style-name="T201">13</text:span><text:span text:style-name="T202">.<text:s/></text:span><text:span text:style-name="T203">AŠŠ turto vertė nusidėvėjimo (amortizacijos) sąnaudų ir investicijų grąžos skaičiavimui gali būti didinama</text:span><text:span text:style-name="T204">, naujai atliktas<text:s/></text:span><text:span text:style-name="T205">investicijas priskiriant pagal tokią pat proporciją, kokia buvo taikyta apskaičiuojant pradinę AŠŠ vertę (pradinė AŠŠ turto vertė/visos investicijos pradinė vertė).</text:span></text:p>
      <text:p text:style-name="P206"/>
      <text:p text:style-name="P207"><text:span text:style-name="T208">IV</text:span><text:span text:style-name="T209"><text:s/>SKYRIUS</text:span></text:p>
      <text:p text:style-name="P210"><text:span text:style-name="T211">AŠŠ SĄNAUDŲ FORMAVIMO PRINCIPAI<text:s/></text:span></text:p>
      <text:p text:style-name="P212"/>
      <text:p text:style-name="P213"><text:span text:style-name="T214">14</text:span><text:span text:style-name="T215">.<text:s/></text:span><text:span text:style-name="T216">AŠŠ planuojamas pagaminti šilumos kiekis apskaičiuojamas pagal Šilumos kainų nustatymo metodikoje numatytus principus. AŠŠ taikomi Šilumos gamybos lyginamieji rodikliai nustatomi atsižvelgiant į planuojamą pagaminti šilumos kiekį.</text:span></text:p>
      <text:p text:style-name="P217"><text:span text:style-name="T218">15</text:span><text:span text:style-name="T219">.<text:s/></text:span><text:span text:style-name="T220">Kogeneracinės jėgainės sąnaudos, priskiriamos AŠŠ, apskaičiuojamos vadovaujantis Šilumos kainų nustatymo metodikoje numatytais sąnaudų vertinimo principais.</text:span></text:p>
      <text:p text:style-name="P221"><text:span text:style-name="T222">16</text:span><text:span text:style-name="T223">. AŠŠ (atsižvelgiant į šilumos gamybos įrenginių galią, apskaičiuotą pagal<text:s/></text:span><text:span text:style-name="T224">Metodikos<text:s/></text:span><text:span text:style-name="T225">10 </text:span><text:span text:style-name="T226">punkto</text:span><text:span text:style-name="T227"><text:s/></text:span><text:span text:style-name="T228">reikalavimus (MW) ir<text:s/></text:span><text:span text:style-name="T229">į planuojamą pagaminti šilumos kiekį</text:span><text:span text:style-name="T230">) priskirtinos būtino</text:span><text:span text:style-name="T231">sios šilumos gamybos sąnaudos skirstomos į kintamąsias ir pastoviąsias sąnaudas:</text:span></text:p>
      <text:p text:style-name="P232"><text:span text:style-name="T233">16.1</text:span><text:span text:style-name="T234">.</text:span><text:span text:style-name="T235"><text:tab/>AŠŠ kintamąsias sąnaudas sudaro:</text:span></text:p>
      <text:p text:style-name="P236"><text:span text:style-name="T237">16.1.1</text:span><text:span text:style-name="T238">.</text:span><text:span text:style-name="T239"><text:tab/>kuro sąnaudos energijai gaminti;</text:span></text:p>
      <text:p text:style-name="P240"><text:span text:style-name="T241">16.1.2</text:span><text:span text:style-name="T242">.</text:span><text:span text:style-name="T243"><text:tab/>elektros energijos technologinėms reikmėms įsigijimo sąnaudos;</text:span></text:p>
      <text:p text:style-name="P244"><text:span text:style-name="T245">16.1.3</text:span><text:span text:style-name="T246">.</text:span><text:span text:style-name="T247"><text:tab/>vandens technologinėms reikmėms įsigijimo ir nuotekų tvarkymo sąnaudos;</text:span></text:p>
      <text:p text:style-name="P248"><text:span text:style-name="T249">16.1.4</text:span><text:span text:style-name="T250">.</text:span><text:span text:style-name="T251"><text:tab/>apyvartinių taršos leidimų įsigijimo sąnaudos;</text:span></text:p>
      <text:p text:style-name="P252"><text:span text:style-name="T253">16.1.5</text:span><text:span text:style-name="T254">.</text:span><text:span text:style-name="T255"><text:tab/></text:span><text:span text:style-name="T256">kitos kintamosios (pelenų tvarkymo (išvežimo, utilizavimo), cheminių medžiagų technologijai, energijos išteklių biržos ir (ar) gamtinių dujų biržos operatoriaus teikiamų paslaugų, laboratorinių tyrimų ir pan.) sąnaudos.</text:span></text:p>
      <text:p text:style-name="P257"><text:span text:style-name="T258">16.2</text:span><text:span text:style-name="T259">.</text:span><text:span text:style-name="T260"><text:tab/></text:span><text:span text:style-name="T261">AŠŠ pastoviąsias sąnaudas sudaro:</text:span></text:p>
      <text:p text:style-name="P262"><text:span text:style-name="T263">16.2.1</text:span><text:span text:style-name="T264">.</text:span><text:span text:style-name="T265"><text:tab/></text:span><text:span text:style-name="T266">nusidėvėjimo (amortizacijos) sąnaudos;</text:span></text:p>
      <text:p text:style-name="P267"><text:span text:style-name="T268">16.2.2</text:span><text:span text:style-name="T269">.</text:span><text:span text:style-name="T270"><text:tab/>einamojo remonto ir aptarnavimo sąnaudos;</text:span></text:p>
      <text:p text:style-name="P271"><text:span text:style-name="T272">16.2.3</text:span><text:span text:style-name="T273">.</text:span><text:span text:style-name="T274"><text:tab/>darbo užmokesčio sąnaudos;</text:span></text:p>
      <text:p text:style-name="P275"><text:span text:style-name="T276">16.2.4</text:span><text:span text:style-name="T277">.</text:span><text:span text:style-name="T278"><text:tab/>mokesčių sąnaudos;</text:span></text:p>
      <text:p text:style-name="P279"><text:span text:style-name="T280">16.2.5</text:span><text:span text:style-name="T281">.</text:span><text:span text:style-name="T282"><text:tab/>su darbo santykiais susijusių privalomųjų mokestinių įmokų sąnaudos;</text:span></text:p>
      <text:p text:style-name="P283"><text:span text:style-name="T284">16.2.6</text:span><text:span text:style-name="T285">.</text:span><text:span text:style-name="T286"><text:tab/>kitos pastoviosios sąnaudos (finansinės, administracinės, rinkodaros ir pardavimų, kitos personalo (be darbo užmokesčio ir su darbo santykiais susijusių privalomųjų mokestinių įmokų, kitos pastoviosios) sąnaudos).</text:span></text:p>
      <text:p text:style-name="P287"><text:span text:style-name="T288">17</text:span><text:span text:style-name="T289">. Planuojamos AŠŠ sąnaudos negali viršyti pagal<text:s/></text:span><text:span text:style-name="T290">Šilumos kainų nustatymo metodikoje numatytus sąnaudų vertinimo principus</text:span><text:span text:style-name="T291">, taikant Šilumos gamybos lyginamuosius rodiklius, apskaičiuotų sąnaudų. Pagal Šilumos gamybos lyginamuosius rodiklius apskaičiuojamos sąnaudos:</text:span></text:p>
      <text:p text:style-name="P292"><text:span text:style-name="T293">17.1</text:span><text:span text:style-name="T294">.</text:span><text:span text:style-name="T295"><text:tab/>kuro sąnaudos energijai gaminti;</text:span></text:p>
      <text:p text:style-name="P296"><text:span text:style-name="T297">17.2</text:span><text:span text:style-name="T298">.</text:span><text:span text:style-name="T299"><text:tab/>elektros energijos technologinėms reikmėms įsigijimo sąnaudos;</text:span></text:p>
      <text:p text:style-name="P300"><text:span text:style-name="T301">17.3</text:span><text:span text:style-name="T302">.</text:span><text:span text:style-name="T303"><text:tab/>vandens technologinėms reikmėms įsigijimo ir nuotekų tvarkymo sąnaudos;</text:span></text:p>
      <text:p text:style-name="P304"><text:span text:style-name="T305">17.4</text:span><text:span text:style-name="T306">.</text:span><text:span text:style-name="T307"><text:tab/>einamojo remonto ir aptarnavimo sąnaudos;</text:span></text:p>
      <text:p text:style-name="P308"><text:span text:style-name="T309">17.5</text:span><text:span text:style-name="T310">.</text:span><text:span text:style-name="T311"><text:tab/>darbo užmokesčio sąnaudos;</text:span></text:p>
      <text:p text:style-name="P312"><text:span text:style-name="T313">17.6</text:span><text:span text:style-name="T314">.</text:span><text:span text:style-name="T315"><text:tab/>kitos pastoviosios sąnaudos (pagal Šilumos gamybos lyginamųjų rodiklių<text:s/></text:span><text:span text:style-name="T316">šilumos gamybos veikloje</text:span><text:span text:style-name="T317"><text:s/>kitų pastoviųjų sąnaudų rodiklį).</text:span></text:p>
      <text:p text:style-name="P318"><text:span text:style-name="T319">18</text:span><text:span text:style-name="T320">. Planuojamos sąnaudos, kurios nėra ribojamos Šilumos gamybos lyginamaisiais rodikliais, apskaičiuojamos atsižvelgiant į faktines vertes pagal<text:s/></text:span><text:span text:style-name="T321">Šilumos kainų nustatymo metodikoje numatytus sąnaudų vertinimo principus</text:span><text:span text:style-name="T322">. Šiuo principu apskaičiuojamos sąnaudos:</text:span></text:p>
      <text:p text:style-name="P323"><text:span text:style-name="T324">18.1</text:span><text:span text:style-name="T325">.</text:span><text:span text:style-name="T326"><text:tab/>apyvartinių taršos leidimų įsigijimo sąnaudos ir kitos kintamosios sąnaudos apskaičiuojamos, jas priskiriant AŠŠ, atsižvelgus į faktines sąnaudas ir į planuojamus pokyčius, susijusius su šilumos gamybos veikla (gamintinas bei realizuotinas šilumos kiekis, suvartojamo kuro kiekis ir kt.);</text:span></text:p>
      <text:p text:style-name="P327"><text:span text:style-name="T328">18.2</text:span><text:span text:style-name="T329">.</text:span><text:span text:style-name="T330"><text:tab/>nusidėvėjimo (amortizacijos) sąnaudos skaičiuojamos nuo AŠŠ turto vertės (apskaičiuotos pagal Metodikos III skyriuje pateiktus reikalavimus) pagal Sąnaudų aprašo 4 priede nurodytus ilgalaikio materialaus ir nematerialaus turto nusidėvėjimo (amortizacijos) normatyvus;</text:span></text:p>
      <text:p text:style-name="P331"><text:span text:style-name="T332">18.3</text:span><text:span text:style-name="T333">.</text:span><text:span text:style-name="T334"><text:tab/>mokesčių sąnaudos apskaičiuojamos vadovaujantis galiojančiais mokesčių sritį reglamentuojančiais teisės aktais;</text:span></text:p>
      <text:p text:style-name="P335"><text:span text:style-name="T336">18.4</text:span><text:span text:style-name="T337">.</text:span><text:span text:style-name="T338"><text:tab/>s</text:span><text:span text:style-name="T339">u darbo santykiais susijusių privalomųjų mokestinių įmokų (valstybinio socialinio draudimo įmokų ir garantinio bei ilgalaikio darbo išmokų fondo įmokų) sąnaudos apskaičiuojamos vadovaujantis galiojančiais teisės aktais.</text:span></text:p>
      <text:p text:style-name="P340"><text:span text:style-name="T341">19</text:span><text:span text:style-name="T342">.<text:s/></text:span><text:span text:style-name="T343">Taryba motyvuotu sprendimu, atsižvelgdama<text:s/></text:span><text:span text:style-name="T344">į visas K</text:span><text:span text:style-name="T345">ogeneracinės jėgainės sąnaudas,</text:span><text:span text:style-name="T346"><text:s/>gali nustatyti mažesnes planuojamas AŠŠ būtinąsias šilumos gamybos sąnaudas, nei būtų apskaičiuotos pagal Metodikos 17 ir 18 punktų nuostatas.<text:s/></text:span></text:p>
      <text:p text:style-name="P347"><text:span text:style-name="T348">20</text:span><text:span text:style-name="T349">. Visais atvejais, n</text:span><text:span text:style-name="T350">esant objektyvių aplinkybių, Tarybos nustatyta Kogeneracinės jėgainės visų sąnaudų paskirstymo proporcija negali būti keičiama bei turi būti taikoma ir faktinių sąnaudų paskirstymui.</text:span></text:p>
      <text:p text:style-name="P351"><text:span text:style-name="T352">21</text:span><text:span text:style-name="T353">.<text:s/></text:span><text:span text:style-name="T354">Investicijų grąža apskaičiuojama taikant investicijų grąžos normą (procentais), apskaičiuotą pagal Investicijų grąžos normos nustatymo metodiką, patvirtintą Tarybos 2015 m. rugsėjo 22 d. nutarimu Nr. O3-510 „Dėl Investicijų grąžos normos nustatymo metodikos patvirtinimo“, naudojant AŠŠ turto vertę, apskaičiuotą pagal Metodikos III skyriaus ir Šilumos kainų nustatymo metodikos nuostatas.</text:span></text:p>
      <text:p text:style-name="P355"><text:span text:style-name="T356">22</text:span><text:span text:style-name="T357">. Šilumos tiekėjai ir nepriklausomi šilumos gamintojai kogeneracinių jėgainių šilumos gamybos sąnaudų atskyrimo pagrindimą ir kitus skaičiavimams patikrinti reikalingus dokumentus teikia kartu su šilumos bazinės kainos (Metodikos 2 priedas) ir perskaičiuotų šilumos kainų dedamųjų (Metodikos 3 priedas) priedais. Metodikos<text:s/></text:span><text:span text:style-name="T358">3 priedas teikiamas tais atvejais, jeigu<text:s/></text:span><text:span text:style-name="T359">perskaičiuotų šilumos kainų dedamųjų</text:span><text:span text:style-name="T360"><text:s/>metu atsirastų, nauja (iki tol bazinėje kainoje nevertinta) Kogeneracinė jėgainė (kuri nebuvo vertinta bazinės kainos nustatymo metu</text:span><text:span text:style-name="T361">)</text:span><text:span text:style-name="T362">. Skaičiavimai atliekami be pridėtinės vertės mokesčio (PVM).</text:span></text:p>
      <text:p text:style-name="P363"/>
      <text:p text:style-name="P364"><text:span text:style-name="T365">V</text:span><text:span text:style-name="T366"><text:s/>SKYRIUS</text:span></text:p>
      <text:p text:style-name="P367"><text:span text:style-name="T368">ŠILUMOS IR ELEKTROS ENERGIJOS GAMYBOS veiklų pelno (nuostoliŲ) PERSKIRSTYMO TVARKA</text:span></text:p>
      <text:p text:style-name="P369"/>
      <text:p text:style-name="P370"><text:span text:style-name="T371">23</text:span><text:span text:style-name="T372">.<text:s/></text:span><text:span text:style-name="T373">Kogeneracinės jėgainės gautas pelnas (nuostoliai) įvertinami skaičiuojant šilumos gamybos kainą Šilumos kainų nustatymo metodikoje nustatyta tvarka.</text:span></text:p>
      <text:p text:style-name="P374"><text:span text:style-name="T375">24</text:span><text:span text:style-name="T376">.<text:s/></text:span><text:span text:style-name="T377">Perskirstomą pelno (nuostolių) dalį, priskiriamą šilumos gamybos veiklai, įvertina pelno (nuostolių) koeficientas (toliau – PNK).<text:s/></text:span></text:p>
      <text:p text:style-name="P378"><text:span text:style-name="T379">25</text:span><text:span text:style-name="T380">.<text:s/></text:span><text:span text:style-name="T381">Pelno (nuostolių) dalies perskirstymas vykdomas tik tuo atveju, kai Kogeneracinė jėgainė faktiškai vykdė elektros energijos gamybos veiklą. Faktiškai vykdoma elektros energijos gamybos veikla laikoma, kai per ataskaitinį laikotarpį pagamintas elektros energijos kiekis sudaro ne mažiau kaip 20 proc. nuo maksimalaus galimo pagaminti elektros energijos kiekio (įvertinant, kad įrenginys per metus veikia 8600 val.).</text:span></text:p>
      <text:p text:style-name="P382"><text:span text:style-name="T383">26</text:span><text:span text:style-name="T384">.<text:s/></text:span><text:span text:style-name="T385">Kogeneracinės jėgainės PNK nustatoma pagal priklausomybę:</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draw:frame draw:style-name="a1" text:anchor-type="as-char" svg:x="0in" svg:y="0in" svg:width="1.45833in" svg:height="0.41667in" style:rel-width="scale" style:rel-height="scale"><draw:object xlink:href="Object 1/" xlink:type="simple" xlink:show="embed" xlink:actuate="onLoad"/></draw:frame></text:p>
          </table:table-cell>
          <table:table-cell table:style-name="TableCell396">
            <text:p text:style-name="P397">(1)</text:p>
          </table:table-cell>
        </table:table-row>
      </table:table>
      <text:p text:style-name="P398">Kur:</text:p>
      <text:p text:style-name="P399"><draw:frame draw:style-name="a2" text:anchor-type="as-char" svg:x="0in" svg:y="0in" svg:width="0.3125in" svg:height="0.19792in" style:rel-width="scale" style:rel-height="scale"><draw:object xlink:href="Object 2/" xlink:type="simple" xlink:show="embed" xlink:actuate="onLoad"/></draw:frame><text:span text:style-name="T400">– faktinės paskutinių finansinių metų, už kuriuos pateiktos reguliuojamosios veiklos ataskaitos su nepriklausomo auditoriaus išvada ar reguliuojamosios veiklos ataskaitų patikros ataskaita ir (ar) išvada, laikotarpį gautos šilumos energijos gamybos</text:span><text:span text:style-name="T401"><text:s/>Kogeneracinėje jėgainėje</text:span><text:span text:style-name="T402"><text:s/>veiklos pajamos (tūkst. Eur);</text:span></text:p>
      <text:p text:style-name="P403"><draw:frame draw:style-name="a3" text:anchor-type="as-char" svg:x="0in" svg:y="0in" svg:width="0.32292in" svg:height="0.19792in" style:rel-width="scale" style:rel-height="scale"><draw:object xlink:href="Object 3/" xlink:type="simple" xlink:show="embed" xlink:actuate="onLoad"/></draw:frame><text:span text:style-name="T404">– faktinės paskutinių finansinių metų, už kuriuos pateiktos reguliuojamosios veiklos ataskaitos su nepriklausomo auditoriaus išvada ar reguliuojamosios veiklos ataskaitų patikros ataskaita ir (ar) išvada, laikotarpį gautos elektros energijos gamybos<text:s/></text:span><text:span text:style-name="T405">Kogeneracinėje jėgainėje</text:span><text:span text:style-name="T406"><text:s/>veiklos pajamos (tūkst. Eur).</text:span></text:p>
      <text:p text:style-name="P407"/>
      <text:p text:style-name="P408"><text:span text:style-name="T409">27</text:span><text:span text:style-name="T410">.<text:s/></text:span><text:span text:style-name="T411">Perskirstoma pelno (nuostolių) dalis, priskiriama šilumos gamybai, priklausomai nuo Kogeneracinėje jėgainėje gauto pelno (nuostolių), nustatoma pagal priklausomybę:</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draw:frame draw:style-name="a4" text:anchor-type="as-char" svg:x="0in" svg:y="0in" svg:width="1.45833in" svg:height="0.23958in" style:rel-width="scale" style:rel-height="scale"><draw:object xlink:href="Object 4/" xlink:type="simple" xlink:show="embed" xlink:actuate="onLoad"/></draw:frame><text:span text:style-name="T422">;<text:s/></text:span><text:span text:style-name="T423">(tūkst. Eur)</text:span></text:p>
            <text:p text:style-name="P424"/>
          </table:table-cell>
          <table:table-cell table:style-name="TableCell425">
            <text:p text:style-name="P426">(2)</text:p>
          </table:table-cell>
        </table:table-row>
      </table:table>
      <text:p text:style-name="P427">Kur:</text:p>
      <text:p text:style-name="P428">PNK – pelno (nuostolių) koeficientas,<text:s/></text:p>
      <text:p text:style-name="P429">P(N) – Kogeneracinės jėgainės pelnas (nuostoliai) už ataskaitinį laikotarpį, tūkst. Eur.</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28</text:span><text:span text:style-name="T439">.<text:s/></text:span><text:span text:style-name="T440">Nepriklausomiems šilumos gamintojams parduodantiems technologiniame procese susidarančią šilumą (ne bendrame elektros ir šilumos gamybos cikle), AŠŠ formuojamas pagal Metodikos III ir IV skyriuose pateiktus principus, taikant<text:s/></text:span><text:span text:style-name="T441">biokuru kūrenamo AŠŠ rodiklius, bei atsižvelgiant į V skyriuje numatytą šilumos ir elektros energijos gamybos veiklų pelno (nuostolių) perskirstymo tvarką.</text:span></text:p>
      <text:p text:style-name="P442"><text:span text:style-name="T443">29</text:span><text:span text:style-name="T444">.<text:s/></text:span><text:span text:style-name="T445">Kogeneracinėms jėgainėms, naudojančioms alternatyvias kuro rūšis (ne dujas ar biokurą) AŠŠ formuojamas<text:s/></text:span><text:span text:style-name="T446">pagal Metodikos III, IV ir V skyriuose pateiktus principus, taikant<text:s/></text:span><text:span text:style-name="T447">biokuru kūrenamo AŠŠ rodiklius.</text:span></text:p>
      <text:p text:style-name="P448"><text:span text:style-name="T449">30</text:span><text:span text:style-name="T450">.<text:s/></text:span><text:span text:style-name="T451">Ūkio subjektai, pažeidę Metodikos reikalavimus, atsako Lietuvos Respublikos įstatymų nustatyta tvarka.</text:span></text:p>
      <text:p text:style-name="P452"><text:span text:style-name="T453">31</text:span><text:span text:style-name="T454">.<text:s/></text:span><text:span text:style-name="T455">Tarybos veiksmai ar neveikimas, įgyvendinant Metodiką, gali būti skundžiami Lietuvos Respublikos įstatymų nustatyta tvarka ir sąlygomis.</text:span></text:p>
      <text:p text:style-name="P456"><text:span text:style-name="T457">_________________</text:span></text:p>
      <text:soft-page-break/>
      <text:p text:style-name="P458">Kogeneracinių jėgainių šilumos ir elektros<text:s/></text:p>
      <text:p text:style-name="P465">energijos sąnaudų atskyrimo metodikos</text:p>
      <text:p text:style-name="P466"><text:span text:style-name="T467">1</text:span><text:span text:style-name="T468"><text:s/>priedas</text:span></text:p>
      <text:p text:style-name="P469"/>
      <text:p text:style-name="P470"><text:span text:style-name="T471">Alternatyvaus gamtinėmis dujomis kūrenamo šilumos šaltinio turto rodikliai</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AŠŠ turto rodikliai</text:p>
          </table:table-cell>
          <table:table-cell table:style-name="TableCell484">
            <text:p text:style-name="P485">Mato vnt.</text:p>
          </table:table-cell>
          <table:table-cell table:style-name="TableCell486">
            <text:p text:style-name="P487">Turto rodiklis</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Turto vertė</text:span></text:p>
          </table:table-cell>
          <table:table-cell table:style-name="TableCell508" table:number-columns-spanned="2">
            <text:p text:style-name="P509"/>
          </table:table-cell>
          <table:covered-table-cell/>
        </table:table-row>
        <table:table-row table:style-name="TableRow510">
          <table:table-cell table:style-name="TableCell511">
            <text:p text:style-name="P512"><text:span text:style-name="T513">1.1</text:span></text:p>
          </table:table-cell>
          <table:table-cell table:style-name="TableCell514">
            <text:p text:style-name="P515"><text:span text:style-name="T516">Naujai pastatytos jėgainės</text:span></text:p>
          </table:table-cell>
          <table:table-cell table:style-name="TableCell517">
            <text:p text:style-name="P518"><text:span text:style-name="T519">tūkst. Eur/MW</text:span></text:p>
          </table:table-cell>
          <table:table-cell table:style-name="TableCell520">
            <text:p text:style-name="P521"><text:span text:style-name="T522">43,44–86,89</text:span></text:p>
          </table:table-cell>
        </table:table-row>
        <table:table-row table:style-name="TableRow523">
          <table:table-cell table:style-name="TableCell524">
            <text:p text:style-name="P525"><text:span text:style-name="T526">1.2</text:span></text:p>
          </table:table-cell>
          <table:table-cell table:style-name="TableCell527">
            <text:p text:style-name="P528"><text:span text:style-name="T529">Modernizuotos ir rekonstruotos jėgainės</text:span></text:p>
          </table:table-cell>
          <table:table-cell table:style-name="TableCell530">
            <text:p text:style-name="P531"><text:span text:style-name="T532">tūkst. Eur/MW</text:span></text:p>
          </table:table-cell>
          <table:table-cell table:style-name="TableCell533">
            <text:p text:style-name="P534"><text:span text:style-name="T535">18,83–43,44</text:span></text:p>
          </table:table-cell>
        </table:table-row>
        <table:table-row table:style-name="TableRow536">
          <table:table-cell table:style-name="TableCell537">
            <text:p text:style-name="P538"><text:span text:style-name="T539">1.3</text:span></text:p>
          </table:table-cell>
          <table:table-cell table:style-name="TableCell540">
            <text:p text:style-name="P541"><text:span text:style-name="T542">Kondensaciniai ekonomaizeriai dujomis kūrenamiems katilams</text:span></text:p>
          </table:table-cell>
          <table:table-cell table:style-name="TableCell543">
            <text:p text:style-name="P544"><text:span text:style-name="T545">tūkst. Eur/MW*</text:span></text:p>
          </table:table-cell>
          <table:table-cell table:style-name="TableCell546">
            <text:p text:style-name="P547"><text:span text:style-name="T548">72,41–110,06</text:span></text:p>
          </table:table-cell>
        </table:table-row>
      </table:table>
      <text:p text:style-name="P549"/>
      <text:p text:style-name="P550">* Instaliuotų kondensacinių ekonomaizerių galia</text:p>
      <text:p text:style-name="P551"/>
      <text:p text:style-name="P552">Alternatyvaus biokuru kūrenamo šilumos šaltinio turto rodikliai</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AŠŠ turto rodikliai</text:p>
          </table:table-cell>
          <table:table-cell table:style-name="TableCell564">
            <text:p text:style-name="P565">Mato vnt.</text:p>
          </table:table-cell>
          <table:table-cell table:style-name="TableCell566">
            <text:p text:style-name="P567"><text:span text:style-name="T568">Turto rodiklis</text:span></text:p>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2</text:span></text:p>
          </table:table-cell>
          <table:table-cell table:style-name="TableCell576">
            <text:p text:style-name="P577"><text:span text:style-name="T578">3</text:span></text:p>
          </table:table-cell>
          <table:table-cell table:style-name="TableCell579">
            <text:p text:style-name="P580"><text:span text:style-name="T581">4</text:span></text:p>
          </table:table-cell>
        </table:table-row>
        <table:table-row table:style-name="TableRow582">
          <table:table-cell table:style-name="TableCell583">
            <text:p text:style-name="P584"><text:span text:style-name="T585">1.</text:span></text:p>
          </table:table-cell>
          <table:table-cell table:style-name="TableCell586">
            <text:p text:style-name="P587"><text:span text:style-name="T588">Turto vertė</text:span></text:p>
          </table:table-cell>
          <table:table-cell table:style-name="TableCell589" table:number-columns-spanned="2">
            <text:p text:style-name="P590"/>
          </table:table-cell>
          <table:covered-table-cell/>
        </table:table-row>
        <table:table-row table:style-name="TableRow591">
          <table:table-cell table:style-name="TableCell592">
            <text:p text:style-name="P593"><text:span text:style-name="T594">1.1</text:span></text:p>
          </table:table-cell>
          <table:table-cell table:style-name="TableCell595">
            <text:p text:style-name="Normal"><text:span text:style-name="T596">Biokuro katilai be kondensacinių ekonomaizerių</text:span></text:p>
          </table:table-cell>
          <table:table-cell table:style-name="TableCell597">
            <text:p text:style-name="P598"><text:span text:style-name="T599">tūkst. Eur/MW</text:span></text:p>
          </table:table-cell>
          <table:table-cell table:style-name="TableCell600">
            <text:p text:style-name="P601"><text:span text:style-name="T602">202,73–318,58</text:span></text:p>
          </table:table-cell>
        </table:table-row>
        <table:table-row table:style-name="TableRow603">
          <table:table-cell table:style-name="TableCell604">
            <text:p text:style-name="P605"><text:span text:style-name="T606">1.2</text:span></text:p>
          </table:table-cell>
          <table:table-cell table:style-name="TableCell607">
            <text:p text:style-name="Normal"><text:span text:style-name="T608">Kondensaciniai ekonomaizeriai biokuro katilams</text:span></text:p>
          </table:table-cell>
          <table:table-cell table:style-name="TableCell609">
            <text:p text:style-name="P610"><text:span text:style-name="T611">tūkst. Eur/MW*</text:span></text:p>
          </table:table-cell>
          <table:table-cell table:style-name="TableCell612">
            <text:p text:style-name="P613"><text:span text:style-name="T614">173,77–434,43</text:span></text:p>
          </table:table-cell>
        </table:table-row>
      </table:table>
      <text:p text:style-name="P615"/>
      <text:p text:style-name="P616">* Instaliuotų kondensacinių ekonomaizerių galia</text:p>
      <text:p text:style-name="P617">_____________</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59"><text:span text:style-name="T460"><text:page-number text:fixed="false">5</text:page-number></text:span></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ickus</meta:initial-creator>
    <dc:creator>adlibuser</dc:creator>
    <meta:creation-date>2021-07-29T15:38:00Z</meta:creation-date>
    <dc:date>2021-07-29T15:38: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2" meta:word-count="2164" meta:character-count="17224" meta:row-count="328" meta:non-whitespace-character-count="15132"/>
  </office:meta>
</office:document-meta>
</file>

<file path=Object 1/content.xml><?xml version="1.0" encoding="utf-8"?>
<mml:math xmlns:mml="http://www.w3.org/1998/Math/MathML" xmlns:m="http://schemas.openxmlformats.org/officeDocument/2006/math">
  <mml:mi>P</mml:mi>
  <mml:mi>N</mml:mi>
  <mml:mi>K</mml:mi>
  <mml:mo>=</mml:mo>
  <mml:mfrac>
    <mml:mrow>
      <mml:msub>
        <mml:mrow>
          <mml:mi>P</mml:mi>
          <mml:mi>a</mml:mi>
          <mml:mi>j</mml:mi>
        </mml:mrow>
        <mml:mrow>
          <mml:mi>š</mml:mi>
        </mml:mrow>
      </mml:msub>
    </mml:mrow>
    <mml:mrow>
      <mml:msub>
        <mml:mrow>
          <mml:mi>P</mml:mi>
          <mml:mi>a</mml:mi>
          <mml:mi>j</mml:mi>
        </mml:mrow>
        <mml:mrow>
          <mml:mi>š</mml:mi>
        </mml:mrow>
      </mml:msub>
      <mml:mo>+</mml:mo>
      <mml:msub>
        <mml:mrow>
          <mml:mi>P</mml:mi>
          <mml:mi>a</mml:mi>
          <mml:mi>j</mml:mi>
        </mml:mrow>
        <mml:mrow>
          <mml:mi>e</mml:mi>
        </mml:mrow>
      </mml:msub>
    </mml:mrow>
  </mml:mfrac>
  <mml:mo>;</mml:mo>
</mml:math>
</file>

<file path=Object 2/content.xml><?xml version="1.0" encoding="utf-8"?>
<mml:math xmlns:mml="http://www.w3.org/1998/Math/MathML" xmlns:m="http://schemas.openxmlformats.org/officeDocument/2006/math">
  <mml:msub>
    <mml:mrow>
      <mml:mi>P</mml:mi>
      <mml:mi>a</mml:mi>
      <mml:mi>j</mml:mi>
    </mml:mrow>
    <mml:mrow>
      <mml:mi>š</mml:mi>
    </mml:mrow>
  </mml:msub>
</mml:math>
</file>

<file path=Object 3/content.xml><?xml version="1.0" encoding="utf-8"?>
<mml:math xmlns:mml="http://www.w3.org/1998/Math/MathML" xmlns:m="http://schemas.openxmlformats.org/officeDocument/2006/math">
  <mml:msub>
    <mml:mrow>
      <mml:mi>P</mml:mi>
      <mml:mi>a</mml:mi>
      <mml:mi>j</mml:mi>
    </mml:mrow>
    <mml:mrow>
      <mml:mi>e</mml:mi>
    </mml:mrow>
  </mml:msub>
</mml:math>
</file>

<file path=Object 4/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i>P</mml:mi>
  <mml:mi>N</mml:mi>
  <mml:mi>K</mml:mi>
  <mml:mo>×</mml:mo>
  <mml:mi>P</mml:mi>
  <mml:mfenced separators="|">
    <mml:mrow>
      <mml:mi>N</mml:mi>
    </mml:mrow>
  </mml:mfenced>
</mml:math>
</file>