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416in">
        <style:tab-stops>
          <style:tab-stop style:type="left" style:position="5.0416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1.7652in">
        <style:tab-stops>
          <style:tab-stop style:type="left" style:position="5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Herbas</svg:desc></draw:frame></text:span></text:p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2018-2019 METŲ ŠILDYMO SEZONO PABAIGOS<text:s/></text:p>
      <text:p text:style-name="P10"/>
      <text:p text:style-name="P11">2019 m. balandžio 18 d. Nr. A1-852</text:p>
      <text:p text:style-name="P12">Mažeikiai</text:p>
      <text:p text:style-name="P13"/>
      <text:p text:style-name="P14"><text:span text:style-name="T15">Vadovaudamasi Lietuvos Respublikos vietos savivaldos įstatymo 29 straipsnio 8 dalies 2 punktu, Lietuvos Respublikos šilumos ūkio įstatymo 13 straipsnio 1dalimi ir Šilumos tiekimo ir vartojimo taisyklių patvirtintų Lietuvos Respublikos energetikos ministro 2010 m. spalio 25 d. įsakymu Nr.1-297 <text:s/>61, 62, 63 punktais:</text:span></text:p>
      <text:p text:style-name="P16"><text:span text:style-name="T17">1</text:span><text:span text:style-name="T18">. L e i d ž i u <text:s/>nuo 2019 metų balandžio 19 d. baigti 2018 – 2019 m. šildymo sezoną ikimokyklinėse įstaigose ir mokyklose.<text:s/></text:span></text:p>
      <text:p text:style-name="P19"><text:span text:style-name="T20">2</text:span><text:span text:style-name="T21">. N u r o d a u, kad ikimokyklinės įstaigos, mokyklos šildymą baigia tik suderinusios su Savivaldybės administracijos Vietinio ūkio skyriaus vyr. specialistu ir informavusios šilumos tiekėją.</text:span></text:p>
      <text:p text:style-name="P22"><text:span text:style-name="T23">3</text:span><text:span text:style-name="T24">. P a v e d u Bendrajam skyriui paskelbti vietos spaudoje ir savivaldybės internetinėje svetainėje, adresu<text:s/></text:span><text:span text:style-name="T25">www.mazeikiai.lt</text:span><text:span text:style-name="T26"><text:s/>.</text:span></text:p>
      <text:p text:style-name="P27"/>
      <text:p text:style-name="P28"/>
      <text:p text:style-name="P29"/>
      <text:p text:style-name="P30">Turto valdymo skyriaus vedėja, <text:s text:c="68"/>Rima Podelienė</text:p>
      <text:p text:style-name="P31">laikinai einanti administracijos direktoriaus pareigas<text:tab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19-04-19T10:07:00Z</meta:creation-date>
    <dc:date>2019-04-19T10:07:00Z</dc:date>
    <meta:print-date>2017-05-03T10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104" meta:row-count="32" meta:non-whitespace-character-count="968"/>
  </office:meta>
</office:document-meta>
</file>