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Arial" style:font-name-asian="Calibri" style:font-name-complex="Arial" fo:font-size="10pt" style:font-size-asian="10pt" style:font-size-complex="11pt" fo:language="en" fo:country="US"/>
    </style:style>
    <style:style style:name="P9" style:parent-style-name="Normal" style:family="paragraph">
      <style:paragraph-properties style:snap-to-layout-grid="false"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style:snap-to-layout-grid="false" fo:text-align="center"/>
      <style:text-properties fo:font-weight="bold" style:font-weight-asian="bold" fo:color="#000000" fo:letter-spacing="0.0416in" style:font-size-complex="12pt"/>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fo:color="#000000" fo:letter-spacing="0.0416in"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style:snap-to-layout-grid="false" fo:text-align="center"/>
      <style:text-properties fo:color="#000000" style:font-size-complex="12pt"/>
    </style:style>
    <style:style style:name="P21" style:parent-style-name="Normal" style:family="paragraph">
      <style:paragraph-properties style:snap-to-layout-grid="false" fo:text-align="center"/>
      <style:text-properties fo:color="#000000" style:font-size-complex="12pt"/>
    </style:style>
    <style:style style:name="P22" style:parent-style-name="Normal" style:family="paragraph">
      <style:paragraph-properties style:snap-to-layout-grid="false" fo:text-align="center"/>
      <style:text-properties fo:color="#000000" style:font-size-complex="12pt"/>
    </style:style>
    <style:style style:name="P23" style:parent-style-name="Normal" style:family="paragraph">
      <style:paragraph-properties style:snap-to-layout-grid="false" fo:text-align="center"/>
      <style:text-properties fo:color="#000000" style:font-size-complex="12pt"/>
    </style:style>
    <style:style style:name="P24" style:parent-style-name="Normal" style:family="paragraph">
      <style:paragraph-properties style:snap-to-layout-grid="false" fo:text-align="center"/>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076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F1" style:family="paragraph">
      <style:paragraph-properties fo:break-before="page" fo:margin-left="3.8395in" style:page-number="1">
        <style:tab-stops/>
      </style:paragraph-properties>
      <style:text-properties style:font-name-asian="Calibri" style:font-size-complex="12pt"/>
    </style:style>
    <style:style style:name="P61" style:parent-style-name="Normal" style:family="paragraph">
      <style:paragraph-properties fo:text-align="justify" fo:margin-left="3.8395in">
        <style:tab-stops/>
      </style:paragraph-properties>
    </style:style>
    <style:style style:name="P62" style:parent-style-name="Normal" style:family="paragraph">
      <style:paragraph-properties fo:text-align="justify" fo:margin-left="3.8395in">
        <style:tab-stops/>
      </style:paragraph-properties>
    </style:style>
    <style:style style:name="P63" style:parent-style-name="Normal" style:family="paragraph">
      <style:paragraph-properties fo:text-align="justify" fo:margin-left="3.8395in">
        <style:tab-stops/>
      </style:paragraph-properties>
    </style:style>
    <style:style style:name="P6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text-indent="0.2166in"/>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complex="Arial" fo:color="#000000"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text-align="justify" fo:text-indent="0.4923in"/>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complex="Arial"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name-complex="Arial" fo:color="#000000" style:font-size-complex="12pt" style:language-asian="lt" style:country-asian="LT"/>
    </style:style>
    <style:style style:name="T144" style:parent-style-name="DefaultParagraphFont" style:family="text">
      <style:text-properties style:font-name-complex="Arial"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name-complex="Arial" fo:color="#000000" style:font-size-complex="12pt" style:language-asian="lt" style:country-asian="LT"/>
    </style:style>
    <style:style style:name="T147" style:parent-style-name="DefaultParagraphFont" style:family="text">
      <style:text-properties style:font-name-complex="Arial"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complex="Arial" fo:color="#000000" style:font-size-complex="12pt" style:language-asian="lt" style:country-asian="LT"/>
    </style:style>
    <style:style style:name="T150" style:parent-style-name="DefaultParagraphFont" style:family="text">
      <style:text-properties style:font-name-complex="Arial"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name-complex="Arial" fo:color="#000000" style:font-size-complex="12pt" style:language-asian="lt" style:country-asian="LT"/>
    </style:style>
    <style:style style:name="T153" style:parent-style-name="DefaultParagraphFont" style:family="text">
      <style:text-properties style:font-name-complex="Arial"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name-complex="Arial" fo:color="#000000" style:font-size-complex="12pt" style:language-asian="lt" style:country-asian="LT"/>
    </style:style>
    <style:style style:name="T156" style:parent-style-name="DefaultParagraphFont" style:family="text">
      <style:text-properties style:font-name-complex="Arial"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name-complex="Arial" fo:color="#000000" style:font-size-complex="12pt" style:language-asian="lt" style:country-asian="LT"/>
    </style:style>
    <style:style style:name="T159" style:parent-style-name="DefaultParagraphFont" style:family="text">
      <style:text-properties style:font-name-complex="Arial" fo:color="#000000"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complex="Arial" fo:color="#000000" style:font-size-complex="12pt" style:language-asian="lt" style:country-asian="LT"/>
    </style:style>
    <style:style style:name="T163" style:parent-style-name="DefaultParagraphFont" style:family="text">
      <style:text-properties style:font-name-complex="Arial"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complex="Arial" fo:color="#000000" style:font-size-complex="12pt" style:language-asian="lt" style:country-asian="LT"/>
    </style:style>
    <style:style style:name="T166" style:parent-style-name="DefaultParagraphFont" style:family="text">
      <style:text-properties style:font-name-complex="Arial" fo:color="#000000" style:font-size-complex="12pt" style:language-asian="lt" style:country-asian="LT"/>
    </style:style>
    <style:style style:name="T167" style:parent-style-name="DefaultParagraphFont" style:family="text">
      <style:text-properties style:font-name-complex="Arial" fo:color="#000000" style:text-position="super 62.5%" style:font-size-complex="12pt" style:language-asian="lt" style:country-asian="LT"/>
    </style:style>
    <style:style style:name="T168" style:parent-style-name="DefaultParagraphFont" style:family="text">
      <style:text-properties style:font-name-complex="Arial"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complex="Arial" fo:color="#000000" style:font-size-complex="12pt" style:language-asian="lt" style:country-asian="LT"/>
    </style:style>
    <style:style style:name="T171" style:parent-style-name="DefaultParagraphFont" style:family="text">
      <style:text-properties style:font-name-complex="Arial" fo:color="#000000" style:font-size-complex="12pt" style:language-asian="lt" style:country-asian="LT"/>
    </style:style>
    <style:style style:name="T172" style:parent-style-name="DefaultParagraphFont" style:family="text">
      <style:text-properties style:font-name-complex="Arial" fo:color="#000000" style:text-position="super 62.5%" style:font-size-complex="12pt" style:language-asian="lt" style:country-asian="LT"/>
    </style:style>
    <style:style style:name="T173" style:parent-style-name="DefaultParagraphFont" style:family="text">
      <style:text-properties style:font-name-complex="Arial"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name-complex="Arial" fo:color="#000000" style:font-size-complex="12pt" style:language-asian="lt" style:country-asian="LT"/>
    </style:style>
    <style:style style:name="T176" style:parent-style-name="DefaultParagraphFont" style:family="text">
      <style:text-properties style:font-name-complex="Arial"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name-complex="Arial" fo:color="#000000" style:font-size-complex="12pt" style:language-asian="lt" style:country-asian="LT"/>
    </style:style>
    <style:style style:name="T179" style:parent-style-name="DefaultParagraphFont" style:family="text">
      <style:text-properties style:font-name-complex="Arial"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complex="Arial" fo:color="#000000" style:font-size-complex="12pt" style:language-asian="lt" style:country-asian="LT"/>
    </style:style>
    <style:style style:name="T182" style:parent-style-name="DefaultParagraphFont" style:family="text">
      <style:text-properties style:font-name-complex="Arial"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name-complex="Arial" fo:color="#000000" style:font-size-complex="12pt" style:language-asian="lt" style:country-asian="LT"/>
    </style:style>
    <style:style style:name="T185" style:parent-style-name="DefaultParagraphFont" style:family="text">
      <style:text-properties style:font-name-complex="Arial" fo:color="#000000" style:font-size-complex="12pt" style:language-asian="lt" style:country-asian="LT"/>
    </style:style>
    <style:style style:name="T186" style:parent-style-name="DefaultParagraphFont" style:family="text">
      <style:text-properties style:font-name-complex="Arial" fo:color="#000000" style:text-position="super 62.5%" style:font-size-complex="12pt" style:language-asian="lt" style:country-asian="LT"/>
    </style:style>
    <style:style style:name="T187" style:parent-style-name="DefaultParagraphFont" style:family="text">
      <style:text-properties style:font-name-complex="Arial"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name-complex="Arial" fo:color="#000000" style:font-size-complex="12pt" style:language-asian="lt" style:country-asian="LT"/>
    </style:style>
    <style:style style:name="T190" style:parent-style-name="DefaultParagraphFont" style:family="text">
      <style:text-properties style:font-name-complex="Arial"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complex="Arial" fo:color="#000000" style:font-size-complex="12pt" style:language-asian="lt" style:country-asian="LT"/>
    </style:style>
    <style:style style:name="T193" style:parent-style-name="DefaultParagraphFont" style:family="text">
      <style:text-properties style:font-name-complex="Arial" fo:color="#000000" style:font-size-complex="12pt" style:language-asian="lt" style:country-asian="L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font-size-complex="12pt"/>
    </style:style>
    <style:style style:name="P200" style:parent-style-name="Normal" style:family="paragraph">
      <style:paragraph-properties fo:text-align="justify" fo:text-indent="0.4923in"/>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complex="Arial"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name-complex="Arial" fo:color="#000000" style:font-size-complex="12pt" style:language-asian="lt" style:country-asian="LT"/>
    </style:style>
    <style:style style:name="T222" style:parent-style-name="DefaultParagraphFont" style:family="text">
      <style:text-properties style:font-name-complex="Arial"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name-complex="Arial"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name-complex="Arial" fo:color="#000000" style:font-size-complex="12pt" style:language-asian="lt" style:country-asian="LT"/>
    </style:style>
    <style:style style:name="T227" style:parent-style-name="DefaultParagraphFont" style:family="text">
      <style:text-properties style:font-name-complex="Arial"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name-complex="Arial" fo:color="#000000" style:font-size-complex="12pt" style:language-asian="lt" style:country-asian="LT"/>
    </style:style>
    <style:style style:name="T230" style:parent-style-name="DefaultParagraphFont" style:family="text">
      <style:text-properties style:font-name-complex="Arial"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name-complex="Arial" fo:color="#000000" style:font-size-complex="12pt" style:language-asian="lt" style:country-asian="LT"/>
    </style:style>
    <style:style style:name="T233" style:parent-style-name="DefaultParagraphFont" style:family="text">
      <style:text-properties style:font-name-complex="Arial"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name-complex="Arial" fo:color="#000000" style:font-size-complex="12pt" style:language-asian="lt" style:country-asian="LT"/>
    </style:style>
    <style:style style:name="T236" style:parent-style-name="DefaultParagraphFont" style:family="text">
      <style:text-properties style:font-name-complex="Arial"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name-complex="Arial" fo:color="#000000" style:font-size-complex="12pt" style:language-asian="lt" style:country-asian="LT"/>
    </style:style>
    <style:style style:name="T239" style:parent-style-name="DefaultParagraphFont" style:family="text">
      <style:text-properties style:font-name-complex="Arial"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complex="Arial" fo:color="#000000" style:font-size-complex="12pt" style:language-asian="lt" style:country-asian="LT"/>
    </style:style>
    <style:style style:name="T243" style:parent-style-name="DefaultParagraphFont" style:family="text">
      <style:text-properties style:font-name-complex="Arial"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complex="Arial" fo:color="#000000" style:font-size-complex="12pt" style:language-asian="lt" style:country-asian="LT"/>
    </style:style>
    <style:style style:name="T246" style:parent-style-name="DefaultParagraphFont" style:family="text">
      <style:text-properties style:font-name-complex="Arial" fo:color="#000000" style:font-size-complex="12pt" style:language-asian="lt" style:country-asian="LT"/>
    </style:style>
    <style:style style:name="T247" style:parent-style-name="DefaultParagraphFont" style:family="text">
      <style:text-properties style:font-name-complex="Arial" fo:color="#000000" style:text-position="super 62.5%" style:font-size-complex="12pt" style:language-asian="lt" style:country-asian="LT"/>
    </style:style>
    <style:style style:name="T248" style:parent-style-name="DefaultParagraphFont" style:family="text">
      <style:text-properties style:font-name-complex="Arial"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complex="Arial" fo:color="#000000" style:font-size-complex="12pt" style:language-asian="lt" style:country-asian="LT"/>
    </style:style>
    <style:style style:name="T251" style:parent-style-name="DefaultParagraphFont" style:family="text">
      <style:text-properties style:font-name-complex="Arial" fo:color="#000000" style:font-size-complex="12pt" style:language-asian="lt" style:country-asian="LT"/>
    </style:style>
    <style:style style:name="T252" style:parent-style-name="DefaultParagraphFont" style:family="text">
      <style:text-properties style:font-name-complex="Arial" fo:color="#000000" style:text-position="super 62.5%" style:font-size-complex="12pt" style:language-asian="lt" style:country-asian="LT"/>
    </style:style>
    <style:style style:name="T253" style:parent-style-name="DefaultParagraphFont" style:family="text">
      <style:text-properties style:font-name-complex="Arial"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name-complex="Arial" fo:color="#000000" style:font-size-complex="12pt" style:language-asian="lt" style:country-asian="LT"/>
    </style:style>
    <style:style style:name="T256" style:parent-style-name="DefaultParagraphFont" style:family="text">
      <style:text-properties style:font-name-complex="Arial"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name-complex="Arial" fo:color="#000000" style:font-size-complex="12pt" style:language-asian="lt" style:country-asian="LT"/>
    </style:style>
    <style:style style:name="T259" style:parent-style-name="DefaultParagraphFont" style:family="text">
      <style:text-properties style:font-name-complex="Arial"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name-complex="Arial" fo:color="#000000" style:font-size-complex="12pt" style:language-asian="lt" style:country-asian="LT"/>
    </style:style>
    <style:style style:name="T262" style:parent-style-name="DefaultParagraphFont" style:family="text">
      <style:text-properties style:font-name-complex="Arial"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name-complex="Arial" fo:color="#000000" style:font-size-complex="12pt" style:language-asian="lt" style:country-asian="LT"/>
    </style:style>
    <style:style style:name="T265" style:parent-style-name="DefaultParagraphFont" style:family="text">
      <style:text-properties style:font-name-complex="Arial"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complex="Arial" fo:color="#000000" style:font-size-complex="12pt" style:language-asian="lt" style:country-asian="LT"/>
    </style:style>
    <style:style style:name="T268" style:parent-style-name="DefaultParagraphFont" style:family="text">
      <style:text-properties style:font-name-complex="Arial"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name-complex="Arial" fo:color="#000000" style:font-size-complex="12pt" style:language-asian="lt" style:country-asian="LT"/>
    </style:style>
    <style:style style:name="T271" style:parent-style-name="DefaultParagraphFont" style:family="text">
      <style:text-properties style:font-name-complex="Arial"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3889in" svg:height="0.60903in" style:rel-width="scale" style:rel-height="scale"><draw:image xlink:href="media/image1.wmf" xlink:type="simple" xlink:show="embed" xlink:actuate="onLoad"/><svg:title/><svg:desc/></draw:frame></text:span></text:p>
      <text:p text:style-name="P9"/>
      <text:p text:style-name="P10">NARKOTIKŲ, TABAKO IR ALKOHOLIO KONTROLĖS DEPARTAMENTO</text:p>
      <text:p text:style-name="P11">DIREKTORIUS</text:p>
      <text:p text:style-name="P12"/>
      <text:p text:style-name="P13"><text:span text:style-name="T14">ĮSAKYMA</text:span><text:span text:style-name="T15">S</text:span></text:p>
      <text:p text:style-name="P16"><text:span text:style-name="T17">DĖL NEDENATŪRUOTO ir DENATŪRUOTO ETILO ALKOHOLIO PARDAVIMO ir panaudojimo</text:span><text:span text:style-name="T18"><text:s/>ATASKAITŲ<text:s/></text:span><text:span text:style-name="T19">PILDYMO aprašo PATVIRTINIMO</text:span></text:p>
      <text:p text:style-name="P20"/>
      <text:p text:style-name="P21">2020 m. birželio 22 d. Nr. T1-47</text:p>
      <text:p text:style-name="P22">Vilnius</text:p>
      <text:p text:style-name="P23"/>
      <text:p text:style-name="P24"/>
      <text:p text:style-name="P25"><text:span text:style-name="T26">Vadovaudamas</text:span><text:span text:style-name="T27">is</text:span><text:span text:style-name="T28"><text:s/>Lietuvos Respublikos alkoholio kontrolės įstatymo 18</text:span><text:span text:style-name="T29">6<text:s/></text:span><text:span text:style-name="T30">straipsnio 5 ir 6 dalimis ir</text:span><text:s/>Nedenatūruoto ir denatūruoto etilo alkoholio pardavimo ir leidimų pirkti nedenatūruoto etilo alkoholio, leidimų pirkti ir (ar) naudoti denatūruotą etilo alkoholį išdavimo taisyklių, patvirtintų Lietuvos Respublikos Vyriausybės 2004 m. gegužės 14 d. nutarimu Nr. 589 „Dėl Nedenatūruoto ir denatūruoto etilo alkoholio pardavimo ir leidimų pirkti nedenatūruoto etilo alkoholio, leidimų pirkti ir (ar) naudoti denatūruotą etilo alkoholį išdavimo taisyklių patvirtinimo“, 7, 11 ir 25 punktais:</text:p>
      <text:p text:style-name="P31"><text:span text:style-name="T32">1</text:span><text:span text:style-name="T33">.<text:s/></text:span><text:span text:style-name="T34">T v i r t i n u</text:span><text:span text:style-name="T35"><text:s/></text:span><text:span text:style-name="T36">Nedenatūruoto ir denatūruoto etilo alkoholio pardavimo ir panaudojimo ataskaitų pildymo aprašą (pridedama).</text:span></text:p>
      <text:p text:style-name="P37"><text:span text:style-name="T38">2</text:span><text:span text:style-name="T39">. P a v e d u <text:s/>įsakymo vykdymo kontrolę Tabako, alkoholio, narkotinių ir psichotropinių medžiagų prekursorių licencijų skyriaus vedėjui.</text:span></text:p>
      <text:p text:style-name="P40"><text:span text:style-name="T41">3</text:span><text:span text:style-name="T42">. N u s t a t a u,</text:span><text:s/>kad šis įsakymas įsigalioja 2020 m. liepos 1 d.</text:p>
      <text:p text:style-name="Normal"/>
      <text:p text:style-name="Normal"/>
      <text:p text:style-name="Normal"/>
      <text:p text:style-name="Normal"><text:span text:style-name="T43">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Renaldas Čiužas</text:span></text:p>
      <text:soft-page-break/>
      <text:p text:style-name="P54">PATVIRTINTA</text:p>
      <text:p text:style-name="P61">Narkotikų, tabako ir alkoholio<text:s/></text:p>
      <text:p text:style-name="P62">kontrolės departamento direktoriaus<text:s/></text:p>
      <text:p text:style-name="P63">2020 m. birželio 22 d. įsakymu Nr. T1-47</text:p>
      <text:p text:style-name="P64"/>
      <text:p text:style-name="P65"><text:span text:style-name="T66">Nedenatūruoto ir denatūruoto etilo alkoholio pardavimo ir panaudojimo ataskaitų pildymo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Nedenatūruoto ir denatūruoto etilo alkoholio pardavimo ir panaudojimo ataskaitų pildymo aprašas (toliau – Aprašas) nustato nedenatūruoto ir denatūruoto etilo alkoholio pardavimo ataskaitų (toliau – pardavimo ataskaitos) ir nedenatūruoto ir denatūruoto etilo alkoholio panaudojimo ataskaitų (toliau – panaudojimo ataskaitos)</text:span><text:span text:style-name="T77"><text:s/></text:span><text:span text:style-name="T78">formų, patvirtintų Narkotikų, tabako ir alkoholio kontrolės departamento direktoriaus 2011 m. gegužės 9 d. įsakymu Nr. T1-83 „Dėl nedenatūruoto etilo alkoholio ir denatūruoto etilo alkoholio pardavimo ir panaudojimo ataskaitų formų patvirtinimo“, pildymo Narkotikų, tabako ir alkoholio kontrolės departamentui (toliau – Departamentas) tvarką elektroniniu būdu.</text:span></text:p>
      <text:p text:style-name="P79"><text:span text:style-name="T80">2</text:span><text:span text:style-name="T81">. Apraše</text:span><text:span text:style-name="T82"><text:s/></text:span><text:span text:style-name="T83">vartojamos sąvokos atitinka Lietuvos Respublikos alkoholio kontrolės įstatyme</text:span><text:span text:style-name="T84"><text:s/>(toliau – AKĮ) ir kituose teisės<text:s/></text:span><text:span text:style-name="T85">aktuose<text:s/></text:span><text:span text:style-name="T86">vartojamas sąvokas.</text:span></text:p>
      <text:p text:style-name="P87"><text:span text:style-name="T88">3</text:span><text:span text:style-name="T89">. Pardavimo ir panaudojimo ataskaitos Departamentui teikiamos kiekvieną mėnesį. Ataskaitiniam mėnesiui pasibaigus, ataskaitos turi būti pateiktos ne vėliau, kaip iki kito mėnesio 10 d.</text:span></text:p>
      <text:p text:style-name="P90"><text:span text:style-name="T91">4</text:span><text:span text:style-name="T92">. Pardavimo ir panaudojimo ataskaitų duomenys teikiami naudojantis ataskaitų elektroninėmis formomis ATASKAITOS.NTAKD.LT (toliau – ATASKAITOS.NTAKD.LT).</text:span></text:p>
      <text:p text:style-name="P93"><text:span text:style-name="T94">5</text:span><text:span text:style-name="T95">. Prieiga prie ATASKAITOS.NTAKD.LT sukuriama:</text:span></text:p>
      <text:p text:style-name="P96"><text:span text:style-name="T97">5.1</text:span><text:span text:style-name="T98">. – visoms įmonėms, turinčioms licencijas gaminti<text:s/></text:span><text:span text:style-name="T99">nedenatūruotą ir denatūruotą etilo alkoholį</text:span><text:span text:style-name="T100"><text:s/>arba licencijas verstis didmenine prekyba jais (toliau – įmonė);</text:span></text:p>
      <text:p text:style-name="P101"><text:span text:style-name="T102">5.2</text:span><text:span text:style-name="T103">. – visiems ūkio subjektams, turintiems Departamento leidimus pirkti nedenatūruoto etilo alkoholio, pirkti ir (ar) naudoti denatūruotą etilo alkoholį gamybos, techninėms reikmėms ar mokslo ir tyrimo darbams (toliau – ūkio subjektas).</text:span></text:p>
      <text:p text:style-name="P104"><text:span text:style-name="T105">6</text:span><text:span text:style-name="T106">. Įmonei ar ūkio subjektui pateikus ataskaitą, patikrinami ataskaitos duomenys ir ataskaita patvirtinama. Informacija apie patvirtintą ataskaitą pateikiama elektroniniu paštu.</text:span></text:p>
      <text:p text:style-name="P107"><text:span text:style-name="T108">7</text:span><text:span text:style-name="T109">. Nustačius klaidas ar neatitikimus, ataskaita atmetama. Atmesta ataskaita turi būti patikslinta ir pateikta pakartotinai ne vėliau kaip per 5 darbo dienas. Atmetimo priežastys nurodomos elektroninėje ataskaitos formoje, elektroniniu paštu arba telefonu. Informacija apie atmestą ataskaitą pateikiama elektroniniu paštu.</text:span></text:p>
      <text:p text:style-name="P110"><text:span text:style-name="T111">8</text:span><text:span text:style-name="T112">.<text:s/></text:span><text:span text:style-name="T113">Laiku nepateikus ataskaitų, priminimai apie nepateiktas ataskaitas siunčiami elektroniniu paštu.</text:span></text:p>
      <text:p text:style-name="P114"><text:span text:style-name="T115">9</text:span><text:span text:style-name="T116">. Įmonės ir ūkio subjektai, ATASKAITOS.NTAKD.LT pateikdami ataskaitų duomenis, patvirtina, kad pateikiami duomenys yra išsamūs ir teisingi.</text:span></text:p>
      <text:p text:style-name="P117"/>
      <text:p text:style-name="P118"><text:span text:style-name="T119">II</text:span><text:span text:style-name="T120"><text:s/>SKYRIUS</text:span></text:p>
      <text:p text:style-name="P121"><text:span text:style-name="T122">pardavimo ATASKAITų PILDYMAS</text:span></text:p>
      <text:p text:style-name="P123"/>
      <text:p text:style-name="P124"><text:span text:style-name="T125">10</text:span><text:span text:style-name="T126">. Pardavimo ataskaitas pildo visos įmonės, pagal Nedenatūruoto ir denatūruoto etilo alkoholio pardavimo ir leidimų pirkti nedenatūruoto etilo alkoholio, leidimų pirkti ir (ar) naudoti denatūruotą etilo alkoholį išdavimo taisyklių, patvirtintų Lietuvos Respublikos Vyriausybės 2004 m. gegužės 14 d. nutarimu Nr. 589 „Dėl Nedenatūruoto ir denatūruoto etilo alkoholio pardavimo ir leidimų pirkti nedenatūruoto etilo alkoholio, leidimų pirkti ir (ar) naudoti denatūruotą etilo alkoholį<text:s/></text:span><text:soft-page-break/><text:span text:style-name="T127">išdavimo taisyklių patvirtinimo“ nuostatas, parduodančios etilo alkoholį ūkio subjektams, jį naudojantiems gamybos, techninėms reikmėms ar mokslo ir tyrimo darbams.</text:span></text:p>
      <text:p text:style-name="P128"><text:span text:style-name="T129">11</text:span><text:span text:style-name="T130">. Įmonės:</text:span></text:p>
      <text:p text:style-name="P131"><text:span text:style-name="T132">11.1</text:span><text:span text:style-name="T133">. parduodančios nedenatūruotą etilo alkoholį (kodai pagal Kombinuotąją nomenklatūrą – 2207 10 00, 2208 90 91, 2208 90 99) – pildo Nedenatūruoto etilo alkoholio pardavimo ataskaitos formą;</text:span></text:p>
      <text:p text:style-name="P134"><text:span text:style-name="T135">11.2</text:span><text:span text:style-name="T136">. parduodančios denatūruotą etilo alkoholį (kodai</text:span><text:s/><text:span text:style-name="T137">pagal Kombinuotąją nomenklatūrą – 2207 20 00) – pildo Denatūruoto etilo alkoholio pardavimo ataskaitos formą.</text:span></text:p>
      <text:p text:style-name="P138"><text:span text:style-name="T139">12</text:span><text:span text:style-name="T140">. „Mano profilis“ pildomas</text:span><text:span text:style-name="T141"><text:s/>taip:</text:span></text:p>
      <text:p text:style-name="P142"><text:span text:style-name="T143">12.1</text:span><text:span text:style-name="T144">. laukelyje „Pavadinimas“ įrašomas įmonės, pardavusios nedenatūruotą ar denatūruotą etilo alkoholį, pavadinimas;</text:span></text:p>
      <text:p text:style-name="P145"><text:span text:style-name="T146">12.2</text:span><text:span text:style-name="T147">. laukelyje „Atstovo vardas, pavardė“ – įmonės vadovo paskirto ataskaitos rengėjo (toliau – Atstovas), vardas ir pavardė;</text:span></text:p>
      <text:p text:style-name="P148"><text:span text:style-name="T149">12.3</text:span><text:span text:style-name="T150">. laukelyje „El. paštas“ – elektroninio pašto adresas, kuris naudojamas kaip įmonės prisijungimo prie ataskaitų teikimo sistemos vardas;</text:span></text:p>
      <text:p text:style-name="P151"><text:span text:style-name="T152">12.4</text:span><text:span text:style-name="T153">. laukelyje „Adresas“ – įmonės buveinės adresas;</text:span></text:p>
      <text:p text:style-name="P154"><text:span text:style-name="T155">12.5</text:span><text:span text:style-name="T156">. laukelyje „Telefonas“ – Atstovo telefono numeris;</text:span></text:p>
      <text:p text:style-name="P157"><text:span text:style-name="T158">12.6</text:span><text:span text:style-name="T159">. laukelis „Nevykdė veiklos su deklaruotinomis medžiagomis“ pažymimas tuo atveju, jei įmonė einamaisiais kalendoriniais metais neprekiauja etilo alkoholiu ūkio subjektams, jį naudojantiems gamybos, techninėms reikmėms ar mokslo ir tyrimo darbams.<text:s/></text:span><text:span text:style-name="T160">Įmonės, „Mano profilis“ pažymėjusios, kad veiklos nevykdo, ataskaitų teikti neturi.</text:span></text:p>
      <text:p text:style-name="P161"><text:span text:style-name="T162">13</text:span><text:span text:style-name="T163">. Parduoto nedenatūruoto ir denatūruoto etilo alkoholio duomenys pildomi taip:</text:span></text:p>
      <text:p text:style-name="P164"><text:span text:style-name="T165">13.1</text:span><text:span text:style-name="T166">. laukelyje „Leidimo Nr.“ įrašomas Departamento išduoto leidimo pirkti ir (ar) naudoti etilo alkoholį leidimo numeris, pagal kurį buvo parduotas nedenatūruotas ar denatūruotas etilo alkoholis. Jei etilo alkoholis buvo parduotas be leidimo pagal AKĮ 18</text:span><text:span text:style-name="T167">3</text:span><text:span text:style-name="T168"><text:s/>straipsnio 2 dalies nuostatas – laukelis nepildomas;</text:span></text:p>
      <text:p text:style-name="P169"><text:span text:style-name="T170">13.2</text:span><text:span text:style-name="T171">. laukelyje „Leidimas išduotas“ – leidimo išdavimo data. Jei etilo alkoholis buvo parduotas be leidimo pagal AKĮ 18</text:span><text:span text:style-name="T172">3</text:span><text:span text:style-name="T173"><text:s/>straipsnio 2 dalies nuostatas – laukelis nepildomas;</text:span></text:p>
      <text:p text:style-name="P174"><text:span text:style-name="T175">13.3</text:span><text:span text:style-name="T176">. laukelyje „Pirkėjas“ – ūkio subjekto, kuriam pagal nurodytą leidimą ar be leidimo buvo parduotas nedenatūruotas ar denatūruotas etilo alkoholis, pavadinimas. Jeigu ūkio subjektas turi kelis leidimus, kiekvienam leidimui pildoma atskira eilutė;</text:span></text:p>
      <text:p text:style-name="P177"><text:span text:style-name="T178">13.4</text:span><text:span text:style-name="T179">. laukelyje „Įmonės kodas“ – ūkio subjekto, kuriam buvo parduotas nedenatūruotas ar denatūruotas etilo alkoholis, kodas;</text:span></text:p>
      <text:p text:style-name="P180"><text:span text:style-name="T181">13.5</text:span><text:span text:style-name="T182">. laukelyje „Denatūravimo formulė“ – parduoto denatūruoto etilo alkoholio denatūravimo formulė;</text:span></text:p>
      <text:p text:style-name="P183"><text:span text:style-name="T184">13.6</text:span><text:span text:style-name="T185">. laukelyje „Leista pirkti ir naudoti“ – leidime nurodytas leistas pirkti nedenatūruoto ar denatūruoto etilo alkoholio kiekis. Jei etilo alkoholis buvo parduotas be leidimo pagal AKĮ 18</text:span><text:span text:style-name="T186">3</text:span><text:span text:style-name="T187"><text:s/>straipsnio 2 dalies nuostatas – laukelis nepildomas;</text:span></text:p>
      <text:p text:style-name="P188"><text:span text:style-name="T189">13.7</text:span><text:span text:style-name="T190">. laukelyje „Parduota“ – visas per ataskaitinį mėnesį pagal nurodytą leidimą parduotas nedenatūruoto ar denatūruoto etilo alkoholio kiekis. Kiekis nurodomas litrais gryno (100 proc.) etilo alkoholio (LPA).</text:span></text:p>
      <text:p text:style-name="P191"><text:span text:style-name="T192">13.8</text:span><text:span text:style-name="T193">. laukelyje „PVM sąskaitų-faktūrų Nr. ir datos“ – PVM sąskaitų-faktūrų, pagal kurias buvo parduotas laukelyje „Parduota“ įrašytas etilo alkoholio kiekis, numeriai ir datos.</text:span></text:p>
      <text:p text:style-name="P194"/>
      <text:p text:style-name="P195"><text:span text:style-name="T196">III</text:span><text:span text:style-name="T197"><text:s/>SKYRIUS</text:span></text:p>
      <text:p text:style-name="P198"><text:span text:style-name="T199">panaudojimo ATASKAITų PILDYMAS</text:span></text:p>
      <text:p text:style-name="P200"/>
      <text:p text:style-name="P201"><text:span text:style-name="T202">14</text:span><text:span text:style-name="T203">. AKĮ 18</text:span><text:span text:style-name="T204">6</text:span><text:span text:style-name="T205"><text:s/>straipsnio 6 dalyje nustatytas panaudojimo ataskaitas pildo visi ūkio subjektai pagal Departamento išduotus leidimus nusipirkę nedenatūruoto etilo alkoholio, nusipirkę ir (ar) panaudoję denatūruotą etilo alkoholį gamybos, techninėms reikmėms ar mokslo ir tyrimo darbams.</text:span></text:p>
      <text:p text:style-name="P206"><text:span text:style-name="T207">15</text:span><text:span text:style-name="T208">. Ūkio subjektai:</text:span></text:p>
      <text:p text:style-name="P209"><text:span text:style-name="T210">15.1</text:span><text:span text:style-name="T211">. nusipirkę nedenatūruoto etilo alkoholio (kodai pagal Kombinuotąją nomenklatūrą – 2207 10 00, 2208 90 91, 2208 90 99) – pildo Nedenatūruoto etilo alkoholio panaudojimo ataskaitos formą;</text:span></text:p>
      <text:p text:style-name="P212"><text:span text:style-name="T213">15.2</text:span><text:span text:style-name="T214">. nusipirkę ir (ar) panaudoję denatūruotą etilo alkoholį (kodai</text:span><text:s/><text:span text:style-name="T215">pagal Kombinuotąją nomenklatūrą – 2207 20 00) – pildo Denatūruoto etilo alkoholio panaudojimo ataskaitos formą.</text:span></text:p>
      <text:p text:style-name="P216"><text:span text:style-name="T217">16</text:span><text:span text:style-name="T218">. „Mano profilis“ pildomas</text:span><text:span text:style-name="T219"><text:s/>taip:</text:span></text:p>
      <text:p text:style-name="P220"><text:span text:style-name="T221">16.1</text:span><text:span text:style-name="T222">. laukelyje „Pavadinimas“ įrašomas ūkio subjekto,<text:s/></text:span><text:span text:style-name="T223">nusipirkusio ir (ar) panaudojusio<text:s/></text:span><text:span text:style-name="T224">nedenatūruotą ar denatūruotą etilo alkoholį, pavadinimas;</text:span></text:p>
      <text:p text:style-name="P225"><text:span text:style-name="T226">16.2</text:span><text:span text:style-name="T227">. laukelyje „Atstovo vardas, pavardė“ – ūkio subjekto vadovo paskirto ataskaitos rengėjo (toliau – Atstovas), vardas ir pavardė;</text:span></text:p>
      <text:p text:style-name="P228"><text:span text:style-name="T229">16.3</text:span><text:span text:style-name="T230">. laukelyje „El. paštas“ – elektroninio pašto adresas, kuris naudojamas kaip ūkio subjekto prisijungimo prie ataskaitų teikimo sistemos vardas;</text:span></text:p>
      <text:p text:style-name="P231"><text:span text:style-name="T232">16.4</text:span><text:span text:style-name="T233">. laukelyje „Adresas“ – ūkio subjekto buveinės adresas;</text:span></text:p>
      <text:p text:style-name="P234"><text:span text:style-name="T235">16.5</text:span><text:span text:style-name="T236">. laukelyje „Telefonas“ – Atstovo telefono numeris;</text:span></text:p>
      <text:p text:style-name="P237"><text:span text:style-name="T238">16.6</text:span><text:span text:style-name="T239">. laukelis „Nevykdė veiklos su deklaruotinomis medžiagomis“ pažymimas tuo atveju, jei ūkio subjektas neturi Departamento išduotų leidimų einamaisiais kalendoriniais metais pirkti ir (ar) naudoti etilo alkoholio ir neturi likučių etilo alkoholio, įsigyto pagal praėjusių metų leidimus.</text:span><text:span text:style-name="T240"><text:s/>Ūkio subjektai, „Mano profilis“ pažymėję, kad veiklos nevykdo, ataskaitų teikti neturi.</text:span></text:p>
      <text:p text:style-name="P241"><text:span text:style-name="T242">17</text:span><text:span text:style-name="T243">. Pirkto ir (ar) panaudoto nedenatūruoto ar denatūruoto etilo alkoholio duomenys pildomi taip:</text:span></text:p>
      <text:p text:style-name="P244"><text:span text:style-name="T245">17.1</text:span><text:span text:style-name="T246">. laukelyje „Leidimo Nr.“ įrašomas Departamento išduoto leidimo pirkti ir (ar) naudoti etilo alkoholį numeris, pagal kurį buvo pirktas ir (ar) panaudotas nedenatūruotas ar denatūruotas etilo alkoholis. Jei etilo alkoholis buvo pirktas be leidimo pagal AKĮ 18</text:span><text:span text:style-name="T247">3</text:span><text:span text:style-name="T248"><text:s/>straipsnio 2 dalies nuostatas – laukelis nepildomas;</text:span></text:p>
      <text:p text:style-name="P249"><text:span text:style-name="T250">17.2</text:span><text:span text:style-name="T251">. laukelyje „Leidimas išduotas“ – leidimo išdavimo data. Jei etilo alkoholis buvo pirktas be leidimo pagal AKĮ 18</text:span><text:span text:style-name="T252">3</text:span><text:span text:style-name="T253"><text:s/>straipsnio 2 dalies nuostatas – laukelis nepildomas;</text:span></text:p>
      <text:p text:style-name="P254"><text:span text:style-name="T255">17.3</text:span><text:span text:style-name="T256">. laukelyje „Gamintojas/Pardavėjas“ – įmonės, iš kurios pagal nurodytą leidimą ar be leidimo buvo pirktas nedenatūruotas ar denatūruotas etilo alkoholis, pavadinimas. Jeigu ūkio subjektas naudoja savo pagamintą denatūruotą etilo alkoholį – įrašo savo pavadinimą;</text:span></text:p>
      <text:p text:style-name="P257"><text:span text:style-name="T258">17.4</text:span><text:span text:style-name="T259">. laukelyje „Įmonės kodas“ – įmonės, iš kurios pagal nurodytą leidimą ar be leidimo buvo pirktas nedenatūruotas ar denatūruotas etilo alkoholis, kodas. Jeigu ūkio subjektas naudoja savo pagamintą denatūruotą etilo alkoholį – įrašo savo įmonės kodą;</text:span></text:p>
      <text:p text:style-name="P260"><text:span text:style-name="T261">17.5</text:span><text:span text:style-name="T262">. laukelyje „Denatūravimo formulė“ – pirkto ir (ar) panaudoto denatūruoto etilo alkoholio denatūravimo formulė;</text:span></text:p>
      <text:p text:style-name="P263"><text:span text:style-name="T264">17.6</text:span><text:span text:style-name="T265">. laukelyje „Prad. likutis“ – ataskaitinio mėnesio pradžioje ūkio subjekto turėtas nedenatūruoto ar denatūruoto etilo alkoholio kiekis. Kiekis nurodomas litrais gryno (100 proc.) etilo alkoholio (LPA). Jei ūkio subjektas ataskaitinio mėnesio pradžioje etilo alkoholio neturėjo, laukelis nepildomas;</text:span></text:p>
      <text:p text:style-name="P266"><text:span text:style-name="T267">17.7</text:span><text:span text:style-name="T268">. laukelyje „Pirkta“ – visas per ataskaitinį mėnesį pagal nurodytą leidimą pirktas nedenatūruoto ar denatūruoto etilo alkoholio kiekis. Kiekis nurodomas litrais gryno (100 proc.) etilo alkoholio (LPA). Jei ūkio subjektas per ataskaitinį mėnesį etilo alkoholio nepirko, laukelis nepildomas;</text:span></text:p>
      <text:p text:style-name="P269"><text:span text:style-name="T270">17.8</text:span><text:span text:style-name="T271">. laukelyje „Panaudota“ – visas per ataskaitinį mėnesį pagal nurodytą leidimą panaudotas nedenatūruoto ar denatūruoto etilo alkoholio kiekis. Kiekis nurodomas litrais gryno (100 proc.) etilo alkoholio (LPA). Jei ūkio subjektas per ataskaitinį mėnesį etilo alkoholio nepanaudojo, laukelis nepildomas.</text:span></text:p>
      <text:p text:style-name="P272"><text:span text:style-name="T273">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5"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language="en" fo:country="GB"/>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58"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center">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00 00 00</dc:title>
    <meta:initial-creator>Dovilė Večkytė</meta:initial-creator>
    <dc:creator>adlibuser</dc:creator>
    <meta:creation-date>2020-06-22T10:30:00Z</meta:creation-date>
    <dc:date>2020-06-22T10:30:00Z</dc:date>
    <meta:print-date>2020-05-29T08:01:00Z</meta:print-date>
    <meta:template xlink:href="Normal.dotm" xlink:type="simple"/>
    <meta:editing-cycles>2</meta:editing-cycles>
    <meta:editing-duration>PT0S</meta:editing-duration>
    <meta:document-statistic meta:page-count="4" meta:paragraph-count="86" meta:word-count="1432" meta:character-count="11390" meta:row-count="313" meta:non-whitespace-character-count="10044"/>
  </office:meta>
</office:document-meta>
</file>