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fo:background-color="#FFFFFF"/>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anguage="pl" fo:country="PL"/>
    </style:style>
    <style:style style:name="P35" style:parent-style-name="Normal" style:family="paragraph">
      <style:paragraph-properties fo:text-align="justify" style:line-height-at-least="0.1763in"/>
    </style:style>
    <style:style style:name="P36" style:parent-style-name="Normal" style:family="paragraph">
      <style:paragraph-properties fo:text-align="justify" style:line-height-at-least="0.1763in"/>
    </style:style>
    <style:style style:name="P37" style:parent-style-name="Normal" style:family="paragraph">
      <style:paragraph-properties fo:text-align="justify" style:line-height-at-least="0.1763in"/>
    </style:style>
    <style:style style:name="P38" style:parent-style-name="Normal" style:family="paragraph">
      <style:paragraph-properties fo:text-align="justify" style:line-height-at-least="0.1763in"/>
      <style:text-properties style:font-size-complex="11pt" style:language-asian="lt" style:country-asian="LT"/>
    </style:style>
    <style:style style:name="P39" style:parent-style-name="Normal" style:family="paragraph">
      <style:paragraph-properties fo:text-align="justify" style:line-height-at-least="0.1763in"/>
      <style:text-properties style:font-size-complex="11pt" style:language-asian="lt" style:country-asian="LT"/>
    </style:style>
    <style:style style:name="P4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DĖL ATLYGINIMO DYDŽIO</text:p>
      <text:p text:style-name="P12">UŽ LICENCIJŲ INFORMACINĖS SISTEMOS DUOMENŲ TEIKIMĄ PATVIRTINIMO</text:p>
      <text:p text:style-name="P13"/>
      <text:p text:style-name="P14">2020 m. gruodžio <text:s/>4 d. Nr. 4-1075</text:p>
      <text:p text:style-name="P15">Vilnius</text:p>
      <text:p text:style-name="P16"/>
      <text:p text:style-name="P17"/>
      <text:p text:style-name="P18"><text:span text:style-name="T19">Vadovaudamasis Lietuvos Respublikos valstybės informacinių išteklių valdymo įstatymo 38 straipsnio 1–3 ir 5 dalimis, įgyvendindamas Lietuvos Respublikos Vyriausybės<text:s/></text:span><text:span text:style-name="T20">2018 m. sausio 10 d. nutarimo Nr. 45 „<text:s/></text:span><text:span text:style-name="T21">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text:span><text:span text:style-name="T22"><text:s/>6.2 papunktį ir šiuo nutarimu patvirtinto</text:span><text:span text:style-name="T23"><text:s/></text:span><text:span text:style-name="T24">Atlyginimo už registro objekto registravimą, dokumentų teikimą dydžių apskaičiavimo ir atlyginimo</text:span><text:span text:style-name="T25"><text:s/>už<text:s/></text:span><text:span text:style-name="T26">registro objekto registravimą,</text:span><text:span text:style-name="T27"><text:s/>registro duomenų, registro informacijos, registrui pateiktų dokumentų ir (arba) jų kopijų, valstybės informacinių sistemų duomenų teikimą<text:s/></text:span><text:span text:style-name="T28">mokėjimo tvarkos aprašo 18 punktą,</text:span><text:span text:style-name="T29"><text:s/></text:span><text:span text:style-name="T30">Lietuvos Respublikos Vyriausybės 2012 m. liepos 18 d. nutarimo Nr. 937 „Dėl Licencijavimo pagrindų aprašo ir Licencijų informacinės sistemos nuostatų patvirtinimo“ 2.1 papunktį ir atsižvelgdamas į Lietuvos Respublikos ryšių reguliavimo tarnybos 2020 m. kovo 24 d. raštą „Dėl valstybės įmonės Registrų centro atlyginimo už dokumentų teikimą ir registro objekto registravimą dydžių“ Nr. (68.1E)1B-848:</text:span><text:span text:style-name="T31"><text:s/></text:span></text:p>
      <text:p text:style-name="P32">1. T v i r t i n u <text:s/>atlyginimo valstybės įmonei Registrų centrui už Licencijų informacinės sistemos duomenų apie vienam ūkio subjektui išduotas licencijas pateikimą leidžiamosios kreipties būdu internetu arba kitais elektroninių ryšių tinklais dydį – 0,95 euro.</text:p>
      <text:p text:style-name="P33">2. N u s t a t a u, kad šis įsakymas galioja iki 2021 m. gruodžio<text:s/><text:span text:style-name="T34">31</text:span><text:s/>d.</text:p>
      <text:p text:style-name="P35"/>
      <text:p text:style-name="P36"/>
      <text:p text:style-name="P37"/>
      <text:p text:style-name="P38">Laikinai einantis ekonomikos</text:p>
      <text:p text:style-name="P39">ir inovacijų ministro pareigas<text:tab/><text:tab/><text:tab/><text:tab/><text:tab/><text:tab/><text:tab/>Rimantas Sinkevič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12-07T08:24:00Z</meta:creation-date>
    <dc:date>2020-12-07T08:24:00Z</dc:date>
    <meta:print-date>2020-10-22T07:48:00Z</meta:print-date>
    <meta:template xlink:href="Normal.dotm" xlink:type="simple"/>
    <meta:editing-cycles>2</meta:editing-cycles>
    <meta:editing-duration>PT0S</meta:editing-duration>
    <meta:user-defined meta:name="ContentTypeId">0x010100A2EC8C5D7FD8DC4CA661E18A6A5BA10A</meta:user-defined>
    <meta:document-statistic meta:page-count="1" meta:paragraph-count="39" meta:word-count="233" meta:character-count="1863" meta:row-count="98" meta:non-whitespace-character-count="1669"/>
  </office:meta>
</office:document-meta>
</file>