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style:font-size-complex="12pt" fo:language="en" fo:country="GB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 fo:margin-left="0.6437in" fo:text-indent="-0.25in">
        <style:tab-stops>
          <style:tab-stop style:type="left" style:position="5.8534in"/>
          <style:tab-stop style:type="left" style:position="5.95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6.4972in"/>
          <style:tab-stop style:type="left" style:position="6.59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5" style:parent-style-name="Normal" style:family="paragraph">
      <style:paragraph-properties style:line-height-at-least="0.1388in" fo:text-indent="0.3937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widows="0" fo:orphans="0" fo:text-align="center" fo:text-indent="0.3937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8" style:parent-style-name="Normal" style:family="paragraph">
      <style:paragraph-properties fo:text-align="center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4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style:snap-to-layout-grid="false"/>
      <style:text-properties fo:hyphenate="false"/>
    </style:style>
    <style:style style:name="P54" style:parent-style-name="Normal" style:family="paragraph">
      <style:paragraph-properties fo:widows="0" fo:orphans="0" style:snap-to-layout-grid="false"/>
      <style:text-properties fo:hyphenate="false"/>
    </style:style>
    <style:style style:name="P55" style:parent-style-name="Normal" style:family="paragraph">
      <style:paragraph-properties fo:widows="0" fo:orphans="0" style:snap-to-layout-grid="false"/>
      <style:text-properties fo:hyphenate="false"/>
    </style:style>
    <style:style style:name="P56" style:parent-style-name="Normal" style:family="paragraph">
      <style:paragraph-properties fo:widows="0" fo:orphans="0" style:snap-to-layout-grid="false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DĖL VALSTYBINĖS TERITORIJŲ PLANAVIMO IR STATYBOS INSPEKCIJOS PRIE APLINKOS MINISTERIJOS VIRŠININKO 2015 M. RUGPJŪČIO 31 D. ĮSAKYMO<text:s/></text:p>
      <text:p text:style-name="P11"><text:span text:style-name="T12">NR. 1V-141 „</text:span><text:span text:style-name="T13">DĖL PRAŠYMO PRATĘSTI PRIVALOMOJO NURODYMO ĮVYKDYMO<text:s/></text:span></text:p>
      <text:p text:style-name="P14"><text:span text:style-name="T15">TERMINĄ REKVIZITŲ PATVIRTINIMO</text:span><text:span text:style-name="T16">“ pakeitimo</text:span></text:p>
      <text:p text:style-name="P17"/>
      <text:p text:style-name="P18"><text:span text:style-name="T19">202</text:span><text:span text:style-name="T20">1</text:span><text:span text:style-name="T21"><text:s/>m. birželio 17 d. Nr. 1V-81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Valstybinės <text:s/>teritorijų <text:s/>planavimo <text:s/>ir <text:s/>statybos <text:s/>inspekcijos <text:s/>prie <text:s/>Aplinkos<text:s/></text:span></text:p>
      <text:p text:style-name="P29"><text:span text:style-name="T30">ministerijos viršininko 2015 m. rugpjūčio 31 d. įsakymą Nr. 1V-141 „D</text:span><text:span text:style-name="T31">ėl<text:s/></text:span><text:span text:style-name="T32">Prašymo pratęsti privalomojo nurodymo įvykdymo terminą rekvizitų patvirtinimo</text:span><text:span text:style-name="T33">“</text:span><text:span text:style-name="T34">, ir išdėstau jį nauja redakcija:</text:span></text:p>
      <text:p text:style-name="P35"/>
      <text:p text:style-name="P36"><text:span text:style-name="T37">„valstybinės teritorijų planavimo ir statybos inspekcijos</text:span></text:p>
      <text:p text:style-name="P38">prie aplinkos ministerijos viršininkas</text:p>
      <text:p text:style-name="P39"/>
      <text:p text:style-name="P40">ĮSAKYMAS</text:p>
      <text:soft-page-break/>
      <text:p text:style-name="P41">DĖL PRAŠYMO PRATĘSTI PRIVALOMOJO NURODYMO ĮVYKDYMO TERMINĄ REKVIZITŲ PATVIRTINIMO</text:p>
      <text:p text:style-name="P42"/>
      <text:p text:style-name="P43"/>
      <text:p text:style-name="P44"><text:span text:style-name="T45">Vadovaudamasi Lietuvos Respublikos teritorijų planavimo ir statybos valstybinės priežiūros įstatymo 2 straipsnio 2 dalimi, 4 straipsnio 3 dalimi ir 4 dalies 2 punktu, 6 straipsnio 11 dalimi, 10 straipsnio 2 dalimi, 11 straipsnio 8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46"><text:span text:style-name="T47">t v i r t i n u Prašymo<text:s/></text:span><text:span text:style-name="T48">pratęsti privalomojo nurodymo įvykdymo terminą rekvizitus<text:s/></text:span><text:span text:style-name="T49">(pridedama).“</text:span></text:p>
      <text:p text:style-name="P50"><text:span text:style-name="T51">2</text:span><text:span text:style-name="T52">. N u s t a t a u, kad šis įsakymas įsigalioja 2021 m. liepos 1 d.</text:span></text:p>
      <text:p text:style-name="P53"/>
      <text:p text:style-name="P54"/>
      <text:p text:style-name="P55"/>
      <text:p text:style-name="P56"><text:span text:style-name="T57">Viršinink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0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15T12:02:00Z</meta:creation-date>
    <dc:date>2023-12-15T12:02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658" meta:row-count="25" meta:non-whitespace-character-count="1458"/>
  </office:meta>
</office:document-meta>
</file>