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text:p>
      <text:p text:style-name="P16">VALSTYBĖS LYGIO EKSTREMALIOSIOS SITUACIJOS VALSTYBĖS OPERACIJŲ</text:p>
      <text:p text:style-name="P17"><text:span text:style-name="T18">VADOVO 2020 M. BIRŽELIO 16 D. SPRENDIMO NR. V-1471 „</text:span><text:span text:style-name="T19">DĖL VALSTYBĖS IR SAVIVALDYBIŲ INSTITUCIJŲ, ĮSTAIGŲ, VALSTYBĖS IR SAVIVALDYBIŲ VALDOMŲ ĮMONIŲ DARBO VIETOMS BŪTINŲ SĄLYGŲ</text:span><text:span text:style-name="T20">“ PAKEITIMO</text:span></text:p>
      <text:p text:style-name="P21"/>
      <text:p text:style-name="P22">2020 m. spalio 7 d. Nr. V-2206</text:p>
      <text:p text:style-name="P23">Vilnius</text:p>
      <text:p text:style-name="P24"/>
      <text:p text:style-name="P25"/>
      <text:p text:style-name="P26"><text:span text:style-name="T27">Pakeičiu</text:span><text:span text:style-name="T28"><text:s/></text:span><text:span text:style-name="T29">Lietuvos Respublikos sveikatos apsaugos ministro – valstybės lygio ekstremaliosios situacijos valstybės operacijų vadovo 2020 m. birželio 16 d. sprendimą Nr. V-1471 „</text:span><text:span text:style-name="T30">Dėl valstybės ir savivaldybių institucijų, įstaigų, valstybės ir savivaldybių valdomų įmonių darbo vietoms būtinų sąlygų</text:span><text:span text:style-name="T31">“ ir 2 punktą išdėstau taip:<text:s/></text:span></text:p>
      <text:p text:style-name="P32"><text:span text:style-name="T33">„</text:span><text:span text:style-name="T34">2</text:span><text:span text:style-name="T35">. Įpareigoti vyresnius nei 6 metų amžiaus įstaigos (įskaitant Lietuvos Respublikos Seimo rinkimų apylinkių) lankytojus dėvėti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P36"/>
      <text:p text:style-name="P37"/>
      <text:p text:style-name="P38"/>
      <text:p text:style-name="P39"><text:span text:style-name="T40">Sveikatos apsaugos ministras – valstybės lygio</text:span></text:p>
      <text:p text:style-name="P41"><text:span text:style-name="T42">ekstremaliosios situacijos valstybės operacijų vadovas</text:span><text:span text:style-name="T43"><text:tab/></text:span><text:span text:style-name="T44"><text:tab/></text:span><text:span text:style-name="T45"><text:tab/></text:span><text:span text:style-name="T4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2:54:00Z</meta:creation-date>
    <dc:date>2021-06-30T12:54:00Z</dc:date>
    <meta:print-date>2020-08-19T12:0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2" meta:word-count="184" meta:character-count="1526" meta:row-count="45" meta:non-whitespace-character-count="1354"/>
  </office:meta>
</office:document-meta>
</file>