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6.877in"/>
    </style:style>
    <style:style style:name="Table11" style:family="table">
      <style:table-properties style:width="6.877in" style:rel-width="100.5%" fo:margin-left="0in" table:align="left"/>
    </style:style>
    <style:style style:name="TableRow13" style:family="table-row">
      <style:table-row-properties style:min-row-height="0.1145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size-complex="12pt"/>
    </style:style>
    <style:style style:name="TableRow16" style:family="table-row">
      <style:table-row-properties style:min-row-height="0.2138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" style:family="table-row">
      <style:table-row-properties style:min-row-height="0.2138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2138in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5" style:family="table-row">
      <style:table-row-properties style:min-row-height="0.2138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letter-kerning="true" style:font-size-complex="12pt"/>
    </style:style>
    <style:style style:name="TableRow30" style:family="table-row">
      <style:table-row-properties style:min-row-height="0.2138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margin-right="0.0138in"/>
      <style:text-properties fo:font-weight="bold" style:font-weight-asian="bold" style:font-size-complex="12pt"/>
    </style:style>
    <style:style style:name="TableRow33" style:family="table-row">
      <style:table-row-properties style:min-row-height="0.2138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Row36" style:family="table-row">
      <style:table-row-properties style:min-row-height="0.2138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69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text-align="justify"/>
    </style:style>
    <style:style style:name="P67" style:parent-style-name="Normal" style:family="paragraph">
      <style:paragraph-properties fo:text-align="justify" fo:text-indent="3.5437in"/>
    </style:style>
    <style:style style:name="T68" style:parent-style-name="DefaultParagraphFont" style:family="text">
      <style:text-properties style:font-name-asian="Calibri" style:letter-kerning="true" fo:font-size="11.5pt" style:font-size-asian="11.5pt" style:font-size-complex="11.5pt"/>
    </style:style>
    <style:style style:name="P69" style:parent-style-name="Normal" style:family="paragraph">
      <style:paragraph-properties fo:text-align="justify" fo:text-indent="3.5437in"/>
      <style:text-properties style:font-name-asian="Calibri" style:letter-kerning="true" fo:font-size="11.5pt" style:font-size-asian="11.5pt" style:font-size-complex="11.5pt"/>
    </style:style>
    <style:style style:name="P70" style:parent-style-name="Normal" style:family="paragraph">
      <style:paragraph-properties fo:text-align="justify" fo:text-indent="3.5437in"/>
      <style:text-properties style:font-name-asian="Calibri" style:letter-kerning="true" fo:font-size="11.5pt" style:font-size-asian="11.5pt" style:font-size-complex="11.5pt"/>
    </style:style>
    <style:style style:name="P71" style:parent-style-name="Normal" style:family="paragraph">
      <style:paragraph-properties fo:text-align="justify"/>
      <style:text-properties style:font-name-asian="Calibri" style:letter-kerning="true" fo:font-size="11.5pt" style:font-size-asian="11.5pt" style:font-size-complex="11.5pt"/>
    </style:style>
    <style:style style:name="P72" style:parent-style-name="Normal" style:family="paragraph">
      <style:paragraph-properties fo:text-align="justify"/>
      <style:text-properties style:font-name-asian="Calibri" style:letter-kerning="true" fo:font-size="11.5pt" style:font-size-asian="11.5pt" style:font-size-complex="11.5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75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76" style:parent-style-name="Normal" style:family="paragraph">
      <style:paragraph-properties fo:text-align="justify"/>
      <style:text-properties style:font-name-asian="Calibri" style:letter-kerning="true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79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82" style:parent-style-name="Normal" style:family="paragraph">
      <style:text-properties style:font-name-asian="Calibri" style:letter-kerning="true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T85" style:parent-style-name="DefaultParagraphFont" style:family="text">
      <style:text-properties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90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93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94" style:parent-style-name="Normal" style:family="paragraph">
      <style:text-properties style:font-name-asian="Calibri" style:letter-kerning="true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T97" style:parent-style-name="DefaultParagraphFont" style:family="text">
      <style:text-properties style:letter-kerning="true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style:letter-kerning="true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etter-kerning="true" style:font-size-complex="12pt" style:language-asian="lt" style:country-asian="LT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letter-kerning="true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font-size-complex="12pt" style:language-asian="lt" style:country-asian="LT"/>
    </style:style>
    <style:style style:name="T19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T202" style:parent-style-name="DefaultParagraphFont" style:family="text">
      <style:text-properties style:letter-kerning="true" style:font-size-complex="12pt" style:language-asian="lt" style:country-asian="LT"/>
    </style:style>
    <style:style style:name="T203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217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220" style:parent-style-name="DefaultParagraphFont" style:family="text">
      <style:text-properties style:font-name-asian="Calibri" fo:text-transform="uppercase" style:letter-kerning="true" style:font-size-complex="12pt"/>
    </style:style>
    <style:style style:name="T221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222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223" style:parent-style-name="Normal" style:family="paragraph">
      <style:text-properties style:font-name-asian="Calibri" style:letter-kerning="true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letter-kerning="true" style:font-size-complex="12pt" style:language-asian="lt" style:country-asian="LT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lt" style:country-asian="LT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letter-kerning="true" style:font-size-complex="12pt" style:language-asian="lt" style:country-asian="LT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letter-kerning="true" style:font-size-complex="12pt" style:language-asian="lt" style:country-asian="LT"/>
    </style:style>
    <style:style style:name="T252" style:parent-style-name="DefaultParagraphFont" style:family="text">
      <style:text-properties style:letter-kerning="true" style:font-size-complex="12pt" style:language-asian="lt" style:country-asian="LT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T256" style:parent-style-name="DefaultParagraphFont" style:family="text">
      <style:text-properties style:letter-kerning="true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letter-kerning="true" style:font-size-complex="12pt" style:language-asian="lt" style:country-asian="LT"/>
    </style:style>
    <style:style style:name="T262" style:parent-style-name="DefaultParagraphFont" style:family="text">
      <style:text-properties style:letter-kerning="true" style:font-size-complex="12pt" style:language-asian="lt" style:country-asian="LT"/>
    </style:style>
    <style:style style:name="T263" style:parent-style-name="DefaultParagraphFont" style:family="text">
      <style:text-properties style:letter-kerning="true" style:font-size-complex="12pt" style:language-asian="lt" style:country-asian="L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266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269" style:parent-style-name="Normal" style:family="paragraph">
      <style:text-properties style:font-name-asian="Calibri" style:letter-kerning="true"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letter-kerning="true" style:font-size-complex="12pt" style:language-asian="lt" style:country-asian="LT"/>
    </style:style>
    <style:style style:name="T272" style:parent-style-name="DefaultParagraphFont" style:family="text">
      <style:text-properties style:letter-kerning="true" style:font-size-complex="12pt" style:language-asian="lt" style:country-asian="LT"/>
    </style:style>
    <style:style style:name="T273" style:parent-style-name="DefaultParagraphFont" style:family="text">
      <style:text-properties style:letter-kerning="true" style:font-size-complex="12pt"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KMENĖS RAJONO SAVIVALDYBĖS TARYBA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<text:s/></text:span><text:span text:style-name="T29">AKMENĖS RAJONO SAVIVALDYBĖS TARYBOS POSĖDŽIŲ TRANSLIAVIMO AKMENĖS RAJONO SAVIVALDYBĖS INTERNETO SVETAINĖJE TVARKOS APRAŠO PATVIRTINI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7 m. lapkričio 30 <text:s/>d. <text:s text:c="2"/>Nr. T-233(E)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/>
      <text:p text:style-name="P43"><text:span text:style-name="T44">Vadovaudamasi Lietuvos Respublikos vietos savivaldos įstatymo<text:s/></text:span><text:span text:style-name="T45">13 straipsnio 11 dalimi,<text:s/></text:span><text:span text:style-name="T46">Akmenės rajono savivaldybės tarybos veiklos reglamento, patvirtinto Akmenės rajono savivaldybės tarybos 2017 m. rugpjūčio 31 d. sprendimu Nr. T-162(E) „</text:span>Dėl Akmenės rajono savivaldybės tarybos veiklos reglamento patvirtinimo nauja redakcija<text:span text:style-name="T47">“, 55 punktu,</text:span><text:span text:style-name="T48"><text:s/></text:span><text:span text:style-name="T49">Akmenės rajono savivaldybės taryba</text:span><text:span text:style-name="T50"><text:s/>nusprendži</text:span><text:span text:style-name="T51">a patvirtinti<text:s/></text:span><text:span text:style-name="T52">Akmenės rajono savivaldybės tarybos posėdžių transliavimo Akmenės rajono savivaldybės interneto svetainėje tva</text:span><text:span text:style-name="T53">rkos aprašą (pridedamas)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text:s text:c="19"/>Vitalijus Mitrofanovas</text:span><text:span text:style-name="T63"><text:tab/></text:span><text:span text:style-name="T64"><text:tab/></text:span><text:span text:style-name="T65"><text:tab/></text:span></text:p>
      <text:p text:style-name="P66"/>
      <text:p text:style-name="P67"><text:span text:style-name="T68">PATVIRTINTA</text:span></text:p>
      <text:p text:style-name="P69">Akmenės rajono savivaldybės tarybos</text:p>
      <text:p text:style-name="P70">2017 m. lapkričio <text:s/>30 d. sprendimu Nr. T-233(E)</text:p>
      <text:p text:style-name="P71"/>
      <text:p text:style-name="P72"/>
      <text:p text:style-name="P73"><text:span text:style-name="T74">Akmenės rajono savivaldybės tarybos POSĖDŽIŲ<text:s/></text:span><text:span text:style-name="T75">TRANSLIAVIMO AKMENĖS RAJONO savivaldybės INTERNETO SVETAINĖJE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 Akmenės rajono savivaldybės tarybos posėdžių transliavimo Akmenės rajono savivaldybės interneto svetainėje tvarkos aprašas (toliau –<text:s/></text:span><text:span text:style-name="T86">Aprašas) nustato Akmenės rajono savivaldybės tarybos (toliau – Savivaldybės taryba) posėdžių, išskyrus uždarus, transliavimo Akmenės rajono savivaldybės interneto svetainėje adresu www.akmene.lt tvarką: ryšių ir informacinių technologijų panaudojimą įrašan</text:span><text:span text:style-name="T87">t garsą ir vaizdą, jį perduodant transliuoti internete realiu laiku, įrašų archyvo sudarymą ir jų peržiūrą internete, pateikiant visuomenei informaciją, vaizdo ir garso medžiagą apie Tarybos posėdžius.</text:span></text:p>
      <text:p text:style-name="Normal"/>
      <text:p text:style-name="P88"><text:span text:style-name="T89">ii</text:span><text:span text:style-name="T90"><text:s/>skyrius</text:span></text:p>
      <text:p text:style-name="P91"><text:span text:style-name="T92">tarybos POSĖDŽIŲ TRANSLIAVIMO ORGANI</text:span><text:span text:style-name="T93">ZAVIMAS</text:span></text:p>
      <text:p text:style-name="P94"/>
      <text:p text:style-name="P95"><text:span text:style-name="T96">2</text:span><text:span text:style-name="T97">. Už Savivaldybės tarybos posėdžių transliavimo organizavimą atsakinga Akmenės rajono savivaldybės administracija (toliau – Administracija).</text:span></text:p>
      <text:p text:style-name="P98"><text:span text:style-name="T99">3</text:span><text:span text:style-name="T100">. Administracijos paskirti už posėdžių transliavimą atsakingi asmenys:</text:span></text:p>
      <text:p text:style-name="P101"><text:span text:style-name="T102">3.1</text:span><text:span text:style-name="T103">. parengia ir patikr</text:span><text:span text:style-name="T104">ina Savivaldybės tarybos posėdžiams transliuoti būtinas technines priemones:</text:span></text:p>
      <text:p text:style-name="P105"><text:span text:style-name="T106">3.1.1</text:span><text:span text:style-name="T107">. posėdžių salės vaizdo kameras;</text:span></text:p>
      <text:p text:style-name="P108"><text:span text:style-name="T109">3.1.2</text:span><text:span text:style-name="T110">.<text:s/></text:span><text:span text:style-name="T111">mikrofonus posėdžio pirmininkui, Savivaldybės tarybos nariams, pranešėjams;</text:span></text:p>
      <text:p text:style-name="P112"><text:span text:style-name="T113">3.1.3</text:span><text:span text:style-name="T114">.<text:s/></text:span><text:span text:style-name="T115">nešiojamus posėdžių salės mikrofonus;</text:span></text:p>
      <text:p text:style-name="P116"><text:span text:style-name="T117">3</text:span><text:span text:style-name="T118">.1.4</text:span><text:span text:style-name="T119">. centrinį valdymo įrenginį, garso, valdymo procesorius;</text:span></text:p>
      <text:p text:style-name="P120"><text:span text:style-name="T121">3.1.5</text:span><text:span text:style-name="T122">. nešiojamąjį kompiuterį posėdžio eigai valdyti;</text:span></text:p>
      <text:p text:style-name="P123"><text:span text:style-name="T124">3.1.6</text:span><text:span text:style-name="T125">. centrinį sistemos duomenų bei vaizdo ir garso kodavimo kompiuterius;</text:span></text:p>
      <text:p text:style-name="P126"><text:span text:style-name="T127">3.1.7</text:span><text:span text:style-name="T128">. projektorių, televizorius, posėdžio<text:s/></text:span><text:span text:style-name="T129">pirmininko monitorių;</text:span></text:p>
      <text:p text:style-name="P130"><text:span text:style-name="T131">3.1.8</text:span><text:span text:style-name="T132">. garso stiprintuvą, vaizdo ir tinklo komutatorius;</text:span></text:p>
      <text:p text:style-name="P133"><text:span text:style-name="T134">3.2</text:span><text:span text:style-name="T135">. organizuoja Savivaldybės tarybos posėdžių transliavimą;</text:span></text:p>
      <text:p text:style-name="P136"><text:span text:style-name="T137">3.3</text:span><text:span text:style-name="T138">. organizuoja techninių ir programinių priemonių įdiegimą, tobulinimą, pagal kompetenciją atlieka v</text:span><text:span text:style-name="T139">aizdo ir garso įrašų archyvo techninės ir programinės įrangos priežiūros ir tobulinimo darbus;</text:span></text:p>
      <text:p text:style-name="P140"><text:span text:style-name="T141">3.4</text:span><text:span text:style-name="T142">. užtikrina Savivaldybės tarybos posėdžių vaizdo ir garso įrašų archyvo duomenų saugą;</text:span></text:p>
      <text:p text:style-name="P143"><text:span text:style-name="T144">3.5</text:span><text:span text:style-name="T145">. analizuoja technologines, metodologines ir organizacines S</text:span><text:span text:style-name="T146">avivaldybės tarybos posėdžių filmavimo, transliavimo bei vaizdo ir garso įrašų archyvo funkcionavimo problemas;</text:span></text:p>
      <text:p text:style-name="P147"><text:span text:style-name="T148">3.6</text:span><text:span text:style-name="T149">.<text:s/></text:span><text:span text:style-name="T150">skelbia Savivaldybės tarybos posėdžių darbotvarkes;</text:span></text:p>
      <text:p text:style-name="P151"><text:span text:style-name="T152">3.7</text:span><text:span text:style-name="T153">. teikia visuomenei informaciją apie planuojamą Savivaldybės tarybos posėdį;</text:span></text:p>
      <text:p text:style-name="P154"><text:span text:style-name="T155">3.8</text:span><text:span text:style-name="T156">. teikia pasiūlymus dėl posėdžių transliavimo tobulinimo;</text:span></text:p>
      <text:p text:style-name="P157"><text:span text:style-name="T158">3.9</text:span><text:span text:style-name="T159">. palaiko ryšį su salės įrangą prižiūrinčia įmone.</text:span></text:p>
      <text:p text:style-name="P160"><text:span text:style-name="T161">4</text:span><text:span text:style-name="T162">. Organizacinės Savivaldybės tarybos posėdžių transliavimo priemonės:</text:span></text:p>
      <text:p text:style-name="P163"><text:span text:style-name="T164">4.1</text:span><text:span text:style-name="T165">. patalpoje, kurioje vyksta Savivaldybės tarybos<text:s/></text:span><text:span text:style-name="T166">posėdis, ir prie įėjimo į ją turi būti užrašas, informuojantis posėdžio dalyvius apie posėdžio metu daromą vaizdo ir garso įrašą;</text:span></text:p>
      <text:p text:style-name="P167"><text:span text:style-name="T168">4.2</text:span><text:span text:style-name="T169">.<text:s/></text:span><text:span text:style-name="T170">Savivaldybės tarybos posėdžio vaizdo ir garso įrašas daromas nuo posėdžio pradžios, posėdžio pirmininkui paskelbus po</text:span><text:span text:style-name="T171">sėdžio pradžią;</text:span></text:p>
      <text:p text:style-name="P172"><text:span text:style-name="T173">4.3</text:span><text:span text:style-name="T174">.<text:s/></text:span><text:span text:style-name="T175">Savivaldybės tarybos posėdžio pertraukos metu daromas vaizdo įrašas, garso įrašas pertraukos metu nedaromas;<text:s/></text:span></text:p>
      <text:p text:style-name="P176"><text:span text:style-name="T177">4.4</text:span><text:span text:style-name="T178">. posėdžio pirmininkui paskelbus posėdžio pabaigą užbaigiama tiesioginė vaizdo transliacija ir sustabdomas vaizdo<text:s/></text:span><text:span text:style-name="T179">ir garso įrašas;</text:span></text:p>
      <text:p text:style-name="P180"><text:span text:style-name="T181">4.5</text:span><text:span text:style-name="T182">. Savivaldybės tarybos posėdžio archyvinė vaizdo ir garso medžiaga pasiekiama iš Savivaldybės interneto svetainės adresu</text:span><text:s/><text:span text:style-name="T183">http://195.182.90.230/video/</text:span><text:span text:style-name="T184">;</text:span></text:p>
      <text:p text:style-name="P185">4.6. įranga užfiksuoti posėdžių duomenys Savivaldybės interneto svetainėje<text:s/>skelbiami kadencijos laikotarpiui;</text:p>
      <text:p text:style-name="P186"><text:span text:style-name="T187">4.7</text:span><text:span text:style-name="T188">. tiesioginė transliuota vaizdo ir garso medžiaga, autentiška, papildyta duomenimis archyvavimui, perkeliama į Savivaldybės interneto svetainės</text:span><text:s/><text:span text:style-name="T189">archyvą adresu<text:s/></text:span><text:span text:style-name="T190">http://195.182.90.230/video/</text:span><text:span text:style-name="T191"><text:s/>, medžiaga ar jos dalis ga</text:span><text:span text:style-name="T192">li būti modifikuota (retušuota, ištrinta ar pan.) Administracijos direktoriaus rašytiniu sprendimu:</text:span></text:p>
      <text:p text:style-name="P193"><text:span text:style-name="T194">4.7.1</text:span><text:span text:style-name="T195">.<text:s/></text:span><text:span text:style-name="T196">jeigu tiesioginio vaizdo ir garso transliavimo metu buvo paviešinti asmens duomenys, kai tai prieštarauja Lietuvos Respublikos asmens duomenų teisi</text:span><text:span text:style-name="T197">nės apsaugos įstatymui ir kitiems asmens duomenų tvarkymą reglamentuojantiems teisės aktams,</text:span></text:p>
      <text:p text:style-name="P198"><text:span text:style-name="T199">4.7.2</text:span><text:span text:style-name="T200">.<text:s/></text:span><text:span text:style-name="T201">jeigu tiesioginio vaizdo ir garso transliavimo metu posėdžio dalyvių veiksmai posėdžio metu pažeidžia viešąją tvarką, visuomenės rimtį, prieštarauja vis</text:span><text:span text:style-name="T202">uomenės<text:s/></text:span><text:span text:style-name="T203">moralei</text:span><text:span text:style-name="T204"><text:s/>ar kelia grėsmę aplinkiniams;</text:span></text:p>
      <text:p text:style-name="P205"><text:span text:style-name="T206">4.8</text:span><text:span text:style-name="T207">.<text:s/></text:span><text:span text:style-name="T208">esant uždaram Savivaldybės tarybos posėdžiui Savivaldybės tarybos sprendimu daromas jo vaizdo ir garso įrašas, kuris perkeliamas į Savivaldybės tarybos posėdžių vaizdo ir garso įrašų duomenų archyvą,</text:span><text:span text:style-name="T209"><text:s/>bet neviešinamas visuomenei;</text:span></text:p>
      <text:p text:style-name="P210"><text:span text:style-name="T211">4.9</text:span><text:span text:style-name="T212">.</text:span><text:s/>Savivaldybės tarybos posėdžių<text:s/><text:span text:style-name="T213">archyvinė vaizdo ir garso medžiaga<text:s/></text:span>saugoma 10 metų Savivaldybės serveryje ir kitose laikmenose.</text:p>
      <text:p text:style-name="P214"/>
      <text:p text:style-name="P215"><text:span text:style-name="T216">iii</text:span><text:span text:style-name="T217"><text:s/>skyrius</text:span></text:p>
      <text:p text:style-name="P218"><text:span text:style-name="T219">tarybos posėdžių vaizdo ir garso įrašų</text:span><text:span text:style-name="T220"><text:s/></text:span><text:span text:style-name="T221">duomenų sąrašas SAVIVALDYBĖS IN</text:span><text:span text:style-name="T222">TERNETO SVETAINĖJE</text:span></text:p>
      <text:p text:style-name="P223"/>
      <text:p text:style-name="P224"><text:span text:style-name="T225">5</text:span><text:span text:style-name="T226">. Savivaldybės interneto svetainėje Savivaldybės tarybos posėdžių vaizdo ir garso įrašų duomenų sąrašas:</text:span></text:p>
      <text:p text:style-name="P227"><text:span text:style-name="T228">5.1</text:span><text:span text:style-name="T229">. vaizdo ir garso medžiagos transliavimo įrašų duomenys:</text:span></text:p>
      <text:p text:style-name="P230"><text:span text:style-name="T231">5.1.1</text:span><text:span text:style-name="T232">. transliuojama vaizdo ir garso medžiaga elektroninių<text:s/></text:span><text:span text:style-name="T233">(skaitmeninių) duomenų pavidalu,</text:span></text:p>
      <text:p text:style-name="P234"><text:span text:style-name="T235">5.1.2</text:span><text:span text:style-name="T236">. posėdžio eiga, darbotvarkė ir dalyviai,</text:span></text:p>
      <text:p text:style-name="P237"><text:span text:style-name="T238">5.1.3</text:span><text:span text:style-name="T239">. dabartinis laikas,</text:span></text:p>
      <text:p text:style-name="P240"><text:span text:style-name="T241">5.1.4</text:span><text:span text:style-name="T242">. svarstomų darbotvarkės klausimų, pasisakančių Savivaldybės tarybos narių sąrašas, balsavimo rezultatai,</text:span></text:p>
      <text:p text:style-name="P243"><text:span text:style-name="T244">5.1.5</text:span><text:span text:style-name="T245">. svarstomas darbo</text:span><text:span text:style-name="T246">tvarkės klausimas, pasisakantis Savivaldybės tarybos narys ir/arba klausimo pranešėjas,</text:span></text:p>
      <text:p text:style-name="P247"><text:span text:style-name="T248">5.1.6</text:span><text:span text:style-name="T249">. transliuojamos vaizdo ir garso medžiagos pavadinimas (posėdžio data ir įrašo pradžios laikas);</text:span></text:p>
      <text:p text:style-name="P250"><text:span text:style-name="T251">5.2</text:span><text:span text:style-name="T252">. archyvinės vaizdo ir garso medžiagos, parengtos<text:s/></text:span><text:span text:style-name="T253">transliuoti, įrašų duomenys:</text:span></text:p>
      <text:p text:style-name="P254"><text:span text:style-name="T255">5.2.1</text:span><text:span text:style-name="T256">. vaizdo ir garso medžiagos pavadinimas (posėdžio data, pavadinimas ir įrašo pradžios laikas),</text:span></text:p>
      <text:p text:style-name="P257"><text:span text:style-name="T258">5.2.2</text:span><text:span text:style-name="T259">. posėdžio darbotvarkės klausimas, pasisakiusiųjų šiuo klausimu sąrašas ir balsavimo rezultatai,</text:span></text:p>
      <text:p text:style-name="P260"><text:span text:style-name="T261">5.2.3</text:span><text:span text:style-name="T262">. vaizdo i</text:span><text:span text:style-name="T263">r garso medžiagos trukmė.</text:span></text:p>
      <text:p text:style-name="Normal"/>
      <text:p text:style-name="P264"><text:span text:style-name="T265">iv</text:span><text:span text:style-name="T266"><text:s/>skyrius</text:span></text:p>
      <text:p text:style-name="P267"><text:span text:style-name="T268">BAIGIAMOSIOS NUOSTATOS</text:span></text:p>
      <text:p text:style-name="P269"/>
      <text:p text:style-name="P270"><text:span text:style-name="T271">6</text:span><text:span text:style-name="T272">. Susiklosčius nenugalimos jėgos (force majeure) aplinkybėms, dėl kurių Tarybos posėdžių tiesioginis transliavimas tampa negalimas, sudaroma galimybė visuomenei Savivaldybės inter</text:span><text:span text:style-name="T273">neto svetainėje susipažinti su Tarybos posėdžio protokolu ir balsavimo rezultatais, panaudojus alternatyvius vaizdo, garso ir kitus šaltinius.</text:span></text:p>
      <text:soft-page-break/>
      <text:p text:style-name="P274"><text:span text:style-name="T27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User</meta:initial-creator>
    <dc:creator>adlibuser</dc:creator>
    <meta:creation-date>2017-12-01T11:45:00Z</meta:creation-date>
    <dc:date>2017-12-01T11:45:00Z</dc:date>
    <meta:print-date>2017-11-22T05:42:00Z</meta:print-date>
    <meta:template xlink:href="Normal.dotm" xlink:type="simple"/>
    <meta:editing-cycles>2</meta:editing-cycles>
    <meta:editing-duration>PT0S</meta:editing-duration>
    <meta:document-statistic meta:page-count="4" meta:paragraph-count="69" meta:word-count="969" meta:character-count="6989" meta:row-count="320" meta:non-whitespace-character-count="6089"/>
  </office:meta>
</office:document-meta>
</file>