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left" style:position="5.9687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left" style:position="0.5in"/>
        </style:tab-stops>
      </style:paragraph-properties>
    </style:style>
    <style:style style:name="T7" style:parent-style-name="DefaultParagraphFont" style:family="text">
      <style:text-properties style:font-name="TimesLT" fo:font-size="10pt" style:font-size-asian="10pt" style:font-size-complex="11pt" fo:language="en" fo:country="US"/>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12" style:parent-style-name="Normal" style:family="paragraph">
      <style:paragraph-properties>
        <style:tab-stops>
          <style:tab-stop style:type="left" style:position="0.5in"/>
        </style:tab-stops>
      </style:paragraph-properties>
      <style:text-properties style:font-size-complex="11pt"/>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15" style:parent-style-name="Normal" style:family="paragraph">
      <style:paragraph-properties fo:text-align="center">
        <style:tab-stops>
          <style:tab-stop style:type="left" style:position="0.5in"/>
        </style:tab-stops>
      </style:paragraph-properties>
      <style:text-properties style:font-size-complex="11pt"/>
    </style:style>
    <style:style style:name="P16" style:parent-style-name="Normal" style:family="paragraph">
      <style:paragraph-properties fo:text-align="center">
        <style:tab-stops>
          <style:tab-stop style:type="left" style:position="0.5in"/>
        </style:tab-stops>
      </style:paragraph-properties>
      <style:text-properties style:font-size-complex="11pt"/>
    </style:style>
    <style:style style:name="P17" style:parent-style-name="Normal" style:family="paragraph">
      <style:paragraph-properties fo:text-align="center">
        <style:tab-stops>
          <style:tab-stop style:type="left" style:position="0.5in"/>
        </style:tab-stops>
      </style:paragraph-properties>
      <style:text-properties style:font-size-complex="11pt"/>
    </style:style>
    <style:style style:name="P18" style:parent-style-name="Normal" style:family="paragraph">
      <style:paragraph-properties fo:text-align="justify">
        <style:tab-stops>
          <style:tab-stop style:type="left" style:position="0.5in"/>
        </style:tab-stops>
      </style:paragraph-properties>
      <style:text-properties style:font-size-complex="11pt"/>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style:font-size-complex="11pt"/>
    </style:style>
    <style:style style:name="T21" style:parent-style-name="DefaultParagraphFont" style:family="text">
      <style:text-properties style:text-position="super 66.6%"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fo:letter-spacing="0.0555in"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fo:letter-spacing="0.0555in"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fo:letter-spacing="0.0555in" style:font-size-complex="11pt"/>
    </style:style>
    <style:style style:name="T37" style:parent-style-name="DefaultParagraphFont" style:family="text">
      <style:text-properties style:font-size-complex="11pt"/>
    </style:style>
    <style:style style:name="T38" style:parent-style-name="DefaultParagraphFont" style:family="text">
      <style:text-properties fo:letter-spacing="0.0416in"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style:tab-stops>
          <style:tab-stop style:type="left" style:position="0.5in"/>
        </style:tab-stops>
      </style:paragraph-properties>
    </style:style>
    <style:style style:name="P41" style:parent-style-name="Normal" style:family="paragraph">
      <style:paragraph-properties fo:text-align="justify">
        <style:tab-stops>
          <style:tab-stop style:type="left" style:position="0.5in"/>
        </style:tab-stops>
      </style:paragraph-properties>
    </style:style>
    <style:style style:name="P42" style:parent-style-name="Normal" style:family="paragraph">
      <style:paragraph-properties fo:text-align="justify">
        <style:tab-stops>
          <style:tab-stop style:type="left" style:position="0.5in"/>
        </style:tab-stops>
      </style:paragraph-properties>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style:tab-stops>
          <style:tab-stop style:type="left" style:position="5.9687in"/>
        </style:tab-stops>
      </style:paragraph-properties>
    </style:style>
    <style:style style:name="P53" style:parent-style-name="Normal" style:master-page-name="MPF1" style:family="paragraph">
      <style:paragraph-properties fo:break-before="page" fo:margin-left="3in" style:page-number="1">
        <style:tab-stops/>
      </style:paragraph-properties>
      <style:text-properties style:font-size-complex="11pt"/>
    </style:style>
    <style:style style:name="P57" style:parent-style-name="Normal" style:family="paragraph">
      <style:paragraph-properties fo:margin-left="3in">
        <style:tab-stops/>
      </style:paragraph-properties>
      <style:text-properties style:font-size-complex="11pt"/>
    </style:style>
    <style:style style:name="P58" style:parent-style-name="Normal" style:family="paragraph">
      <style:paragraph-properties fo:margin-left="3in">
        <style:tab-stops/>
      </style:paragraph-properties>
      <style:text-properties style:font-size-complex="11pt"/>
    </style:style>
    <style:style style:name="P59" style:parent-style-name="Normal" style:family="paragraph">
      <style:paragraph-properties fo:margin-left="3in">
        <style:tab-stops/>
      </style:paragraph-properties>
      <style:text-properties style:font-size-complex="11pt"/>
    </style:style>
    <style:style style:name="P60" style:parent-style-name="Normal" style:family="paragraph">
      <style:paragraph-properties fo:margin-left="3in">
        <style:tab-stops/>
      </style:paragraph-properties>
      <style:text-properties style:font-size-complex="11pt"/>
    </style:style>
    <style:style style:name="P61" style:parent-style-name="Normal" style:family="paragraph">
      <style:paragraph-properties fo:text-align="center" fo:line-height="115%"/>
      <style:text-properties fo:font-weight="bold" style:font-weight-asian="bold" style:font-weight-complex="bold"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1pt"/>
    </style:style>
    <style:style style:name="P64" style:parent-style-name="Normal" style:family="paragraph">
      <style:text-properties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1pt"/>
    </style:style>
    <style:style style:name="T67" style:parent-style-name="DefaultParagraphFont" style:family="text">
      <style:text-properties fo:font-weight="bold" style:font-weight-asian="bold" style:font-weight-complex="bold" style:font-size-complex="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1pt"/>
    </style:style>
    <style:style style:name="P70" style:parent-style-name="Normal" style:family="paragraph">
      <style:paragraph-properties fo:text-align="center" fo:line-height="115%"/>
      <style:text-properties fo:font-weight="bold" style:font-weight-asian="bold" style:font-weight-complex="bold" style:font-size-complex="11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fo:font-weight="bold" style:font-weight-asian="bold" style:font-weight-complex="bold"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fo:font-weight="bold" style:font-weight-asian="bold" style:font-weight-complex="bold"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fo:font-weight="bold" style:font-weight-asian="bold" style:font-weight-complex="bold"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line-height="115%"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1pt"/>
    </style:style>
    <style:style style:name="T107" style:parent-style-name="DefaultParagraphFont" style:family="text">
      <style:text-properties fo:font-weight="bold" style:font-weight-asian="bold" style:font-weight-complex="bold" style:font-size-complex="11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1pt"/>
    </style:style>
    <style:style style:name="P110" style:parent-style-name="Normal" style:family="paragraph">
      <style:paragraph-properties fo:text-align="center" fo:line-height="115%"/>
      <style:text-properties style:font-size-complex="11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2pt"/>
    </style:style>
    <style:style style:name="T127" style:parent-style-name="DefaultParagraphFont" style:family="text">
      <style:text-properties style:font-size-complex="11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line-height="115%" fo:text-indent="0.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1pt"/>
    </style:style>
    <style:style style:name="T164" style:parent-style-name="DefaultParagraphFont" style:family="text">
      <style:text-properties fo:font-weight="bold" style:font-weight-asian="bold" style:font-weight-complex="bold" style:font-size-complex="11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1pt"/>
    </style:style>
    <style:style style:name="P167" style:parent-style-name="Normal" style:family="paragraph">
      <style:paragraph-properties fo:text-align="justify" fo:line-height="115%" fo:text-indent="0.543in"/>
      <style:text-properties style:font-size-complex="11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center">
        <style:tab-stops>
          <style:tab-stop style:type="left" style:position="0.5in"/>
        </style:tab-stops>
      </style:paragraph-properties>
      <style:text-properties style:font-size-complex="11pt"/>
    </style:style>
    <style:style style:name="P184" style:parent-style-name="Normal" style:family="paragraph">
      <style:paragraph-properties fo:text-align="justify">
        <style:tab-stops>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NEĮGALUMO IR DARBINGUMO NUSTATYMO TARNYBOS</text:p>
      <text:p text:style-name="P10">PRIE SOCIALINĖS APSAUGOS IR DARBO MINISTERIJOS</text:p>
      <text:p text:style-name="P11">DIREKTORIUS</text:p>
      <text:p text:style-name="P12"/>
      <text:p text:style-name="P13">ĮSAKYMAS</text:p>
      <text:p text:style-name="P14">DĖL DARBO ASISTENTO PAGALBOS POREIKIO IR JO TERMINO NUSTATYMO TVARKOS APRAŠO PATVIRTINIMO</text:p>
      <text:p text:style-name="P15"/>
      <text:p text:style-name="P16">2023 m. sausio 18 d. Nr. V-1</text:p>
      <text:p text:style-name="P17">Vilnius</text:p>
      <text:p text:style-name="P18"/>
      <text:p text:style-name="P19"><text:span text:style-name="T20">Vadovaudamasi Lietuvos Respublikos neįgaliųjų socialinės integracijos įstatymo 20</text:span><text:span text:style-name="T21">3</text:span><text:span text:style-name="T22"><text:s/>straipsnio 2 dalimi: <text:s text:c="2"/></text:span></text:p>
      <text:p text:style-name="P23"><text:span text:style-name="T24">1</text:span><text:span text:style-name="T25">.<text:s/></text:span><text:span text:style-name="T26">Tvirtin</text:span><text:span text:style-name="T27">u <text:s/>Darbo asistento pagalbos poreikio ir jo termino nustatymo tvarkos aprašą (pridedama).</text:span></text:p>
      <text:p text:style-name="P28"><text:span text:style-name="T29">2</text:span><text:span text:style-name="T30">.<text:s/></text:span><text:span text:style-name="T31">Paved</text:span><text:span text:style-name="T32">u <text:s/>įsakymo vykdymo kontrolę Neįgalumo ir darbingumo nustatymo tarnybos prie Socialinės apsaugos ir darbo ministerijos direktoriaus pavaduotojui pagal administravimo sritį.</text:span></text:p>
      <text:p text:style-name="P33"><text:span text:style-name="T34">3</text:span><text:span text:style-name="T35">.<text:s/></text:span><text:span text:style-name="T36">Įpareigoj</text:span><text:span text:style-name="T37">u</text:span><text:span text:style-name="T38"><text:s/></text:span><text:span text:style-name="T39">Teisės ir personalo skyrių šį įsakymą pateikti Teisės aktų registrui.</text:span></text:p>
      <text:p text:style-name="P40"/>
      <text:p text:style-name="P41"/>
      <text:p text:style-name="P42"><text:span text:style-name="T43">Direkto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16"/>Vytautė Polujanskienė</text:span></text:p>
      <text:p text:style-name="P52"/>
      <text:soft-page-break/>
      <text:p text:style-name="P53">PATVIRTINTA</text:p>
      <text:p text:style-name="P57">Neįgalumo ir darbingumo nustatymo tarnybos prie</text:p>
      <text:p text:style-name="P58">Socialinės apsaugos ir darbo ministerijos direktoriaus</text:p>
      <text:p text:style-name="P59">2023 m. sausio 18 d. įsakymu Nr. V-1</text:p>
      <text:p text:style-name="P60"/>
      <text:p text:style-name="P61"/>
      <text:p text:style-name="P62"><text:span text:style-name="T63">DARBO ASISTENTO PAGALBOS POREIKIO IR JO TERMINO NUSTATY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Darbo asistento pagalbos poreikio ir jo termino nustatymo tvarkos aprašas (toliau – Aprašas) nustato darbo asistento pagalbos poreikiui nustatyti reikalingų duomenų iš Užimtumo tarnybos prie Lietuvos Respublikos socialinės apsaugos ir darbo ministerijos (toliau – Užimtumo tarnyba) gavimo Neįgalumo ir darbingumo nustatymo tarnyboje prie Socialinės apsaugos ir darbo ministerijos (toliau – Tarnyba) tvarką, papildomų duomenų, reikalingų nustatyti darbo asistento pagalbos poreikį, surinkimą, sprendimų dėl darbo asistento pagalbos poreikio priėmimo tvarką ir terminus.</text:span></text:p>
      <text:p text:style-name="P74"><text:span text:style-name="T75">2</text:span><text:span text:style-name="T76">. Darbo asistento pagalbos poreikio nustatymo tikslas – įvertinti asmeniui su negalia reikalingos kito asmens pagalbos, atliekant darbo funkcijas, poreikį.</text:span></text:p>
      <text:p text:style-name="P77"><text:span text:style-name="T78">3</text:span><text:span text:style-name="T79">. Tvarkos aprašas parengtas vadovaujantis Lietuvos Respublikos užimtumo įstatymu ir Lietuvos Respublikos neįgaliųjų socialinės integracijos įstatymu.</text:span></text:p>
      <text:p text:style-name="P80"><text:span text:style-name="T81">4</text:span><text:span text:style-name="T82">. Tvarkos apraše vartojamos sąvokos:</text:span></text:p>
      <text:p text:style-name="P83"><text:span text:style-name="T84">4.1</text:span><text:span text:style-name="T85">.<text:s/></text:span><text:span text:style-name="T86">Asmuo –</text:span><text:span text:style-name="T87"><text:s/>asmuo su negalia, nurodytas Užimtumo įstatymo 43 straipsnio 1 dalyje, kuriam vadovaujantis šiuo Aprašu, gali būti nustatomas darbo asistento pagalbos poreikis.</text:span></text:p>
      <text:p text:style-name="P88"><text:span text:style-name="T89">4.2</text:span><text:span text:style-name="T90">.<text:s/></text:span><text:span text:style-name="T91">Negalios vertinimas –</text:span><text:span text:style-name="T92"><text:s/>asmens neįgalumo lygio ar darbingumo lygio nustatymas teisės aktų nustatyta tvarka.</text:span></text:p>
      <text:p text:style-name="P93"><text:span text:style-name="T94">4.3</text:span><text:span text:style-name="T95">.<text:s/></text:span><text:span text:style-name="T96">Vertintojas –</text:span><text:span text:style-name="T97"><text:s/>Tarnybos valstybės tarnautojas ar darbuotojas, dirbantis pagal darbo sutartį, kuris, vadovaudamasis šiuo Tvarkos aprašu, atlieka darbo asistento pagalbos poreikio vertinimą.</text:span></text:p>
      <text:p text:style-name="P98"><text:span text:style-name="T99">4.4</text:span><text:span text:style-name="T100">. Kitos Tvarkos apraše vartojamos sąvokos suprantamos taip, kaip jos apibrėžtos Neįgaliųjų socialinės integracijos įstatyme ir Užimtumo įstatyme.</text:span></text:p>
      <text:p text:style-name="P101"><text:span text:style-name="T102">5</text:span><text:span text:style-name="T103">. Laikoma, kad Užimtumo tarnyba, pateikdama dokumentus darbo asistento pagalbos poreikiui nustatyti, jau yra įvertinusi asmens priskyrimo Užimtumo įstatyme 43 straipsnio 1 dalyje nurodytoms asmenų grupėms pagrįstumą, todėl Tarnyba, vertindama darbo asistento poreikį, pakartotinai <text:s/>minėto vertinimo nebeatlieka.</text:span></text:p>
      <text:p text:style-name="P104"/>
      <text:p text:style-name="P105"><text:span text:style-name="T106">II</text:span><text:span text:style-name="T107"><text:s/>SKYRIUS</text:span></text:p>
      <text:p text:style-name="P108"><text:span text:style-name="T109">DARBO ASISTENTO PAGALBOS POREIKIO NUSTATYMO TVARKA</text:span></text:p>
      <text:p text:style-name="P110"/>
      <text:p text:style-name="P111"><text:span text:style-name="T112">6</text:span><text:span text:style-name="T113">. Darbo asistento pagalbos poreikio ir jo termino vertinimą Tarnybos teritorinis skyrius pradeda iš Užimtumo tarnybos gavęs šiuos duomenis darbo asistento pagalbos poreikiui nustatyti:</text:span></text:p>
      <text:p text:style-name="P114"><text:span text:style-name="T115">6.1</text:span><text:span text:style-name="T116">. darbdavio pateiktą asmens su negalia darbo funkcijų aprašymą (toliau – funkcijų aprašymas);</text:span></text:p>
      <text:p text:style-name="P117"><text:span text:style-name="T118">6.2</text:span><text:span text:style-name="T119">. veiklos sričių, kurioms atlikti reikalinga kito asmens pagalba, vykdant darbo funkcijas, sąrašą (toliau – veiklos sričių sąrašas).</text:span></text:p>
      <text:p text:style-name="P120"><text:span text:style-name="T121">7</text:span><text:span text:style-name="T122">. Darbo asistento pagalbos poreikio vertinimą atlieka Tarnybos teritorinis skyrius, kuris vertino asmens negalią. Tais atvejais, kai tokios galimybės nėra, Tarnybos teritorinį skyrių parenka Tarnybos informacinė sistema atsitiktine tvarka.</text:span></text:p>
      <text:p text:style-name="P123"><text:span text:style-name="T124">8</text:span><text:span text:style-name="T125">. Tarnybos teritorinio skyriaus vedėjas darbo asistento pagalbos poreikio vertinimui atlikti paskiria du vertintojus, atsižvelgdamas į<text:s/></text:span><text:span text:style-name="T126">interesų konflikto rizikas</text:span><text:span text:style-name="T127">.</text:span></text:p>
      <text:p text:style-name="P128"><text:span text:style-name="T129">9</text:span><text:span text:style-name="T130">. Darbo asistento pagalbos poreikis vertinamas pildant Tarnybos direktoriaus patvirtintą Darbo asistento pagalbos poreikio vertinimo aktą.<text:s/></text:span></text:p>
      <text:p text:style-name="P131"><text:span text:style-name="T132">10</text:span><text:span text:style-name="T133">. Darbo asistento pagalbos poreikis nustatomas, kai asmens negalios vertinimo dokumentų byloje surinkta informacija pagrindžia, kad asmeniui reikalinga kito asmens pagalba bent vienoje iš veiklos sričių, kurias darbdavys nurodė darbo funkcijų aprašyme ir / ar veiklos sričių sąraše.</text:span></text:p>
      <text:p text:style-name="P134"><text:span text:style-name="T135">11</text:span><text:span text:style-name="T136">. Darbo asistento pagalbos poreikis nustatomas iki asmeniui nustatyto darbingumo ar neįgalumo lygio termino pabaigos.<text:s/></text:span></text:p>
      <text:p text:style-name="P137"><text:span text:style-name="T138">12</text:span><text:span text:style-name="T139">. Motyvuotą sprendimą dėl darbo asistento pagalbos poreikio ir jo termino nustatymo Tarnybos teritorinis skyrius priima per 10 darbo dienų nuo duomenų, nurodytų Aprašo 6 punkte, gavimo dienos.<text:s/></text:span></text:p>
      <text:p text:style-name="P140"><text:span text:style-name="T141">13</text:span><text:span text:style-name="T142">. Sprendimas nevertinti darbo asistento pagalbos poreikio priimamas šiais atvejais:</text:span></text:p>
      <text:p text:style-name="P143"><text:span text:style-name="T144">13.1</text:span><text:span text:style-name="T145">. kai Užimtumo tarnyba informuoja, kad poreikis nustatyti darbo asistento pagalbos poreikį išnyko;</text:span></text:p>
      <text:p text:style-name="P146"><text:span text:style-name="T147">13.2</text:span><text:span text:style-name="T148">. pasibaigus asmeniui nustatyto neįgalumo ar darbingumo lygio terminui;</text:span></text:p>
      <text:p text:style-name="P149"><text:span text:style-name="T150">13.3</text:span><text:span text:style-name="T151">. kai asmuo pateikia prašymą nevertinti darbo asistento pagalbos poreikio;</text:span></text:p>
      <text:p text:style-name="P152"><text:span text:style-name="T153">13.4</text:span><text:span text:style-name="T154">. kai asmuo miršta.</text:span></text:p>
      <text:p text:style-name="P155"><text:span text:style-name="T156">14</text:span><text:span text:style-name="T157">. Tarnybos teritorinis skyrius, priėmęs sprendimą dėl darbo asistento pagalbos poreikio nustatymo, per 3 darbo dienas apie tai informuoja asmenį ir Užimtumo tarnybą.</text:span></text:p>
      <text:p text:style-name="P158"><text:span text:style-name="T159">15</text:span><text:span text:style-name="T160">. Tais atvejais, kai nepasibaigus nustatytam darbo asistento pagalbos poreikio terminui priimamas naujas sprendimas dėl asmens darbingumo ar neįgalumo lygio, nuo šio sprendimo priėmimo dienos, sprendimas dėl darbo asistento pagalbos poreikio nustatymo netenka galios, apie tai informuojamas asmuo ir Užimtumo tarnyba.</text:span></text:p>
      <text:p text:style-name="P161"/>
      <text:p text:style-name="P162"><text:span text:style-name="T163">III</text:span><text:span text:style-name="T164"><text:s/>SKYRIUS</text:span></text:p>
      <text:p text:style-name="P165"><text:span text:style-name="T166">BAIGIAMOSIOS NUOSTATOS</text:span></text:p>
      <text:p text:style-name="P167"/>
      <text:p text:style-name="P168"><text:span text:style-name="T169">16</text:span><text:span text:style-name="T170">. Už darbo asistento pagalbos poreikio ir jo termino nustatymą atsako Tarnybos teritorinio skyriaus, kuriame priimamas sprendimas dėl darbo asistento pagalbos poreikio, vedėjas</text:span><text:s/>arba Tarnybos direktoriaus įgaliotas priimti sprendimus atstovas.</text:p>
      <text:p text:style-name="P171"><text:span text:style-name="T172">17</text:span><text:span text:style-name="T173">. Tarnybos teritorinio skyriaus sprendimas gali būti skundžiamas Tarnybos direktoriui Lietuvos Respublikos viešojo administravimo įstatymo nustatyta tvarka.</text:span></text:p>
      <text:p text:style-name="P174"><text:span text:style-name="T175">18</text:span><text:span text:style-name="T176">. Tarnybos darbuotojai, pastebėję šio Aprašo nuostatų pažeidimus, privalo apie tai pranešti tiesioginiam vadovui ir (ar) Tarnybos administracijai.</text:span></text:p>
      <text:p text:style-name="P177"><text:span text:style-name="T178">19</text:span><text:span text:style-name="T179">. 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p>
      <text:p text:style-name="P180"><text:span text:style-name="T181">20</text:span><text:span text:style-name="T182">. Dokumentai saugomi Lietuvos Respublikos dokumentų ir archyvų įstatymo nustatyta tvarka.</text:span></text:p>
      <text:p text:style-name="P183">______________</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4"><text:page-number text:fixed="false">3</text:page-number></text:p>
        <text:p text:style-name="Header"/>
      </style:header>
      <style:footer>
        <text:p text:style-name="P55"/>
      </style:footer>
    </style:master-page>
    <style:master-page style:next-style-name="MP1" style:name="MPF1" style:page-layout-name="PL1">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linauskienė</meta:initial-creator>
    <dc:creator>adlibuser</dc:creator>
    <meta:creation-date>2023-01-18T09:19:00Z</meta:creation-date>
    <dc:date>2023-01-18T09:19:00Z</dc:date>
    <meta:print-date>2023-01-04T13:16:00Z</meta:print-date>
    <meta:template xlink:href="Normal.dotm" xlink:type="simple"/>
    <meta:editing-cycles>2</meta:editing-cycles>
    <meta:editing-duration>PT0S</meta:editing-duration>
    <meta:document-statistic meta:page-count="7" meta:paragraph-count="170" meta:word-count="720" meta:character-count="6471" meta:row-count="191" meta:non-whitespace-character-count="5921"/>
  </office:meta>
</office:document-meta>
</file>