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tyle-complex="italic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 fo:background-color="#FFFFFF"/>
    </style:style>
    <style:style style:name="T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416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 fo:background-color="#FFFFFF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 fo:background-color="#FFFFFF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line-height="150%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8" style:parent-style-name="DefaultParagraphFont" style:family="text">
      <style:text-properties fo:language="en" fo:country="US"/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22 METŲ PASKELBIMO ROMO KALANTOS METAIS</text:p>
      <text:p text:style-name="P21"/>
      <text:p text:style-name="P22"><text:span text:style-name="T23">2021</text:span><text:span text:style-name="T24"><text:s/>m.<text:s/></text:span><text:span text:style-name="T25">gegužės</text:span><text:span text:style-name="T26"><text:s/></text:span><text:span text:style-name="T27">13</text:span><text:span text:style-name="T28"><text:s/>d. Nr.<text:s/></text:span><text:span text:style-name="T29">XIV-304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</text:span></text:p>
        <text:p text:style-name="P36"><text:span text:style-name="T37">atsižvelgdamas<text:s/></text:span><text:span text:style-name="T38">į tai</text:span><text:span text:style-name="T39">, kad 2022 metais sukanka 50 metų nuo Romo Kalantos žūties;</text:span></text:p>
        <text:p text:style-name="P40"><text:span text:style-name="T41">įvertindamas<text:s/></text:span><text:span text:style-name="T42">tai, kad Romo Kalantos pasiaukojimas<text:s/></text:span><text:span text:style-name="T43">buvo vienas iš veiksnių, nulėmusių pasipriešinimo sovietinei santvarkai<text:s/></text:span><text:span text:style-name="T44">Lietuvoje veiksmus;</text:span><text:span text:style-name="T45"><text:s/></text:span></text:p>
        <text:p text:style-name="P46"><text:span text:style-name="T47">pabrėždamas</text:span><text:span text:style-name="T48"><text:s/>Romo Kalantos aukos prasmę Lietuvos išsilaisvinimui;</text:span></text:p>
        <text:p text:style-name="P49"><text:span text:style-name="T50">siekdamas<text:s/></text:span><text:span text:style-name="T51">pažymėti Romo Kalantos protesto akcijos 50-metį ir</text:span><text:span text:style-name="T52"><text:s/></text:span><text:span text:style-name="T53">skatinti Lietuvos visuomenę domėtis istorine praeitimi,</text:span><text:span text:style-name="T54"><text:s/>nutari</text:span><text:span text:style-name="T55">a:</text:span></text:p>
        <text:p text:style-name="P56"/>
        <text:p text:style-name="P57"><text:span text:style-name="T58">1</text:span><text:span text:style-name="T59"><text:s/>straipsnis.</text:span></text:p>
        <text:p text:style-name="P60"><text:span text:style-name="T61">Paskelbti 2022 metus</text:span><text:span text:style-name="T62"><text:s/>Romo</text:span><text:span text:style-name="T63"><text:s/>Kalantos m</text:span><text:span text:style-name="T64">etais.</text:span></text:p>
        <text:p text:style-name="P65"/>
        <text:p text:style-name="P66"><text:span text:style-name="T67">2</text:span><text:span text:style-name="T68"><text:s/>straipsnis.</text:span></text:p>
        <text:p text:style-name="P69"><text:span text:style-name="T70">Siūlyti Lietuvos Respublikos Vyriausybei:</text:span></text:p>
        <text:p text:style-name="P71"><text:span text:style-name="T72">1</text:span><text:span text:style-name="T73">)<text:s/></text:span><text:span text:style-name="T74">iki 2021 m. spalio<text:s/></text:span><text:span text:style-name="T75">1<text:s/></text:span><text:span text:style-name="T76">d. parengti Romo Kalantos<text:s/></text:span><text:span text:style-name="T77">metų<text:s/></text:span><text:span text:style-name="T78">programą ir ją patvirtinti;</text:span></text:p>
        <text:p text:style-name="P79"><text:span text:style-name="T80">2</text:span><text:span text:style-name="T81">) 2022 metų valstybės biudžete numatyti lėšų Vyriausybės patvirtintai Romo Kalantos<text:s/></text:span><text:span text:style-name="T82">metų programai įgyvendinti</text:span><text:span text:style-name="T83">.</text:span></text:p>
        <text:p text:style-name="P84"/>
        <text:p text:style-name="P85"/>
        <text:p text:style-name="P86"/>
        <text:p text:style-name="P87"><text:span text:style-name="T88">Seimo Pirmininkė</text:span><text:span text:style-name="T89"><text:tab/></text:span><text:span text:style-name="T90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1-05-17T14:24:00Z</meta:creation-date>
    <dc:date>2021-05-17T14:24:00Z</dc:date>
    <meta:print-date>2021-05-13T12:48:00Z</meta:print-date>
    <meta:template xlink:href="Normal.dotm" xlink:type="simple"/>
    <meta:editing-cycles>2</meta:editing-cycles>
    <meta:editing-duration>PT0S</meta:editing-duration>
    <meta:document-statistic meta:page-count="1" meta:paragraph-count="37" meta:word-count="127" meta:character-count="928" meta:row-count="119" meta:non-whitespace-character-count="838"/>
  </office:meta>
</office:document-meta>
</file>