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45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345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345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542in" svg:height="0.570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 m.<text:s/></text:p>
      <text:p text:style-name="P14"><text:span text:style-name="T15">SAUSIO 2 d. įsakymo NR. 27v-2 „dėl VALSTYBĖS TARNAUTOJŲ KVALIFIKACIJOS TOBULINIMO ĮSTAIGŲ SĄRAŠO TVIRTINIMO“ PAKEITIMO</text:span></text:p>
      <text:p text:style-name="P16"/>
      <text:p text:style-name="P17">2016 m. liepos<text:s/>29<text:s/>d. Nr. 27V-98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:</text:span></text:p>
      <text:p text:style-name="P22"><text:span text:style-name="T23">1</text:span><text:span text:style-name="T24">. Į</text:span><text:span text:style-name="T25">rašau po žodžių „</text:span><text:span text:style-name="T26">Uždaroji akcinė bendrovė „Skrivanek vertimų biuras“ žodžius „Uždaroji akcinė bendrovė „SOTEERUS”.</text:span></text:p>
      <text:p text:style-name="P27"><text:span text:style-name="T28">2</text:span><text:span text:style-name="T29">. Į</text:span><text:span text:style-name="T30">rašau po žodžių „</text:span><text:span text:style-name="T31">Viešoji įstaiga „Konsultus mokymai</text:span><text:span text:style-name="T32">“<text:s/></text:span><text:span text:style-name="T33">žodžius „</text:span><text:span text:style-name="T34">Viešoji įstaiga<text:s/></text:span><text:span text:style-name="T35">„Language club</text:span><text:span text:style-name="T36">“.</text:span></text:p>
      <text:p text:style-name="P37"/>
      <text:p text:style-name="P38"/>
      <text:p text:style-name="P39"/>
      <text:p text:style-name="P40">Direktorius<text:tab/>Osvaldas Šarm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 User</dc:creator>
    <meta:creation-date>2016-07-29T07:05:00Z</meta:creation-date>
    <dc:date>2016-07-29T07:05:00Z</dc:date>
    <meta:template xlink:href="Normal" xlink:type="simple"/>
    <meta:editing-cycles>2</meta:editing-cycles>
    <meta:editing-duration>PT0S</meta:editing-duration>
    <meta:document-statistic meta:page-count="1" meta:paragraph-count="7" meta:word-count="104" meta:character-count="810" meta:row-count="24" meta:non-whitespace-character-count="713"/>
  </office:meta>
</office:document-meta>
</file>