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0006in" fo:background-color="#FFFFFF"/>
      <style:text-properties fo:font-weight="bold" style:font-weight-asian="bold" style:font-weight-complex="bold" fo:color="#000000" fo:letter-spacing="-0.0062in" style:font-size-complex="12pt"/>
    </style:style>
    <style:style style:name="P9" style:parent-style-name="Normal" style:family="paragraph">
      <style:paragraph-properties fo:text-align="center" fo:margin-right="0.0006in" fo:background-color="#FFFFFF"/>
    </style:style>
    <style:style style:name="T10" style:parent-style-name="DefaultParagraphFont" style:family="text">
      <style:text-properties fo:font-weight="bold" style:font-weight-asian="bold" style:font-weight-complex="bold" fo:color="#000000" fo:letter-spacing="-0.0048in"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widows="0" fo:orphans="0" fo:text-align="center" fo:margin-right="0.0006in" fo:background-color="#FFFFFF"/>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text-properties fo:font-weight="bold" style:font-weight-asian="bold" style:letter-kerning="tru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895in"/>
      <style:text-properties style:font-size-complex="12pt"/>
    </style:style>
    <style:style style:name="P22" style:parent-style-name="Normal" style:family="paragraph">
      <style:paragraph-properties fo:text-align="justify" fo:text-indent="0.6895in"/>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5909in"/>
        </style:tab-stops>
      </style:paragraph-properties>
    </style:style>
    <style:style style:name="P127" style:parent-style-name="Normal" style:family="paragraph">
      <style:paragraph-properties fo:text-align="justify">
        <style:tab-stops>
          <style:tab-stop style:type="left" style:position="0.5909in"/>
        </style:tab-stops>
      </style:paragraph-properties>
    </style:style>
    <style:style style:name="P128" style:parent-style-name="Normal" style:family="paragraph">
      <style:paragraph-properties fo:text-align="justify">
        <style:tab-stops>
          <style:tab-stop style:type="left" style:position="0.5909in"/>
        </style:tab-stops>
      </style:paragraph-properties>
    </style:style>
    <style:style style:name="P129" style:parent-style-name="Normal" style:family="paragraph">
      <style:paragraph-properties fo:text-align="justify">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margin-right="0.0069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6667in" svg:height="0.67708in" style:rel-width="scale" style:rel-height="scale"><draw:image xlink:href="media/image1.png" xlink:type="simple" xlink:show="embed" xlink:actuate="onLoad"/><svg:title/><svg:desc/></draw:frame></text:span></text:p>
      <text:p text:style-name="P8">VALSTYBINĖS ATOMINĖS ENERGETIKOS SAUGOS</text:p>
      <text:p text:style-name="P9"><text:span text:style-name="T10">INSPEKCIJOS VIRŠININKAS</text:span></text:p>
      <text:p text:style-name="P11"/>
      <text:p text:style-name="P12"><text:span text:style-name="T13">ĮSAKYMAS</text:span></text:p>
      <text:p text:style-name="P14"><text:span text:style-name="T15">DĖL VALSTYBINĖS ATOMINĖS SAUGOS INSPEKCIJOS VIRŠININKO 2021 M. LIEPOS 2 D. ĮSAKYMO NR. 22.3-104 „DĖL BRANDUOLINĖS SAUGOS TAISYKLIŲ<text:s/></text:span><text:span text:style-name="T16">BST-3.1.1-2021 „RADIOAKTYVIŲJŲ ATLIEKŲ DEGINIMO ĮRENGINIAI“ PATVIRTINIMO“<text:s/></text:span><text:span text:style-name="T17">PAKEITIMO</text:span></text:p>
      <text:p text:style-name="P18"/>
      <text:p text:style-name="P19">2022 m. liepos 21 d. Nr. 22.3-114</text:p>
      <text:p text:style-name="P20">Vilnius</text:p>
      <text:p text:style-name="P21"/>
      <text:p text:style-name="P22"/>
      <text:p text:style-name="P23"><text:span text:style-name="T24">1</text:span><text:span text:style-name="T25">.</text:span><text:span text:style-name="T26"><text:tab/>P a k e i č i u Branduolinės saugos taisykles <text:s/>BST-3.1.1-2021 „Radioaktyviųjų atliekų deginimo įrenginiai“, patvirtintas Valstybinės atominės energetikos saugos inspekcijos viršininko 2021 m. liepos 2 d. įsakymu Nr. 22.3-104 „Dėl Branduolinės saugos taisyklių<text:s/></text:span><text:span text:style-name="T27">BST-3.</text:span><text:span text:style-name="T28">1</text:span><text:span text:style-name="T29">.</text:span><text:span text:style-name="T30">1</text:span><text:span text:style-name="T31">-202</text:span><text:span text:style-name="T32">1“</text:span><text:span text:style-name="T33"><text:s/>„Radioaktyviųjų atliekų deginimo įrenginiai“</text:span><text:span text:style-name="T34">:<text:s/></text:span></text:p>
      <text:p text:style-name="P35"><text:span text:style-name="T36">1.1</text:span><text:span text:style-name="T37">.</text:span><text:span text:style-name="T38"><text:tab/>Pakeičiu 15 punktą ir jį išdėstau taip:</text:span></text:p>
      <text:p text:style-name="P39"><text:span text:style-name="T40">„</text:span><text:span text:style-name="T41">15</text:span><text:span text:style-name="T42">. Radioaktyviųjų atliekų deginimo įrenginys turi būti suprojektuotas taip, kad deginant radioaktyviąsias atliekas, kuriose yra mažiau 1% halogenintų organinių medžiagų chloro pavidalu, išsiskyrusių dujų temperatūra ne mažiau kaip dvi sekundes būtų ne mažesnė kaip 850°C, o deginant<text:s/></text:span><text:soft-page-break/><text:span text:style-name="T43">radioaktyviąsias atliekas, kuriose yra daugiau kaip 1% halogenintų organinių medžiagų chloro pavidalu, temperatūra ne mažiau kaip dvi sekundes būtų ne mažesnė kaip 1100°C.“</text:span></text:p>
      <text:p text:style-name="P44"><text:span text:style-name="T45">1.2</text:span><text:span text:style-name="T46">.</text:span><text:span text:style-name="T47"><text:tab/>Pakeičiu 18.1 papunktį ir jį išdėstau taip:</text:span></text:p>
      <text:p text:style-name="P48"><text:span text:style-name="T49">„</text:span><text:span text:style-name="T50">18.1</text:span><text:span text:style-name="T51">. užtikrintas radioaktyviųjų atliekų sudeginimo efektyvumas palaikant Taisyklių 15 punkte nurodytas temperatūras, pagal kurias nustatomas reikalingas oro (palaikant deguonies perteklių 6÷12% tūrio ribose, išskyrus pereinamuosius deginimo procesus) padavimas ir jo paskirstymas, dujų srauto turbulencija, kad būtų užtikrintas degančios kietos medžiagos ir dujinės frakcijos sistemoje išlaikymo laikas ne trumpesnis negu dvi sekundės, kaip nurodyta Taisyklių 15 punkte;“.</text:span></text:p>
      <text:p text:style-name="P52"><text:span text:style-name="T53">1.3</text:span><text:span text:style-name="T54">.</text:span><text:span text:style-name="T55"><text:tab/>Papildau 28</text:span><text:span text:style-name="T56">1</text:span><text:span text:style-name="T57"><text:s/>punktu:</text:span></text:p>
      <text:p text:style-name="P58"><text:span text:style-name="T59">„</text:span><text:span text:style-name="T60">28</text:span><text:span text:style-name="T61">1</text:span><text:span text:style-name="T62">. Licencijos turėtojas turi savo vadybos sistemos dokumentuose aprašyti, kaip jis užtikrina <text:s/>Taisyklių 26, 27 <text:s/>ir 28 punktų nuostatas.“<text:s/></text:span></text:p>
      <text:p text:style-name="P63"><text:span text:style-name="T64">1.4</text:span><text:span text:style-name="T65">.</text:span><text:span text:style-name="T66"><text:tab/><text:s/>Papildau 28</text:span><text:span text:style-name="T67">2<text:s/></text:span><text:span text:style-name="T68"><text:s/>punktu“:</text:span></text:p>
      <text:p text:style-name="P69"><text:span text:style-name="T70">„</text:span><text:span text:style-name="T71">28</text:span><text:span text:style-name="T72">2</text:span><text:span text:style-name="T73">. Paruoštos deginimui radioaktyviųjų atliekų partijos turi būti apibūdinamos, nurodant jų sudėtyje esantį halogenintų organinių medžiagų chloro pavidalu <text:s/>procentinį kiekį. Toks radioaktyviųjų atliekų apibūdinimas turi būti dokumentuojamas licencijos turėtojo nustatyta tvarka.“</text:span></text:p>
      <text:p text:style-name="P74"><text:span text:style-name="T75">1.5</text:span><text:span text:style-name="T76">.</text:span><text:span text:style-name="T77"><text:tab/>Pakeičiu 31.6 papunktį ir jį išdėstau taip:<text:s/></text:span></text:p>
      <text:p text:style-name="P78"><text:span text:style-name="T79">„</text:span><text:span text:style-name="T80">31.6</text:span><text:span text:style-name="T81">. radioaktyviųjų atliekų deginimo įrenginio vietos, kuriose yra atliekama projektiniuose dokumentuose ir teisės aktuose numatytų parametrų kontrolė, matavimo prietaisai, kuriais matuojami šie parametrai, nurodant jų techninį ženklinimą, ir šių parametrų kontrolės atlikimo tvarka;“.</text:span></text:p>
      <text:p text:style-name="P82"><text:span text:style-name="T83">1.6</text:span><text:span text:style-name="T84">.</text:span><text:span text:style-name="T85"><text:tab/>Pakeičiu 32.1 papunktį ir jį išdėstau taip:</text:span></text:p>
      <text:p text:style-name="P86"><text:span text:style-name="T87">„</text:span><text:span text:style-name="T88">32.1</text:span><text:span text:style-name="T89">. kol temperatūra galutinio deginimo kameroje <text:s/>nepasiekia 850°C, deginant radioaktyviąsias atliekas, kuriose yra mažiau 1% halogenintų organinių medžiagų chloro pavidalu,<text:s/></text:span><text:soft-page-break/><text:span text:style-name="T90">ir <text:s/>nepasiekia 1100°C, deginant radioaktyviąsias atliekas, <text:s/>kuriose yra daugiau kaip 1% halogenintų organinių medžiagų chloro pavidalu;“.<text:s/></text:span></text:p>
      <text:p text:style-name="P91"><text:span text:style-name="T92">1.7</text:span><text:span text:style-name="T93">.</text:span><text:span text:style-name="T94"><text:tab/>Pakeičiu 36 punktą ir jį išdėstau taip:</text:span></text:p>
      <text:p text:style-name="P95"><text:span text:style-name="T96">„</text:span><text:span text:style-name="T97">36</text:span><text:span text:style-name="T98">. Eksploatuojant radioaktyviųjų atliekų deginimo įrenginį, jis turi būti tikrinamas, siekiant išvengti įvykių, dėl kurių gali kilti gaisras su sprogimu ar be jo, tokių kaip:“.</text:span></text:p>
      <text:p text:style-name="P99"><text:span text:style-name="T100">1.8</text:span><text:span text:style-name="T101">.</text:span><text:span text:style-name="T102"><text:tab/>Pakeičiu 40 punktą ir jį išdėstau taip:</text:span></text:p>
      <text:p text:style-name="P103"><text:span text:style-name="T104">„</text:span><text:span text:style-name="T105">40</text:span><text:span text:style-name="T106">. Darbų vadovas arba jo įgaliotas asmuo turi supažindinti radioaktyviųjų atliekų deginimo įrenginį eksploatuojančius darbuotojus su radioaktyviųjų atliekų deginimo įrenginio eksploatavimu (veikimu) ir juos instruktuoti pagal radioaktyviųjų atliekų deginimo įrenginio instrukcijoje nustatytus reikalavimus prieš pradedant jiems dirbti. Darbuotojų instruktavimas įforminamas instruktavimo registravimo žurnale. Susipažinimą su radioaktyviųjų atliekų deginimo įrenginio naudojimu darbuotojas patvirtina savo parašu.“</text:span></text:p>
      <text:p text:style-name="P107"><text:span text:style-name="T108">1.9</text:span><text:span text:style-name="T109">.</text:span><text:span text:style-name="T110"><text:tab/><text:s/>Pakeičiu 62 punktą ir jį išdėstau taip:</text:span></text:p>
      <text:p text:style-name="P111"><text:span text:style-name="T112">„</text:span><text:span text:style-name="T113">62</text:span><text:span text:style-name="T114">. Remonto metu draudžiama eksploatuoti radioaktyviųjų atliekų deginimo įrenginį.“</text:span></text:p>
      <text:p text:style-name="P115"><text:span text:style-name="T116">1.10</text:span><text:span text:style-name="T117">.</text:span><text:span text:style-name="T118"><text:tab/>Pakeičiu 65 punktą ir jį išdėstau taip:</text:span></text:p>
      <text:p text:style-name="P119"><text:span text:style-name="T120">„</text:span><text:span text:style-name="T121">65</text:span><text:span text:style-name="T122">. Suremontavus radioaktyviųjų atliekų deginimo įrenginį, patikrinamas suremontuoto radioaktyviųjų atliekų deginimo komponento funkcionavimas, patikrinamas saugos sistemų veikimas. Jeigu nenustatoma neatitikimų ar gedimų, radioaktyviųjų atliekų deginimo įrenginį toliau galima eksploatuoti po to, kai radioaktyviųjų atliekų deginimo įrenginio techniniame pase įrašoma, kad radioaktyviųjų atliekų deginimo įrenginys po remonto yra tinkamas ir saugus eksploatuoti, nurodant remonto <text:s/>laiką ir datą. Šis įrašas turi būti patvirtinamas darbų vadovo parašu.“<text:s/></text:span></text:p>
      <text:p text:style-name="P123"><text:span text:style-name="T124">2</text:span><text:span text:style-name="T125">. N u s t a t a u, kad šis įsakymas įsigalioja 2022 m. lapkričio 1 dieną.</text:span></text:p>
      <text:p text:style-name="P126"/>
      <text:p text:style-name="P127"/>
      <text:p text:style-name="P128"/>
      <text:soft-page-break/>
      <text:p text:style-name="P129"><text:span text:style-name="T130">Viršininkas</text:span><text:span text:style-name="T131"><text:tab/></text:span><text:span text:style-name="T132"><text:tab/></text:span><text:span text:style-name="T133"><text:tab/></text:span><text:span text:style-name="T134"><text:tab/></text:span><text:span text:style-name="T135"><text:tab/><text:s text:c="58"/>Michail Demčenko</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T-3.1.1</dc:title>
    <meta:initial-creator>Liubov Alejeva</meta:initial-creator>
    <dc:creator>adlibuser</dc:creator>
    <meta:creation-date>2022-07-21T07:06:00Z</meta:creation-date>
    <dc:date>2022-07-21T07:06:00Z</dc:date>
    <meta:print-date>2020-10-13T11:30: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4" meta:paragraph-count="37" meta:word-count="575" meta:character-count="4634" meta:row-count="105" meta:non-whitespace-character-count="4096"/>
  </office:meta>
</office:document-meta>
</file>