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indent="0.043in"/>
      <style:text-properties style:font-name="Calibri" style:font-name-complex="Calibri" fo:color="#000000" fo:font-size="11pt" style:font-size-asian="11pt"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21" style:parent-style-name="Normal" style:family="paragraph">
      <style:paragraph-properties fo:text-align="center" fo:text-indent="0.043in"/>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2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font-size="7pt" style:font-size-asian="7pt" style:font-size-complex="7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margin-left="0.6437in" fo:text-indent="-0.2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font-size="7pt" style:font-size-asian="7pt" style:font-size-complex="7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text-properties fo:hyphenate="false"/>
    </style:style>
    <style:style style:name="P85" style:parent-style-name="Normal" style:family="paragraph">
      <style:text-properties fo:hyphenate="false"/>
    </style:style>
    <style:style style:name="P86" style:parent-style-name="Normal" style:family="paragraph">
      <style:text-properties fo:hyphenate="false"/>
    </style:style>
    <style:style style:name="P87" style:parent-style-name="Normal" style:family="paragraph">
      <style:text-properties style:font-size-complex="12pt" style:language-asian="ar" style:country-asian="SA" fo:hyphenate="false"/>
    </style:style>
    <style:style style:name="P88"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8" text:outline-level="2"><text:span text:style-name="T9"><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p text:style-name="P10"/>
      <text:p text:style-name="P11">VALSTYBINĖS MAISTO IR VETERINARIJOS TARNYBOS</text:p>
      <text:p text:style-name="P12">DIREKTORIUS</text:p>
      <text:p text:style-name="P13"/>
      <text:p text:style-name="P14"><text:span text:style-name="T15">ĮSAKYMAS</text:span></text:p>
      <text:p text:style-name="P16"><text:span text:style-name="T17">DĖL VALSTYBINĖS MAISTO IR VETERINARIJOS TARNYBOS DIREKTORIAUS 2015 M. RUGSĖJO 4 D. ĮSAKYMO NR. B1-838 „</text:span><text:span text:style-name="T18">DĖL EKSPORTUOJAMŲ ŪKINIŲ GYVŪNŲ KARANTINAVIMO TVARKOS APRAŠO PATVIRTINIMO </text:span><text:span text:style-name="T19">“ PAKEITIMO</text:span></text:p>
      <text:p text:style-name="P20"/>
      <text:p text:style-name="P21">2022 m. kovo 1 d. Nr. B1-150</text:p>
      <text:p text:style-name="P22">Vilnius</text:p>
      <text:p text:style-name="P23"/>
      <text:p text:style-name="P24"/>
      <text:p text:style-name="P25"><text:span text:style-name="T26">Vadovaudamasis Lietuvos Respublikos veterinarijos įstatymo 6 straipsnio 1 dalies 3 ir 6 punktais,</text:span></text:p>
      <text:p text:style-name="P27"><text:span text:style-name="T28">p a k e i č i u  Eksportuojamų ūkinių gyvūnų karantinavimo tvarkos aprašą, patvirtintą Valstybinės maisto ir veterinarijos tarnybos direktoriaus 2015 m. rugsėjo 4  d. įsakymu Nr. B1-838 „Dėl Eksportuojamų ūkinių gyvūnų karantinavimo tvarkos aprašo patvirtinimo“:</text:span></text:p>
      <text:p text:style-name="P29"><text:span text:style-name="T30">1</text:span><text:span text:style-name="T31">.</text:span><text:span text:style-name="T32"><text:s/></text:span><text:span text:style-name="T33">Pakeičiu 6 punktą ir jį išdėstau taip:</text:span></text:p>
      <text:p text:style-name="P34"><text:span text:style-name="T35">„</text:span><text:span text:style-name="T36">6</text:span><text:span text:style-name="T37">. </text:span><text:span text:style-name="T38">Ūkio subjektas, siekiantis vykdyti eksportuojamų ūkinių gyvūnų karantinavimo veiklą, Valstybinės maisto ir veterinarijos tarnybos teritoriniam  padaliniui turi pateikti prašymą dėl veterinarinio patvirtinimo, dokumentus, nurodytus </text:span><text:span text:style-name="T39">Valstybinės veterinarinės kontrolės subjektų,<text:s/></text:span><text:soft-page-break/><text:span text:style-name="T40">išskyrus maisto tvarkymo subjektus, veterinarinio patvirtinimo ir įregistravimo tvarkos</text:span><text:span text:style-name="T41"> aprašo 9.3–9.4 papunkčiuose, ir</text:span><text:span text:style-name="T42"> nurodyti šiuos duomenis:</text:span><text:span text:style-name="T43"> ūkinių </text:span><text:span text:style-name="T44">gyvūnų, kuriuos numato karantinuoti, rūšis, atsakingo asmens vardą, pavardę ir kontaktinius duomenis.“</text:span></text:p>
      <text:p text:style-name="P45"><text:span text:style-name="T46">2</text:span><text:span text:style-name="T47">.</text:span><text:span text:style-name="T48"><text:s/></text:span><text:span text:style-name="T49">Pakeičiu 12.1 papunktį ir jį išdėstau taip:</text:span></text:p>
      <text:p text:style-name="P50"><text:span text:style-name="T51">„</text:span><text:span text:style-name="T52">12.1</text:span><text:span text:style-name="T53">. karantinuojamiems ūkiniams gyvūnams laikyti skirtos patalpos, atitinkančios Ūkinių gyvūnų gerovės reikalavimus, patvirtintus Valstybinės maisto ir veterinarijos tarnybos direktoriaus 2019 m. rugsėjo 20 d. įsakymu Nr. B1-690 „Dėl Ūkinių gyvūnų gerovės reikalavimų patvirtinimo“, ir specialiuosius gyvūnų gerovės reikalavimus (jeigu tokie yra) (toliau – karantino patalpos). Karantino patalpose turi būti įrengta vandens tiekimo sistema;“.</text:span></text:p>
      <text:p text:style-name="P54"><text:span text:style-name="T55">3</text:span><text:span text:style-name="T56">. Pakeičiu 12.2 papunktį ir jį išdėstau taip:</text:span></text:p>
      <text:p text:style-name="P57"><text:span text:style-name="T58">„</text:span><text:span text:style-name="T59">12.2</text:span><text:span text:style-name="T60">. ūkinių gyvūnų pakrovimo ir iškrovimo rampa, atitinkanti 2004 m. gruodžio 22 d. Tarybos reglamento (EB) Nr. 1/2005 dėl gyvūnų apsaugos juos vežant ir atliekant susijusias operacijas ir iš dalies keičiančio direktyvas 64/432/EEB ir 93/119/EB ir Reglamentą (EB) Nr. 1255/97 I priedo III skyriaus 1.3 ir 1.4 papunkčių reikalavimus;“.</text:span></text:p>
      <text:p text:style-name="P61"><text:span text:style-name="T62">4</text:span><text:span text:style-name="T63">. Pakeičiu 29 punktą ir jį išdėstau taip:</text:span></text:p>
      <text:p text:style-name="P64"><text:span text:style-name="T65">„</text:span><text:span text:style-name="T66">29</text:span><text:span text:style-name="T67">. Pasibaigus ūkinių gyvūnų karantinavimo laikui, trečiosios šalies importuotojos reikalavimus atitinkantys ūkiniai gyvūnai karantino punkte turi būti pakraunami į transporto priemonę, atitinkančią Transporto priemonių, kuriomis vežami gyvūnai, valymo, plovimo ir dezinfekavimo tvarkos aprašo, patvirtinto Valstybinės maisto ir veterinarijos tarnybos direktoriaus 2017 m. spalio 20 d. įsakymu Nr. B1-684 „Dėl Transporto priemonių, kuriomis vežami gyvūnai, valymo, plovimo ir dezinfekavimo tvarkos aprašo patvirtinimo“, reikalavimus, ir vežami į trečiąją šalį arba kitą vietą (pvz., aerouostą), kurioje jie bus perkraunami į kitą reikalavimus atitinkančią transporto priemonę (pvz., lėktuvą) ir iš kurios tiesiogiai bus transportuojami į trečiąją šalį. Tiek ūkinių gyvūnų pakrovimo  į transporto priemonę, tiek jų transportavimo metu turi būti užtikrinama, kad ūkiniai gyvūnai neturėtų sąlyčio su kitais ūkiniais gyvūnais.“</text:span></text:p>
      <text:p text:style-name="P68"><text:span text:style-name="T69">5</text:span><text:span text:style-name="T70">. Pakeičiu 34 punktą ir jį išdėstau taip:</text:span></text:p>
      <text:p text:style-name="P71"><text:span text:style-name="T72">„</text:span><text:span text:style-name="T73">34</text:span><text:span text:style-name="T74">. Valstybinės maisto ir veterinarijos tarnybos teritoriniai padaliniai, vadovaudamiesi Lietuvos Respublikos veterinarijos įstatymu,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ir kitais veterinarinę kontrolę reglamentuojančiais teisės aktais, kontroliuoja karantino punktus, siekdami nustatyti, kaip laikomasi Tvarkos apraše ir šalių importuotojų nustatytų gyvūnų karantinavimo reikalavimų.“</text:span></text:p>
      <text:p text:style-name="P75"><text:span text:style-name="T76">6</text:span><text:span text:style-name="T77">. Pakeičiu 37 punktą ir jį išdėstau taip:</text:span></text:p>
      <text:p text:style-name="P78"><text:span text:style-name="T79">„</text:span><text:span text:style-name="T80">37</text:span><text:span text:style-name="T81">. Asmenų prašymai nagrinėjami ir atsakymai į juos teikiami Lietuvos Respublikos viešojo administravimo įstatymo, Asmenų prašymų ir skundų nagrinėjimo viešojo administravimo subjektuose taisyklių, patvirtintų Lietuvos Respublikos Vyriausybės 2007 m. rugpjūčio 22 d. nutarimu Nr. 875 „Dėl Prašymų ir skundų nagrinėjimo ir asmenų aptarnavimo viešojo administravimo subjektuose taisyklių patvirtinimo“, </text:span><text:span text:style-name="T82">Valstybinės maisto ir veterinarijos tarnybos direktoriaus 2007 m. spalio 31 d. įsakymo Nr. B1-790 „Dėl asmenų prašymų ir skundų nagrinėjimo Valstybinėje maisto ir veterinarijos tarnyboje“ nustatyta </text:span><text:span text:style-name="T83">tvarka.“</text:span></text:p>
      <text:p text:style-name="P84"/>
      <text:p text:style-name="P85"/>
      <text:p text:style-name="P86"/>
      <text:p text:style-name="P87">Direktorius<text:tab/><text:tab/><text:tab/><text:s text:c="28"/><text:tab/><text:s text:c="9"/>Mantas Staškevičiu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fo:language="en" fo:country="GB"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ta Juknevičienė</meta:initial-creator>
    <dc:creator>adlibuser</dc:creator>
    <meta:creation-date>2022-03-02T09:43:00Z</meta:creation-date>
    <dc:date>2022-03-02T09:43:00Z</dc:date>
    <meta:print-date>2022-02-28T14:06:00Z</meta:print-date>
    <meta:template xlink:href="Normal.dotm" xlink:type="simple"/>
    <meta:editing-cycles>2</meta:editing-cycles>
    <meta:editing-duration>PT0S</meta:editing-duration>
    <meta:document-statistic meta:page-count="4" meta:paragraph-count="121" meta:word-count="559" meta:character-count="5112" meta:row-count="194" meta:non-whitespace-character-count="4674"/>
  </office:meta>
</office:document-meta>
</file>