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3465in"/>
          <style:tab-stop style:type="left" style:position="4.2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1361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fo:font-size="13.5pt" style:font-size-asian="13.5pt" style:font-size-complex="13.5pt"/>
    </style:style>
    <style:style style:name="T34" style:parent-style-name="DefaultParagraphFont" style:family="text">
      <style:text-properties fo:font-weight="bold" style:font-weight-asian="bold" style:font-weight-complex="bold" fo:color="#000000" fo:font-size="13.5pt" style:font-size-asian="13.5pt" style:font-size-complex="13.5pt"/>
    </style:style>
    <style:style style:name="T35" style:parent-style-name="DefaultParagraphFont" style:family="text">
      <style:text-properties fo:font-weight="bold" style:font-weight-asian="bold" style:font-weight-complex="bold" fo:color="#000000" fo:font-size="13.5pt" style:font-size-asian="13.5pt" style:font-size-complex="13.5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font-size="13.5pt" style:font-size-asian="13.5pt" style:font-size-complex="13.5pt"/>
    </style:style>
    <style:style style:name="T38" style:parent-style-name="DefaultParagraphFont" style:family="text">
      <style:text-properties fo:font-weight="bold" style:font-weight-asian="bold" style:font-weight-complex="bold" fo:font-size="13.5pt" style:font-size-asian="13.5pt" style:font-size-complex="13.5pt"/>
    </style:style>
    <style:style style:name="T39" style:parent-style-name="DefaultParagraphFont" style:family="text">
      <style:text-properties fo:font-weight="bold" style:font-weight-asian="bold" style:font-weight-complex="bold" fo:color="#000000" fo:font-size="13.5pt" style:font-size-asian="13.5pt" style:font-size-complex="13.5pt"/>
    </style:style>
    <style:style style:name="P40" style:parent-style-name="Normal" style:family="paragraph">
      <style:paragraph-properties fo:margin-left="1.1361in">
        <style:tab-stops/>
      </style:paragraph-properties>
      <style:text-properties fo:color="#000000" fo:font-size="13.5pt" style:font-size-asian="13.5pt" style:font-size-complex="13.5p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7875in"/>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center"/>
    </style:style>
    <style:style style:name="T105" style:parent-style-name="DefaultParagraphFont" style:family="text">
      <style:text-properties style:font-weight-complex="bold" fo:color="#000000" fo:font-size="13.5pt" style:font-size-asian="13.5pt" style:font-size-complex="13.5pt"/>
    </style:style>
    <style:style style:name="T106" style:parent-style-name="DefaultParagraphFont" style:family="text">
      <style:text-properties fo:font-weight="bold" style:font-weight-asian="bold" style:font-weight-complex="bold" fo:color="#000000" fo:font-size="13.5pt" style:font-size-asian="13.5pt" style:font-size-complex="13.5pt"/>
    </style:style>
    <style:style style:name="T107" style:parent-style-name="DefaultParagraphFont" style:family="text">
      <style:text-properties fo:font-weight="bold" style:font-weight-asian="bold" style:font-weight-complex="bold" fo:color="#000000" fo:font-size="13.5pt" style:font-size-asian="13.5pt" style:font-size-complex="13.5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fo:font-size="13.5pt" style:font-size-asian="13.5pt" style:font-size-complex="13.5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weight-complex="bold" fo:color="#000000" fo:font-size="13.5pt" style:font-size-asian="13.5pt" style:font-size-complex="13.5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212121" style:font-size-complex="12pt" fo:background-color="#FFFFFF"/>
    </style:style>
    <style:style style:name="T122" style:parent-style-name="DefaultParagraphFont" style:family="text">
      <style:text-properties fo:font-style="italic" style:font-style-asian="italic" style:font-style-complex="italic" fo:color="#212121" style:font-size-complex="12pt" fo:background-color="#FFFFFF"/>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fo:font-size="13.5pt" style:font-size-asian="13.5pt" style:font-size-complex="13.5pt"/>
    </style:style>
    <style:style style:name="T160" style:parent-style-name="DefaultParagraphFont" style:family="text">
      <style:text-properties fo:font-weight="bold" style:font-weight-asian="bold" style:font-weight-complex="bold" fo:color="#000000" fo:font-size="13.5pt" style:font-size-asian="13.5pt" style:font-size-complex="13.5pt"/>
    </style:style>
    <style:style style:name="T161" style:parent-style-name="DefaultParagraphFont" style:family="text">
      <style:text-properties fo:font-weight="bold" style:font-weight-asian="bold" style:font-weight-complex="bold" fo:color="#000000" fo:font-size="13.5pt" style:font-size-asian="13.5pt" style:font-size-complex="13.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3.5pt" style:font-size-asian="13.5pt" style:font-size-complex="13.5pt"/>
    </style:style>
    <style:style style:name="P164" style:parent-style-name="Normal" style:family="paragraph">
      <style:paragraph-properties fo:text-align="justify" fo:text-indent="0.0465in"/>
      <style:text-properties fo:color="#000000" fo:font-size="13.5pt" style:font-size-asian="13.5pt" style:font-size-complex="13.5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margin-left="3.8395in">
        <style:tab-stops/>
      </style:paragraph-properties>
      <style:text-properties style:font-weight-complex="bold" style:font-size-complex="12pt"/>
    </style:style>
    <style:style style:name="P246" style:parent-style-name="Normal" style:family="paragraph">
      <style:paragraph-properties fo:margin-left="3.8395in">
        <style:tab-stops/>
      </style:paragraph-properties>
      <style:text-properties style:font-weight-complex="bold" style:font-size-complex="12pt"/>
    </style:style>
    <style:style style:name="P247"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9 m. gruodžio 23 d. įSAKYMO Nr. V-532 „DĖL Valstybinio socialinio draudimo fondo administravimo įstaigų 2020-2022 m. korupcijos prevencijos programos ir Valstybinio socialinio draudimo fondo administravimo įstaigų 2020-2022 m. korupcijos prevencijos programos įgyvendinimo 2020 metų priemonių plano patvirtinimo“ PAKEITIMO</text:p>
      <text:p text:style-name="P15"/>
      <text:p text:style-name="P16">2021 m. birželio 25 d. Nr. V-372</text:p>
      <text:p text:style-name="P17">Vilnius</text:p>
      <text:p text:style-name="P18"/>
      <text:p text:style-name="P19"><text:span text:style-name="T20">1</text:span><text:span text:style-name="T21">.</text:span><text:span text:style-name="T22"><text:tab/>P a k e i č i u <text:s text:c="2"/></text:span><text:span text:style-name="T23">Valstybinio socialinio draudimo fondo administravimo įstaigų 2020-2022 m. korupcijos prevencijos programą</text:span><text:span text:style-name="T24">, patvirtintą<text:s/></text:span><text:span text:style-name="T25">Valstybinio socialinio draudimo fondo valdybos prie Socialinės apsaugos ir darbo ministerijos (toliau – Fondo valdyba) direktoriaus 2019 m. gruodžio 23 d. įsakymu Nr. V-532 „</text:span><text:span text:style-name="T26">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span><text:span text:style-name="T27">“:</text:span></text:p>
      <text:p text:style-name="P28"><text:span text:style-name="T29">1.1</text:span><text:span text:style-name="T30">.</text:span><text:span text:style-name="T31"><text:tab/><text:s/>VI skyrių išdėstau taip:</text:span></text:p>
      <text:p text:style-name="P32"><text:span text:style-name="T33">„</text:span><text:span text:style-name="T34">VI</text:span><text:span text:style-name="T35"><text:s/>SKYRIUS</text:span></text:p>
      <text:p text:style-name="P36"><text:span text:style-name="T37">GAUTOS INFORMACIJOS APIE<text:s/></text:span><text:span text:style-name="T38">GALIMĄ</text:span><text:span text:style-name="T39"><text:s/>KORUPCIJĄ VALDYMO ORGANIZAVIMAS</text:span></text:p>
      <text:p text:style-name="P40"/>
      <text:p text:style-name="P41">16. Informacija apie galimą korupciją gali būti pateikta<text:span text:style-name="T42">:</text:span></text:p>
      <text:p text:style-name="P43"><text:span text:style-name="T44">16.1</text:span><text:span text:style-name="T45">. specialiu elektroninio pašto adresu (antikorupcija@sodra.lt);</text:span></text:p>
      <text:p text:style-name="P46"><text:span text:style-name="T47">16.2</text:span><text:span text:style-name="T48">. anoniminiu pasitikėjimo telefonu (trumpuoju numeriu 1883 arba (+370) 5 250 0883);<text:s/></text:span></text:p>
      <text:p text:style-name="P49"><text:span text:style-name="T50">16.3</text:span><text:span text:style-name="T51">. anoniminėse pašto dėžutėse visų Fondo administravimo įstaigų priimamuosiuose.</text:span></text:p>
      <text:p text:style-name="P52"><text:span text:style-name="T53">17</text:span><text:span text:style-name="T54">. Už specialaus elektroninio pašto adreso ir anoniminio pasitikėjimo telefono linijos veikimo priežiūrą atsakingas Fondo valdybos Klientų aptarnavimo valdymo skyrius.</text:span></text:p>
      <text:p text:style-name="P55"><text:span text:style-name="T56">18</text:span><text:span text:style-name="T57">. Už anoniminių pašto dėžučių Fondo administravimo įstaigų priimamuosiuose įrengimą ir priežiūrą atsakingi Fondo administravimo įstaigų Klientų aptarnavimo skyriai.</text:span></text:p>
      <text:p text:style-name="P58"><text:span text:style-name="T59">19</text:span><text:span text:style-name="T60">. Fondo valdybos VSK skyrius:<text:s/></text:span></text:p>
      <text:p text:style-name="P61"><text:span text:style-name="T62">19.1</text:span><text:span text:style-name="T63">. informaciją, gautą specialiu elektroninio pašto adresu, peržiūri ir persiunčia<text:s/></text:span><text:span text:style-name="T64">Fondo valdybos Informacinės sistemos eksploatavimo ir informacijos valdymo skyriui</text:span><text:span text:style-name="T65"><text:s/>registravimui;</text:span></text:p>
      <text:p text:style-name="P66"><text:span text:style-name="T67">19.2</text:span><text:span text:style-name="T68">. informaciją, gautą anoniminiu pasitikėjimo telefonu, fiksuoja sukuriant dokumentą ir persiunčia<text:s/></text:span><text:span text:style-name="T69">Fondo valdybos Informacinės sistemos eksploatavimo ir informacijos valdymo skyriui</text:span><text:span text:style-name="T70"><text:s/>registravimui.</text:span></text:p>
      <text:p text:style-name="P71"><text:span text:style-name="T72">20</text:span><text:span text:style-name="T73">. I</text:span>nformaciją, gautą anoniminėse pašto dėžutėse, peržiūri ir pateikia registravimui Fondo administravimo įstaigų Klientų aptarnavimo skyriai.</text:p>
      <text:p text:style-name="P74">21.<text:s/><text:span text:style-name="T75">Gauta informacija apie galimą korupciją persiunčiama (pateikiama) registravimui, jeigu:</text:span></text:p>
      <text:p text:style-name="P76"><text:span text:style-name="T77">21.1</text:span><text:span text:style-name="T78">. iš pateiktos informacijos turinio galima identifikuoti Fondo administravimo įstaigos padalinį ar asmenį, kurio veiksmai ar neveikimas skundžiami. Jeigu skundžiami ne Fondo administravimo įstaigos padalinio ar darbuotojo veiksmai ar neveikimas, turi pakakti duomenų, kurie leistų nustatyti, kad pateikta informacija turi būti persiųsta nagrinėti įstaigai pagal kompetenciją. Informacija adresatui turi būti persiųsta ne vėliau kaip per 1 darbo dieną nuo informacijos gavimo dienos;</text:span></text:p>
      <text:p text:style-name="P79"><text:span text:style-name="T80">21.2</text:span><text:span text:style-name="T81">. skundžiamas konkretus veiksmas ir (ar) neveikimas, ir (ar) jį pagrindžiančios aplinkybės, ir (ar) dokumentai.</text:span></text:p>
      <text:p text:style-name="P82"><text:span text:style-name="T83">22</text:span><text:span text:style-name="T84">. Gauta informacija apie galimą korupciją nepersiunčiama (nepateikiama) registravimui, jei ji neatitinka Programos 21 punkte keliamų reikalavimų.<text:s/></text:span></text:p>
      <text:p text:style-name="P85"><text:span text:style-name="T86">Gautą informaciją apie galimą korupciją, kuri nepersiunčiama registravimui, Fondo valdybos VSK skyrius saugo elektroniniame aplanke tris mėnesius nuo informacijos gavimo dienos. Gautą informaciją apie galimą korupciją anoniminėse pašto dėžutėse, kuri nepateikiama registravimui, Fondo administravimo įstaigų Klientų aptarnavimo skyriai saugo popierinių dokumentų byloje tris mėnesius nuo informacijos gavimo dienos.</text:span></text:p>
      <text:p text:style-name="P87"><text:span text:style-name="T88">23</text:span><text:span text:style-name="T89">. Dokumentai registruojami DVS sukurtoje byloje „Anoniminis pasitikėjimo telefonas“.</text:span></text:p>
      <text:p text:style-name="P90"><text:span text:style-name="T91">Fondo valdybos direktorius, Fondo valdybos direktoriaus pavaduotojai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 nustatyta tvarka duoda pavedimus nagrinėti gautą informaciją.</text:span></text:p>
      <text:p text:style-name="P92"><text:span text:style-name="T93">24</text:span><text:span text:style-name="T94">. Informaciją teikiančiam fiziniam ar juridiniam asmeniui nebūtina nurodyti savo vardo, pavardės ar pavadinimo, adreso, nebūtina pasirašyti pranešimo. Jeigu asmuo nurodo savo duomenis Fondo administravimo įstaigų valstybės tarnautojai ir darbuotojai, dirbantys pagal darbo sutartis privalo užtikrinti, asmenų, pateikusių informaciją, konfidencialumą.</text:span></text:p>
      <text:p text:style-name="P95"><text:span text:style-name="T96">25</text:span><text:span text:style-name="T97">. Išnagrinėjus gautą informaciją, rezultatai įrašomi užregistruoto dokumento DVS kortelėje, skiltyje „</text:span><text:span text:style-name="T98">Komentarai</text:span><text:span text:style-name="T99">“.</text:span><text:span text:style-name="T100">“;</text:span></text:p>
      <text:p text:style-name="P101"><text:span text:style-name="T102">1.2</text:span><text:span text:style-name="T103">. VII skyrių išdėstau taip:</text:span></text:p>
      <text:p text:style-name="P104"><text:span text:style-name="T105">„</text:span><text:span text:style-name="T106">VII</text:span><text:span text:style-name="T107"><text:s/>SKYRIUS</text:span></text:p>
      <text:p text:style-name="P108"><text:span text:style-name="T109">VIEŠŲJŲ IR PRIVAČIŲ INTERESŲ DERINIMAS,<text:s/></text:span></text:p>
      <text:p text:style-name="P110"><text:span text:style-name="T111">SUSITIKIMŲ VIEŠINIMAS</text:span></text:p>
      <text:p text:style-name="P112"/>
      <text:p text:style-name="P113"><text:span text:style-name="T114">26</text:span><text:span text:style-name="T115">. Visi<text:s/></text:span><text:span text:style-name="T116">Fondo administravimo įstaigų valstybės tarnautojai ir darbuotojai, dirbantys pagal darbo sutartis</text:span><text:span text:style-name="T117">, privalo deklaruoti privačius interesus Viešųjų ir privačių interesų derinimo įstatymo nustatyta tvarka. Šio įstatymo įgyvendinimo priežiūra vykdoma vadovaujantis Fondo valdybos direktoriaus 2020 m. birželio 5 d. įsakymu Nr. V-249 „Dėl viešųjų ir privačių interesų derinimo įstatymo nuostatų vykdymo ir kontrolės Valstybinio socialinio draudimo fondo valdyboje prie Socialinės apsaugos ir darbo ministerijos tvarkos aprašo patvirtinimo“ ir Valstybinio socialinio draudimo fondo valdybos teritorinio skyriaus direktoriaus nustatyta tvarka.</text:span></text:p>
      <text:p text:style-name="P118"><text:span text:style-name="T119">27</text:span><text:span text:style-name="T120">.<text:s/></text:span><text:span text:style-name="T121">Informacija apie darbotvarkėse numatytus planuojamus Fondo valdybos direktoriaus, jo pavaduotojų, teritorinių skyrių direktorių (toliau kartu – Fondo administravimo įstaigų vadovybė) susitikimus kuriuose dalyvaus ir privačių interesų galintys turėti asmenys (draudėjai, kiti suinteresuoti asmenys) ar jų atstovai, valstybės politikai, politinio (asmeninio) pasitikėjimo valstybės tarnautojai, politinių partijų pirmininkai ir jų pavaduotojai, Europos Parlamento nariai, paminėtų asmenų atstovai (toliau kartu – Politikai), išskyrus Lietuvos Respublikos socialinės apsaugos ir darbo ministerijoje dirbančius darbuotojus (toliau - susitikimai) skelbiama Fondo valdybos interneto svetainėje www.sodra.lt, skiltyje „</text:span><text:span text:style-name="T122">Darbotvarkės</text:span><text:span text:style-name="T123">“. Fondo administravimo įstaigų vadovybė informaciją apie planuojamus susitikimus Fondo valdybos Klientų aptarnavimo valdymo skyriui pateikia ne vėliau kaip prieš 1 darbo dieną iki planuojamo susitikimo</text:span><text:span text:style-name="T124">.</text:span></text:p>
      <text:p text:style-name="P125"><text:span text:style-name="T126">28</text:span><text:span text:style-name="T127">. Už Fondo administravimo įstaigų vadovybės susitikimų skelbimą Fondo valdybos interneto svetainėje www.sodra.lt, skiltyje „</text:span><text:span text:style-name="T128">Darbotvarkės</text:span><text:span text:style-name="T129">“ atsakingas Fondo valdybos Klientų aptarnavimo valdymo skyrius.</text:span></text:p>
      <text:p text:style-name="P130"><text:span text:style-name="T131">29</text:span><text:span text:style-name="T132">.<text:s/></text:span><text:span text:style-name="T133">Visi Fondo administravimo įstaigų valstybės tarnautojai ir darbuotojai, dirbantys pagal darbo sutartis, privalo informuoti apie įvykusius susitikimus ar kitokį kontaktą, kurio metu jiems darė ar siekė daryti neteisėtą įtaką privačių interesų turintys asmenys (draudėjai, rangovai, kiti suinteresuoti asmenys), jų atstovai ar Politikai.<text:s/></text:span></text:p>
      <text:p text:style-name="P134"><text:span text:style-name="T135">30</text:span><text:span text:style-name="T136">. Informacija apie 29 punkte nurodytus susitikimus<text:s/></text:span><text:span text:style-name="T137">ar kitokį kontaktą ne vėliau kaip kitą darbo dieną</text:span><text:span text:style-name="T138"><text:s/>turi būti pateikta Fondo valdybos VSK skyriui elektroniniu paštu, nurodant:</text:span></text:p>
      <text:p text:style-name="P139"><text:span text:style-name="T140">30.1</text:span><text:span text:style-name="T141">. susitikimo<text:s/></text:span><text:span text:style-name="T142">ar kitokio kontakto</text:span><text:span text:style-name="T143"><text:s/>datą, vietą, dalyvavusius asmenis;</text:span></text:p>
      <text:p text:style-name="P144"><text:span text:style-name="T145">30.2</text:span><text:span text:style-name="T146">. s</text:span><text:span text:style-name="T147">usitikimo<text:s/></text:span><text:span text:style-name="T148">ar kitokio kontakto</text:span><text:span text:style-name="T149"><text:s/></text:span><text:span text:style-name="T150">su interesantu tikslą / turinį / gautus pasiūlymus;</text:span></text:p>
      <text:p text:style-name="P151"><text:span text:style-name="T152">30.3</text:span><text:span text:style-name="T153">. kitas reikšmingas aplinkybes.“;</text:span></text:p>
      <text:p text:style-name="P154"><text:span text:style-name="T155">1.3</text:span><text:span text:style-name="T156">.<text:s/></text:span><text:span text:style-name="T157">VIII skyrių išdėstau taip:</text:span></text:p>
      <text:p text:style-name="P158"><text:span text:style-name="T159">„</text:span><text:span text:style-name="T160">VIII</text:span><text:span text:style-name="T161"><text:s/>SKYRIUS</text:span></text:p>
      <text:p text:style-name="P162"><text:span text:style-name="T163">PROGRAMOS ĮGYVENDINIMAS IR PRIEŽIŪRA</text:span></text:p>
      <text:p text:style-name="P164"/>
      <text:p text:style-name="P165"><text:span text:style-name="T166">31</text:span><text:span text:style-name="T167">. Programą įgyvendina Fondo administravimo įstaigos.</text:span></text:p>
      <text:p text:style-name="P168"><text:span text:style-name="T169">32</text:span><text:span text:style-name="T170">. Programos įgyvendinimą koordinuoja ir kontroliuoja Fondo valdybos VSK skyrius.</text:span></text:p>
      <text:p text:style-name="P171"><text:span text:style-name="T172">33</text:span><text:span text:style-name="T173">. Už konkrečių Programos įgyvendinimo atitinkamų metų priemonių plano (toliau – Planas) priemonių įgyvendinimą pagal kompetenciją atsako Plane nurodyti atsakingi vykdytojai.</text:span></text:p>
      <text:p text:style-name="P174"><text:span text:style-name="T175">34</text:span><text:span text:style-name="T176">. Fondo administravimo įstaigų vadovybė atsakinga už:</text:span></text:p>
      <text:p text:style-name="P177"><text:span text:style-name="T178">34.1</text:span><text:span text:style-name="T179">. Fondo valdybos VSK skyriaus informavimą raštu per 1 darbo dieną apie pasitvirtinusią informaciją dėl galimos korupcijos Fondo administravimo įstaigoje;</text:span></text:p>
      <text:p text:style-name="P180"><text:span text:style-name="T181">34.2</text:span><text:span text:style-name="T182">. kad nedelsiant teisės aktų nustatyta tvarka turima informacija būtų perduota teisėsaugos institucijoms, jeigu kyla įtarimas, kad Fondo administravimo įstaigos valstybės tarnautojas ar darbuotojas, dirbantis pagal darbo sutartį, padarė tarnybinį (darbo drausmės) nusižengimą (pažeidimą), turintį korupcinio pobūdžio nusikalstamos veikos požymių;</text:span></text:p>
      <text:p text:style-name="P183"><text:span text:style-name="T184">34.3</text:span><text:span text:style-name="T185">. asmens, pateikusio informaciją (jeigu ji – ne anoniminė) informavimą (jeigu asmuo nurodė, kad turi būti informuotas) apie tyrimo rezultatus teisės aktų nustatyta tvarka.</text:span></text:p>
      <text:p text:style-name="P186"><text:span text:style-name="T187">35</text:span><text:span text:style-name="T188">. Fondo valdybos VSK skyrius už kiekvienus metus iki sausio 30 d. Fondo valdybos interneto svetainėje skiltyje<text:s/></text:span><text:span text:style-name="T189">Korupcijos prevencija -&gt;Statistinė informacija</text:span><text:span text:style-name="T190"><text:s/>skelbia apibendrintą statistinę informaciją apie VI skyriaus 16 punkte nurodytais būdais gautą informaciją.</text:span></text:p>
      <text:p text:style-name="P191"><text:span text:style-name="T192">36</text:span><text:span text:style-name="T193">. Fondo administravimo įstaigų įgalioti darbuotojai Fondo valdybos VSK skyriui kasmet iki rugsėjo 1 d. pateikia informaciją apie korupcijos pasireiškimo tikimybę.</text:span></text:p>
      <text:p text:style-name="P194"><text:span text:style-name="T195">37</text:span><text:span text:style-name="T196">. Fondo valdybos direktorius kasmet iki rugsėjo 15 d. Lietuvos Respublikos socialinės apsaugos ir darbo ministerijos Antikorupcinės programos ir jos priemonių įgyvendinimo priežiūros komisijai (toliau - komisija) teikia informaciją apie korupcijos pasireiškimo tikimybės nustatymą.</text:span></text:p>
      <text:p text:style-name="P197"><text:span text:style-name="T198">38</text:span><text:span text:style-name="T199">. Fondo administravimo įstaigų vadovai ir Fondo valdybos skyrių vedėjai, atsakingi už jiems priskirtų Plano priemonių vykdymą, iki kiekvienų metų gruodžio 1 d. Fondo valdybos VSK skyriui teikia ataskaitą apie priemonių vykdymo eigą ir pasiektus rezultatus.</text:span></text:p>
      <text:p text:style-name="P200"><text:span text:style-name="T201">39</text:span><text:span text:style-name="T202">. Fondo valdybos VSK skyrius kasmet iki gruodžio 15 d. Fondo valdybos direktoriui teikia metinę ataskaitą apie Programos ir jos įgyvendinimo priemonių Plano vykdymą.</text:span></text:p>
      <text:p text:style-name="P203"><text:span text:style-name="T204">40</text:span><text:span text:style-name="T205">. Fondo valdybos direktorius kasmet iki sausio 5 d. komisijai teikia metinę ataskaitą apie Programos ir jos įgyvendinimo priemonių Plano vykdymą.“</text:span></text:p>
      <text:p text:style-name="P206"><text:span text:style-name="T207">2</text:span><text:span text:style-name="T208">. Į p a r e i g o j u:<text:s/></text:span></text:p>
      <text:p text:style-name="P209"><text:span text:style-name="T210">2.1</text:span><text:span text:style-name="T211">.</text:span><text:span text:style-name="T212"><text:tab/>Fondo valdybos Teisės skyrių šį įsakymą paskelbti Teisės aktų registre;</text:span></text:p>
      <text:p text:style-name="P213"><text:span text:style-name="T214">2.2</text:span><text:span text:style-name="T215">.</text:span><text:span text:style-name="T216"><text:tab/>Fondo valdybos Klientų aptarnavimo valdymo skyrių šį įsakymą paskelbti Fondo valdybos interneto svetainėje;</text:span></text:p>
      <text:p text:style-name="P217"><text:span text:style-name="T218">2.3</text:span><text:span text:style-name="T219">.</text:span><text:span text:style-name="T220"><text:tab/></text:span><text:span text:style-name="T221">Fondo valdybos Veiklos stebėsenos ir kontrolės skyrių šį įsakymą paskelbti Valstybinio socialinio draudimo fondo administravimo įstaigų intraneto svetainėje;</text:span></text:p>
      <text:p text:style-name="P222"><text:span text:style-name="T223">2.4</text:span><text:span text:style-name="T224">.</text:span><text:span text:style-name="T225"><text:tab/></text:span><text:span text:style-name="T226">Fondo valdybos Informacinės sistemos eksploatavimo ir informacijos valdymo skyrių:</text:span></text:p>
      <text:p text:style-name="P227"><text:span text:style-name="T228">2.4.1</text:span><text:span text:style-name="T229">.</text:span><text:span text:style-name="T230"><text:tab/></text:span><text:span text:style-name="T231">šį įsakymą išsiųsti Fondo valdybos direktoriaus pavaduotojams, Fondo valdybos skyriams,<text:s/></text:span><text:span text:style-name="T232">Valstybinio socialinio draudimo fondo valdybos teritoriniams skyriams<text:s/></text:span><text:span text:style-name="T233">bei Lietuvos Respublikos socialinės apsaugos ir darbo ministerijai</text:span><text:span text:style-name="T234">;</text:span></text:p>
      <text:p text:style-name="P235"><text:span text:style-name="T236">2.4.2</text:span><text:span text:style-name="T237">.</text:span><text:span text:style-name="T238"><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text:s/></text:span><text:span text:style-name="T239">nustatyta tvarka su šiuo įsakymu Dokumentų valdymo sistemos (toliau – DVS) priemonėmis pasirašytinai supažindinti visus Fondo valdybos darbuotojus – DVS naudotojus ir<text:s/></text:span><text:span text:style-name="T240">Valstybinio socialinio draudimo fondo valdybos teritorinių skyrių<text:s/></text:span><text:span text:style-name="T241">direktorius;</text:span></text:p>
      <text:p text:style-name="P242">2.5.<text:tab/><text:span text:style-name="T243">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Normal"/>
      <text:p text:style-name="Normal"><text:span text:style-name="T244">Direktorė <text:s text:c="100"/>Julita Varanauskienė</text:span></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25T10:41:00Z</meta:creation-date>
    <dc:date>2021-06-25T10:41:00Z</dc:date>
    <meta:print-date>2001-05-09T14:13:00Z</meta:print-date>
    <meta:template xlink:href="Normal.dotm" xlink:type="simple"/>
    <meta:editing-cycles>2</meta:editing-cycles>
    <meta:editing-duration>PT0S</meta:editing-duration>
    <meta:document-statistic meta:page-count="4" meta:paragraph-count="186" meta:word-count="1289" meta:character-count="11534" meta:row-count="613" meta:non-whitespace-character-count="10431"/>
  </office:meta>
</office:document-meta>
</file>