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Arial" fo:font-weight="bold" style:font-weight-asian="bold" fo:letter-spacing="0.0055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fo:language="en" fo:country="US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47" style:parent-style-name="Normal" style:family="paragraph">
      <style:paragraph-properties fo:text-align="center"/>
      <style:text-properties style:language-asian="lt" style:country-asian="LT" fo:hyphenate="false"/>
    </style:style>
    <style:style style:name="P48" style:parent-style-name="Normal" style:family="paragraph">
      <style:paragraph-properties fo:text-align="justify"/>
      <style:text-properties style:language-asian="lt" style:country-asian="LT" fo:hyphenate="false"/>
    </style:style>
    <style:style style:name="P49" style:parent-style-name="Normal" style:family="paragraph">
      <style:paragraph-properties fo:text-align="justify" fo:text-indent="0.4368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fo:language="en" fo:country="US"/>
    </style:style>
    <style:style style:name="T62" style:parent-style-name="DefaultParagraphFont" style:family="text">
      <style:text-properties style:font-weight-complex="bold" fo:color="#000000" style:font-size-complex="12pt" fo:language="en" fo:country="US"/>
    </style:style>
    <style:style style:name="T63" style:parent-style-name="DefaultParagraphFont" style:family="text">
      <style:text-properties style:font-weight-complex="bold" fo:color="#000000" style:font-size-complex="12pt" fo:language="en" fo:country="US"/>
    </style:style>
    <style:style style:name="T64" style:parent-style-name="DefaultParagraphFont" style:family="text">
      <style:text-properties style:font-weight-complex="bold" fo:color="#000000" style:font-size-complex="12pt" fo:language="en" fo:country="US"/>
    </style:style>
    <style:style style:name="P6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fo:language="en" fo:country="GB" style:language-asian="en" style:country-asian="GB"/>
    </style:style>
    <style:style style:name="P71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72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73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74" style:parent-style-name="Normal" style:family="paragraph">
      <style:paragraph-properties fo:margin-left="3.15in">
        <style:tab-stops/>
      </style:paragraph-properties>
    </style:style>
    <style:style style:name="T75" style:parent-style-name="DefaultParagraphFont" style:family="text">
      <style:text-properties style:font-size-complex="12pt" fo:language="en" fo:country="GB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fo:language="en" fo:country="GB" style:language-asian="en" style:country-asian="GB"/>
    </style:style>
    <style:style style:name="T78" style:parent-style-name="DefaultParagraphFont" style:family="text">
      <style:text-properties style:font-size-complex="12pt" fo:language="en" fo:country="US" style:language-asian="en" style:country-asian="GB"/>
    </style:style>
    <style:style style:name="T79" style:parent-style-name="DefaultParagraphFont" style:family="text">
      <style:text-properties style:font-size-complex="12pt" fo:language="en" fo:country="GB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paragraph-properties fo:margin-left="3.15in">
        <style:tab-stops/>
      </style:paragraph-properties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86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89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90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fo:color="#000000" style:font-size-complex="12pt" fo:language="en" fo:country="US"/>
    </style:style>
    <style:style style:name="T93" style:parent-style-name="DefaultParagraphFont" style:family="text">
      <style:text-properties style:font-weight-complex="bold" fo:color="#000000" style:font-size-complex="12pt" fo:language="en" fo:country="US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 fo:language="en" fo:country="US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 fo:language="en" fo:country="US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LT" style:font-size-complex="12pt" fo:language="en" fo:country="GB" style:language-asian="en" style:country-asian="GB"/>
    </style:style>
    <style:style style:name="T103" style:parent-style-name="DefaultParagraphFont" style:family="text">
      <style:text-properties style:font-name="TimesLT" style:font-size-complex="12pt" fo:language="en" fo:country="GB" style:language-asian="en" style:country-asian="GB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fo:language="en" fo:country="GB" style:language-asian="en" style:country-asian="GB"/>
    </style:style>
    <style:style style:name="T106" style:parent-style-name="DefaultParagraphFont" style:family="text">
      <style:text-properties style:font-size-complex="12pt" fo:language="en" fo:country="GB" style:language-asian="en" style:country-asian="GB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fo:language="en" fo:country="GB" style:language-asian="en" style:country-asian="GB"/>
    </style:style>
    <style:style style:name="T109" style:parent-style-name="DefaultParagraphFont" style:family="text">
      <style:text-properties style:font-size-complex="12pt" fo:language="en" fo:country="GB" style:language-asian="en" style:country-asian="GB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fo:language="en" fo:country="GB" style:language-asian="en" style:country-asian="GB"/>
    </style:style>
    <style:style style:name="T112" style:parent-style-name="DefaultParagraphFont" style:family="text">
      <style:text-properties style:font-size-complex="12pt" fo:language="en" fo:country="GB" style:language-asian="en" style:country-asian="GB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fo:language="en" fo:country="GB" style:language-asian="en" style:country-asian="GB"/>
    </style:style>
    <style:style style:name="T115" style:parent-style-name="DefaultParagraphFont" style:family="text">
      <style:text-properties style:font-size-complex="12pt" fo:language="en" fo:country="GB" style:language-asian="en" style:country-asian="GB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fo:language="en" fo:country="GB" style:language-asian="en" style:country-asian="GB"/>
    </style:style>
    <style:style style:name="T118" style:parent-style-name="DefaultParagraphFont" style:family="text">
      <style:text-properties style:font-size-complex="12pt" fo:language="en" fo:country="GB" style:language-asian="en" style:country-asian="GB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fo:language="en" fo:country="GB" style:language-asian="en" style:country-asian="GB"/>
    </style:style>
    <style:style style:name="T121" style:parent-style-name="DefaultParagraphFont" style:family="text">
      <style:text-properties style:font-size-complex="12pt" fo:language="en" fo:country="GB" style:language-asian="en" style:country-asian="GB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fo:language="en" fo:country="GB" style:language-asian="en" style:country-asian="GB"/>
    </style:style>
    <style:style style:name="T124" style:parent-style-name="DefaultParagraphFont" style:family="text">
      <style:text-properties style:font-size-complex="12pt" fo:language="en" fo:country="GB" style:language-asian="en" style:country-asian="GB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fo:language="en" fo:country="GB" style:language-asian="en" style:country-asian="GB"/>
    </style:style>
    <style:style style:name="T127" style:parent-style-name="DefaultParagraphFont" style:family="text">
      <style:text-properties style:font-size-complex="12pt" fo:language="en" fo:country="GB" style:language-asian="en" style:country-asian="GB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fo:language="en" fo:country="GB" style:language-asian="en" style:country-asian="GB"/>
    </style:style>
    <style:style style:name="T130" style:parent-style-name="DefaultParagraphFont" style:family="text">
      <style:text-properties style:font-size-complex="12pt" fo:language="en" fo:country="GB" style:language-asian="en" style:country-asian="GB"/>
    </style:style>
    <style:style style:name="P131" style:parent-style-name="Normal" style:family="paragraph">
      <style:paragraph-properties fo:text-align="justify" fo:text-indent="0.5in"/>
      <style:text-properties style:font-size-complex="12pt" fo:language="en" fo:country="GB" style:language-asian="en" style:country-asian="GB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fo:language="en" fo:country="GB" style:language-asian="en" style:country-asian="GB"/>
    </style:style>
    <style:style style:name="P1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</text:span><text:span text:style-name="T14">7</text:span><text:span text:style-name="T15"><text:s/>M. GRUODŽIO<text:s/></text:span><text:span text:style-name="T16">29</text:span><text:span text:style-name="T17"><text:s/>D. ĮSAKYMO NR. D1-716 „</text:span><text:span text:style-name="T18">DĖL</text:span><text:span text:style-name="T19"><text:s/>KRITERIJŲ, PAGAL KURIUOS DENDROLOGIŠKAI, EKOLOGIŠKAI, ESTETIŠKAI VERTINGI, KULTŪROS PAVELDUI IR KRAŠTOVAIZDŽIUI REIKŠMINGI ŽELDINIAI, AUGANTYS PRIVAČIOJE ŽEMĖJE, PRISKIRIAMI SAUGOTINIEMS, PATVIRTINIMO“ PAKEITIMO</text:span></text:p>
      <text:p text:style-name="P20"/>
      <text:p text:style-name="P21"><text:span text:style-name="T22">202</text:span><text:span text:style-name="T23">1</text:span><text:span text:style-name="T24"><text:s/>m. rugpjūčio<text:s/></text:span><text:span text:style-name="T25">27</text:span><text:span text:style-name="T26"><text:s/>d. Nr. D1-478</text:span></text:p>
      <text:p text:style-name="P27">Vilnius</text:p>
      <text:p text:style-name="P28"/>
      <text:p text:style-name="P29"/>
      <text:p text:style-name="P30"><text:span text:style-name="T31">1</text:span><text:span text:style-name="T32">. P a k e i č i u Lietuvos Respublikos<text:s/></text:span><text:span text:style-name="T33">aplinkos ministro 2007 m. gruodžio<text:s/></text:span><text:span text:style-name="T34">29</text:span><text:span text:style-name="T35"><text:s/>d. įsakymą Nr. D1-716 „</text:span><text:span text:style-name="T36">Dėl Kriterijų, pagal kuriuos dendrologiškai, ekologiškai, estetiškai vertingi, kultūros paveldui ir kraštovaizdžiui reikšmingi želdiniai, augantys privačioje žemėje, priskiriami saugotiniems, patvirtinimo“ ir<text:s/></text:span><text:span text:style-name="T37">jį</text:span><text:span text:style-name="T38"><text:s/>išdėstau nauja redakcija:</text:span></text:p>
      <text:p text:style-name="P39"/>
      <text:p text:style-name="P40"><text:span text:style-name="T41">„</text:span><text:span text:style-name="T42"><draw:frame draw:id="id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43">LIETUVOS RESPUBLIKOS APLINKOS MINISTRAS</text:span></text:p>
      <text:p text:style-name="P44"/>
      <text:p text:style-name="P45">ĮSAKYMAS</text:p>
      <text:p text:style-name="P46">DĖL KRITERIJŲ, PAGAL KURIUOS DENDROLOGIŠKAI, EKOLOGIŠKAI, ESTETIŠKAI VERTINGI, KULTŪROS PAVELDUI IR KRAŠTOVAIZDŽIUI REIKŠMINGI medžiai ir krūmai skelbiami saugotinais želdiniais, PATVIRTINIMO</text:p>
      <text:p text:style-name="P47"/>
      <text:p text:style-name="P48"/>
      <text:p text:style-name="P49"><text:span text:style-name="T50">Vadovaudamasis Lietuvos Respublikos želdynų įstatymo 12 straipsnio 3 dalimi,</text:span></text:p>
      <text:p text:style-name="P51"><text:span text:style-name="T52">t<text:s/></text:span><text:span text:style-name="T53">v i r t i n u<text:s/></text:span><text:span text:style-name="T54">Kriterijus, pagal kuriuos dendrologiškai, ekologiškai, estetiškai vertingi, kultūros paveldui ir kraštovaizdžiui reikšmingi medžiai ir krūmai skelbiami saugotinais želdiniais (pridedama).“</text:span></text:p>
      <text:p text:style-name="P55"><text:span text:style-name="T56">2</text:span><text:span text:style-name="T57">. N u s t a t a u, kad šis įsakymas įsigalioja<text:s/></text:span><text:span text:style-name="T58">2021 m. lapkri</text:span><text:span text:style-name="T59">čio<text:s/></text:span><text:span text:style-name="T60">1 d.</text:span></text:p>
      <text:p text:style-name="Normal"/>
      <text:p text:style-name="Normal"/>
      <text:p text:style-name="Normal"/>
      <text:p text:style-name="Normal"><text:span text:style-name="T61">Aplinkos ministras <text:s text:c="57"/></text:span><text:span text:style-name="T62"><text:tab/></text:span><text:span text:style-name="T63"><text:tab/></text:span><text:span text:style-name="T64"><text:tab/><text:s text:c="10"/>Simonas Gentvilas</text:span></text:p>
      <text:soft-page-break/>
      <text:p text:style-name="P65">PATVIRTINTA</text:p>
      <text:p text:style-name="P71">Lietuvos Respublikos aplinkos ministro<text:s/></text:p>
      <text:p text:style-name="P72">2007 m. gruodžio 29 d. įsakymu Nr. D1-716</text:p>
      <text:p text:style-name="P73">(Lietuvos Respublikos aplinkos ministro</text:p>
      <text:p text:style-name="P74"><text:span text:style-name="T75">2021 m. rugpj</text:span><text:span text:style-name="T76">ūčio</text:span><text:span text:style-name="T77"><text:s/></text:span><text:span text:style-name="T78">27</text:span><text:span text:style-name="T79"><text:s/>d.<text:s/></text:span><text:span text:style-name="T80">įsakymo</text:span></text:p>
      <text:p text:style-name="P81"><text:span text:style-name="T82">Nr.<text:s/></text:span><text:span text:style-name="T83">D1-478</text:span><text:span text:style-name="T84"><text:s/>redakcija)</text:span></text:p>
      <text:p text:style-name="P85"/>
      <text:p text:style-name="P86"/>
      <text:p text:style-name="P87"><text:span text:style-name="T88">KRITERIJai, PAGAL KURIUOS DENDROLOGIŠKAI, EKOLOGIŠKAI, ESTETIŠKAI VERTINGI, KULTŪROS PAVELDUI IR KRAŠTOVAIZDŽIUI REIKŠMINGI medžiai ir krūmai skelbiami saugotinais želdiniais</text:span></text:p>
      <text:p text:style-name="P89"/>
      <text:p text:style-name="P90"/>
      <text:p text:style-name="P91"><text:span text:style-name="T92">1</text:span><text:span text:style-name="T93">. Kriterijai,<text:s/></text:span><text:span text:style-name="T94">pagal kuriuos dendrologiškai, ekologiškai, estetiškai vertingi, kultūros paveldui ir kraštovaizdžiui reikšmingi medžiai ir krūmai</text:span><text:span text:style-name="T95"><text:s/>skelbiami saugtinais želdiniais (toliau – kriterijai) taikomi medžius ir kr</text:span><text:span text:style-name="T96">ūmus<text:s/></text:span><text:span text:style-name="T97">skelbiant saugotinais želdiniais.</text:span></text:p>
      <text:p text:style-name="P98"><text:span text:style-name="T99">2</text:span><text:span text:style-name="T100">. Kriterijai, pagal kuriuos medžiai ir krūmai, atsižvelgus į konkrečią situaciją (medžių ir krūmų būklę, gyvybingumą ir kt.), skelbiami saugotinais želdiniais:</text:span></text:p>
      <text:p text:style-name="P101"><text:span text:style-name="T102">2.1</text:span><text:span text:style-name="T103">. dendrologiškai vertingi:</text:span></text:p>
      <text:p text:style-name="P104"><text:span text:style-name="T105">2.1.1</text:span><text:span text:style-name="T106">. dendrologiniai rinkiniai (kolekcijos);</text:span></text:p>
      <text:p text:style-name="P107"><text:span text:style-name="T108">2.1.2</text:span><text:span text:style-name="T109">. ne jaunesni kaip 15 metų amžiaus introdukuoti (nevietinės kilmės) svyruokline, glausta ar rutulio formos laja, taip pat medžiai spalvotais ar karpytais lapais, išskyrus uosialapį klevą ir tuopas;</text:span></text:p>
      <text:p text:style-name="P110"><text:span text:style-name="T111">2.2</text:span><text:span text:style-name="T112">. ekologiškai vertingi – ne mažesnės kaip 0,03 ha medžių grupės ar želdynai;</text:span></text:p>
      <text:p text:style-name="P113"><text:span text:style-name="T114">2.3</text:span><text:span text:style-name="T115">. estetiškai vertingi iškirtinių formų medžiai;</text:span></text:p>
      <text:p text:style-name="P116"><text:span text:style-name="T117">2.4</text:span><text:span text:style-name="T118">. Kultūros paveldui reikšmingi:</text:span></text:p>
      <text:p text:style-name="P119"><text:span text:style-name="T120">2.4.1</text:span><text:span text:style-name="T121">. medžiai, susieti su istorinėmis datomis, žymių žmonių gyvenimu;</text:span></text:p>
      <text:p text:style-name="P122"><text:span text:style-name="T123">2.4.2</text:span><text:span text:style-name="T124">. žymių žmonių pasodinti medžiai;</text:span></text:p>
      <text:p text:style-name="P125"><text:span text:style-name="T126">2.4.3</text:span><text:span text:style-name="T127">. išlikę buvusių dvarų sodybų išlikę autentiški medžiai;</text:span></text:p>
      <text:p text:style-name="P128"><text:span text:style-name="T129">2.5</text:span><text:span text:style-name="T130">. kraštovaizdžiui reikšmingi – autentiški medžiai tarpukario ir pokario metais įveistuose parkuose.</text:span></text:p>
      <text:p text:style-name="P131"/>
      <text:p text:style-name="Normal"/>
      <text:p text:style-name="P132"><text:span text:style-name="T133">_________________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/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Kicaite</meta:initial-creator>
    <dc:creator>adlibuser</dc:creator>
    <meta:creation-date>2021-08-27T08:37:00Z</meta:creation-date>
    <dc:date>2021-08-27T08:37:00Z</dc:date>
    <meta:print-date>2018-05-07T09:0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29" meta:character-count="3015" meta:row-count="119" meta:non-whitespace-character-count="2624"/>
  </office:meta>
</office:document-meta>
</file>