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margin-right="0.0972in"/>
      <style:text-properties style:language-asian="lt" style:country-asian="LT"/>
    </style:style>
    <style:style style:name="P19" style:parent-style-name="Normal" style:family="paragraph">
      <style:paragraph-properties fo:text-align="center" fo:margin-right="0.0972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fo:letter-spacing="0.0416in"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style:text-position="super 66.6%"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complex="Courier New" style:font-size-complex="12pt" style:language-asian="lt" style:country-asian="LT"/>
    </style:style>
    <style:style style:name="T91" style:parent-style-name="DefaultParagraphFont" style:family="text">
      <style:text-properties style:font-name-complex="Courier New"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style:font-size-complex="12pt" style:language-asian="lt" style:country-asian="LT"/>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complex="Courier New"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center" style:line-height-at-least="0.25in"/>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line-height-at-least="0.25in"/>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line-height-at-least="0.25in"/>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98in"/>
        </style:tab-stops>
      </style:paragraph-properties>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98in"/>
        </style:tab-stops>
      </style:paragraph-properties>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98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5 M. KOVO 18 D. NUTARIMO NR. 262 „DĖL VALSTYBĖS REIKALAVIMO TEISĖS IR VALSTYBĖS NUOSAVYBĖN PERIMTO SKOLININKŲ ARBA TREČIŲJŲ ASMENŲ TURTO PARDAVIMO VIEŠOJO AUKCIONO BŪDU TVARKOS APRAŠO PATVIRTINIMO“ PAKEITIMO</text:p>
      <text:p text:style-name="P18"/>
      <text:p text:style-name="P19">2021 m. lapkričio 17 d. Nr. 948</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Pakeisti Valstybės reikalavimo teisės ir valstybės nuosavybėn perimto skolininkų arba trečiųjų asmenų turto pardavimo viešojo aukciono būdu tvarkos aprašą, patvirtintą Lietuvos Respublikos Vyriausybės 2015 m. kovo 18 d. nutarimu Nr. 262 „Dėl Valstybės reikalavimo teisės ir valstybės nuosavybėn perimto skolininkų arba trečiųjų asmenų turto pardavimo viešojo aukciono būdu tvarkos aprašo patvirtinimo“:<text:s/></text:span></text:p>
      <text:p text:style-name="P28"><text:span text:style-name="T29">1</text:span><text:span text:style-name="T30">. Pakeisti 8 punktą ir jį išdėstyti taip:</text:span></text:p>
      <text:p text:style-name="P31"><text:span text:style-name="T32">„</text:span><text:span text:style-name="T33">8</text:span><text:span text:style-name="T34">. Jeigu parduodamas perimtas turtas priskiriamas nekilnojamajam turtui, jo pardavimas aukcione organizuojamas ir vykdomas vadovaujantis<text:s/></text:span><text:span text:style-name="T35">Valstybės ir savivaldybių nekilnojamųjų daiktų pardavimo viešame aukcione tvarkos aprašu, patvirtintu Lietuvos Respublikos Vyriausybės<text:s/></text:span><text:soft-page-break/><text:span text:style-name="T36">2014 m. spalio 28 d. nutarimu Nr. 1178 „Dėl Valstybės ir savivaldybių nekilnojamųjų daiktų pardavimo viešame aukcione tvarkos aprašo patvirtinimo“ (toliau – Valstybės ir savivaldybių nekilnojamųjų daiktų pardavimo viešame aukcione tvarkos aprašas).“</text:span></text:p>
      <text:p text:style-name="P37"><text:span text:style-name="T38">2</text:span><text:span text:style-name="T39">. Pakeisti 9 punktą ir jį išdėstyti taip:</text:span></text:p>
      <text:p text:style-name="P40"><text:span text:style-name="T41">„</text:span><text:span text:style-name="T42">9</text:span><text:span text:style-name="T43">. Kitas, nei nurodyta Aprašo 8 punkte, parduodamas ilgalaikis materialusis perimtas turtas, kurio kiekvieno vieneto balansinė vertė didesnė kaip 1 000 eurų, vertinamas pagal Lietuvos Respublikos turto ir verslo vertinimo pagrindų įstatymą. Kito, nei nurodyta Aprašo 8 punkte, parduodamo ilgalaikio materialiojo perimto turto, kurio kiekvieno vieneto balansinė vertė lygi ar mažesnė nei 1 000 eurų, vertę nustato aukciono<text:s/></text:span><text:span text:style-name="T44">or</text:span><text:span text:style-name="T45">ganizatoriaus sudaryta aukciono organizavimo ir vykdymo komisija (toliau – komisija), atsižvelgdama į buhalterinės apskaitos dokumentuose nurodytą įsigijimo (pasigaminimo) savikainą ir rinkos vertę. Jei komisija nesutaria dėl pradinės turto pardavimo kainos, turto vertinimas atliekamas Lietuvos Respublikos t</text:span><text:span text:style-name="T46">urto ir verslo vertinimo pagrindų įstatymo</text:span><text:span text:style-name="T47"> nustatyta tvarka.</text:span><text:span text:style-name="T48">“</text:span></text:p>
      <text:p text:style-name="P49"><text:span text:style-name="T50">3</text:span><text:span text:style-name="T51">. Papildyti 10</text:span><text:span text:style-name="T52">1</text:span><text:span text:style-name="T53"><text:s/>punktu:</text:span></text:p>
      <text:p text:style-name="P54"><text:span text:style-name="T55">„</text:span><text:span text:style-name="T56">10</text:span><text:span text:style-name="T57">1</text:span><text:span text:style-name="T58">. Kitas, nei nurodyta Aprašo 8 punkte, parduodamas ilgalaikis materialusis perimtas turtas, kurio kiekvieno vieneto balansinė vertė didesnė kaip 1 000 eurų, parduodamas elektroniniame aukcione – aukcione, kuris vykdomas informacinių technologijų priemonėmis, o kai parduodamo ilgalaikio materialiojo perimto turto vertė lygi ar mažesnė nei 1 000 eurų arba kai parduodamas trumpalaikis materialusis perimtas turtas, aukciono vykdymo būdą nustato aukciono organizatorius. Elektroniniam aukcionui<text:s/></text:span><text:span text:style-name="T59">mutatis mutandis</text:span><text:span text:style-name="T60"><text:s/>taikoma<text:s/></text:span><text:span text:style-name="T61">Valstybės ir savivaldybių nekilnojamųjų daiktų pardavimo viešame aukcione tvarkos<text:s/></text:span><text:span text:style-name="T62">apraše nustatyta elektroninio aukciono vykdymo tvarka.“</text:span></text:p>
      <text:p text:style-name="P63"><text:span text:style-name="T64">4</text:span><text:span text:style-name="T65">. Pakeisti 11 punktą ir jį išdėstyti taip:</text:span></text:p>
      <text:p text:style-name="P66"><text:span text:style-name="T67">„</text:span><text:span text:style-name="T68">11</text:span><text:span text:style-name="T69">.</text:span><text:span text:style-name="T70"><text:tab/><text:s/>Pradinė parduodamo perimto turto pardavimo kaina negali būti mažesnė už atitinkamą Aprašo 9 punkte nurodyta tvarka nustatytą vertę ar Aprašo 10 punkte nustatytą vertę.“</text:span></text:p>
      <text:p text:style-name="P71"><text:span text:style-name="T72">5</text:span><text:span text:style-name="T73">. Pakeisti 13.3 papunktį ir jį išdėstyti taip:</text:span></text:p>
      <text:p text:style-name="P74"><text:span text:style-name="T75">„</text:span><text:span text:style-name="T76">13.3</text:span><text:span text:style-name="T77">.</text:span><text:span text:style-name="T78"><text:tab/>minimalus turto pardavimo kainos didinimo intervalas, kuris turi būti ne didesnis kaip 5 procentai pradinės turto pardavimo kainos;“.</text:span></text:p>
      <text:p text:style-name="P79"><text:span text:style-name="T80">6</text:span><text:span text:style-name="T81">. Pakeisti 20 punktą ir jį išdėstyti taip:</text:span></text:p>
      <text:p text:style-name="P82"><text:span text:style-name="T83">„</text:span><text:span text:style-name="T84">20</text:span><text:span text:style-name="T85">. Aukcionui organizuoti ir vykdyti aukciono organizatorius ne mažiau kaip iš 3 savo darbuotojų sudaro komisiją. Aukciono organizatorius iš komisijos narių paskiria aukciono vedėją, komisijos pirmininką ir protokoluotoją. Komisijos darbas organizuojamas centralizuotai valdomo valstybės turto valdytojo vadovo patvirtintame komisijos darbo reglamente nustatyta tvarka.“</text:span></text:p>
      <text:p text:style-name="P86"><text:span text:style-name="T87">7</text:span><text:span text:style-name="T88">. Pripažinti netekusiu galios 28.2 papunktį.</text:span></text:p>
      <text:p text:style-name="P89"><text:span text:style-name="T90">8</text:span><text:span text:style-name="T91">. Pakeisti 45.5 papunktį ir jį išdėstyti taip:</text:span></text:p>
      <text:p text:style-name="P92"><text:span text:style-name="T93">„</text:span><text:span text:style-name="T94">45.5</text:span><text:span text:style-name="T95">. Turto pirkimo–pardavimo sutartis laikoma sudaryta, kai aukciono vedėjas tai paskelbia plaktuko dūžiu arba kitokiu analogiškos paskirties veiksmu, išskyrus tuos atvejus, kai parduodama reikalavimo teisė. Tokiais atvejais sudaroma turto pirkimo–pardavimo sutartis pagal Aprašo VII skyriaus nuostatas.“</text:span></text:p>
      <text:p text:style-name="P96"><text:span text:style-name="T97">9</text:span><text:span text:style-name="T98">. Pakeisti 49 punktą ir jį išdėstyti taip:</text:span></text:p>
      <text:p text:style-name="P99"><text:span text:style-name="T100">„</text:span><text:span text:style-name="T101">49</text:span><text:span text:style-name="T102">. Kai pardavimo objektas yra reikalavimo teisė, sąlygos, kuriomis viena šalis įsipareigoja perduoti turtą aukciono laimėtojo nuosavybėn, o kita – sumokėti sutartyje nurodytą pinigų sumą, patvirtinamos turto pirkimo–pardavimo sutartimi.“<text:s/></text:span></text:p>
      <text:p text:style-name="P103"><text:span text:style-name="T104">10</text:span><text:span text:style-name="T105">. Pakeisti X skyrių ir jį išdėstyti taip:</text:span></text:p>
      <text:p text:style-name="P106"><text:span text:style-name="T107">„</text:span><text:span text:style-name="T108">X</text:span><text:span text:style-name="T109"><text:s/>SKYRIUS</text:span></text:p>
      <text:p text:style-name="P110"><text:span text:style-name="T111">NAUJO AUKCIONO SKELBIMAS IR ORGANIZAVIMAS</text:span></text:p>
      <text:p text:style-name="P112"/>
      <text:p text:style-name="P113"><text:span text:style-name="T114">62</text:span><text:span text:style-name="T115">.</text:span><text:span text:style-name="T116"><text:tab/>Neįvykus pirmajam aukcionui, antrasis aukcionas tomis pačiomis sąlygomis skelbiamas ne anksčiau kaip praėjus 15 dienų po pirmojo aukciono pripažinimo neįvykusiu dienos.</text:span></text:p>
      <text:p text:style-name="P117"><text:span text:style-name="T118">63</text:span><text:span text:style-name="T119">. Neįvykus antrajam aukcionui, ne anksčiau kaip praėjus 30 dienų po antrojo aukciono pripažinimo neįvykusiu dienos, Lietuvos Respublikos Vyriausybės sprendimu, kai sprendimą pagal Aprašo 3 punktą priima Lietuvos Respublikos Vyriausybė, arba aukciono organizatoriaus<text:s/></text:span><text:soft-page-break/><text:span text:style-name="T120">sprendimu, kai sprendimą pagal Aprašo 6 ir 7 punktus priima centralizuotai valdomo valstybės turto valdytojas, skelbiamas paskesnis aukcionas, kuriame kaskart 10 procentų sumažinama pradinė turto pardavimo kaina, tačiau kitos aukciono sąlygos nekeičiamos.</text:span></text:p>
      <text:p text:style-name="P121"><text:span text:style-name="T122">64</text:span><text:span text:style-name="T123">.</text:span><text:span text:style-name="T124"><text:tab/>Jeigu antrasis ir paskesni aukcionai skelbiami dėl to, kad ankstesni aukcionai pagal Aprašo 47.4 ir (ar) 47.5 papunkčius laikomi neįvykusiais, pakartotinai aukcione dalyvaujantys potencialūs pirkėjai atleidžiami nuo registracijos mokesčio.“</text:span></text:p>
      <text:p text:style-name="P125"/>
      <text:p text:style-name="P126"/>
      <text:p text:style-name="P127"/>
      <text:p text:style-name="P128">Ministrė Pirmininkė<text:tab/><text:tab/>Ingrida Šimonytė</text:p>
      <text:p text:style-name="P129"/>
      <text:p text:style-name="P130"/>
      <text:p text:style-name="P131"/>
      <text:p text:style-name="P132"><text:span text:style-name="T133">Finansų ministrė</text:span><text:span text:style-name="T134"><text:tab/></text:span><text:span text:style-name="T13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1-11-18T14:40:00Z</meta:creation-date>
    <dc:date>2021-11-18T14:40:00Z</dc:date>
    <meta:print-date>2019-08-08T12:58:00Z</meta:print-date>
    <meta:template xlink:href="Normal.dotm" xlink:type="simple"/>
    <meta:editing-cycles>2</meta:editing-cycles>
    <meta:editing-duration>PT0S</meta:editing-duration>
    <meta:document-statistic meta:page-count="4" meta:paragraph-count="32" meta:word-count="679" meta:character-count="5586" meta:row-count="78" meta:non-whitespace-character-count="4939"/>
  </office:meta>
</office:document-meta>
</file>