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VALSTYBINĖS REIKŠMĖS MIŠKŲ PLOTŲ SCHEMŲ TIKSLINIMO</text:span></text:p>
      <text:p text:style-name="P9"/>
      <text:p text:style-name="P10"><text:span text:style-name="T11">2016 m. sausio 29</text:span><text:span text:style-name="T12"><text:s/></text:span><text:span text:style-name="T13">d. Nr. D1-60<text:s/></text:span></text:p>
      <text:p text:style-name="P14">Vilnius</text:p>
      <text:p text:style-name="P15"/>
      <text:p text:style-name="P16"/>
      <text:p text:style-name="P17"><text:span text:style-name="T18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9">ė</text:span><text:span text:style-name="T20">s reik</text:span><text:span text:style-name="T21">š</text:span><text:span text:style-name="T22">m</text:span><text:span text:style-name="T23">ė</text:span><text:span text:style-name="T24">s mi</text:span><text:span text:style-name="T25">š</text:span><text:span text:style-name="T26">k</text:span><text:span text:style-name="T27">ų</text:span><text:span text:style-name="T28"><text:s/>plot</text:span><text:span text:style-name="T29">ų</text:span><text:span text:style-name="T30"><text:s/>schem</text:span><text:span text:style-name="T31">ų</text:span><text:span text:style-name="T32"><text:s/>rengimo tvarkos aprašo patvirtinimo“, 3 ir 13 punktais,</text:span></text:p>
      <text:p text:style-name="P33"><text:span text:style-name="T34">1</text:span><text:span text:style-name="T35">.<text:s/></text:span><text:span text:style-name="T36">Nurodau<text:s/></text:span><text:span text:style-name="T37">Valstybinei miškų tarnybai:</text:span></text:p>
      <text:p text:style-name="P38"><text:span text:style-name="T39">1.1</text:span><text:span text:style-name="T40">.</text:span><text:span text:style-name="T41"><text:s/></text:span><text:span text:style-name="T42">pradėti Alytaus, Klaipėdos, Kėdainių, Trakų, Tauragės, Ukmergės rajonų ir Kazlų Rūdos savivaldybių valstybinės reikšmės miškų plotų schemų tikslinimo procedūrą;</text:span></text:p>
      <text:p text:style-name="P43"><text:span text:style-name="T44">1.2</text:span><text:span text:style-name="T45">. iki 2016 m. kovo 1 d. išnagrinėti gautus pasiūlymus dėl Klaipėdos, Kėdainių, Ukmergės rajonų ir Kazlų Rūdos savivaldybių valstybinės reikšmės miškų plotų schemų tikslinimo, o iki 2016 m. gegužės 2 d. išnagrinėti gautus pasiūlymus dėl Alytaus, Trakų, Tauragės rajonų savivaldybių valstybinės reikšmės miškų plotų schemų tikslinimo;<text:s/></text:span></text:p>
      <text:p text:style-name="P46"><text:span text:style-name="T47">1.3</text:span><text:span text:style-name="T48">. iki 2016 m. balandžio 27 d. parengti patikslintas Klaipėdos, Kėdainių, Ukmergės rajonų ir Kazlų Rūdos savivaldybių valstybinės reikšmės miškų plotų schemas, o iki 2016 m. birželio 27 d. parengti patikslintas Alytaus, Trakų, Tauragės rajonų savivaldybių valstybinės reikšmės miškų plotų schemas;</text:span></text:p>
      <text:p text:style-name="P49"><text:span text:style-name="T50">1.4</text:span><text:span text:style-name="T51">. pateikti Lietuvos Respublikos aplinkos ministerijai suderintas Alytaus, Klaipėdos, Kėdainių, Trakų, Tauragės, Ukmergės rajonų ir Kazlų Rūdos savivaldybių valstybinės reikšmės miškų plotų schemas.</text:span></text:p>
      <text:p text:style-name="P52"><text:span text:style-name="T53">2</text:span><text:span text:style-name="T54">.<text:s/></text:span><text:span text:style-name="T55">Pavedu</text:span><text:span text:style-name="T56"><text:s/>šio įsakymo vykdymo kontrolę Aplinkos ministerijos Miškų departamento direktoriui Valdui Vaičiūnui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2-04T11:02:00Z</meta:creation-date>
    <dc:date>2016-02-04T11:02:00Z</dc:date>
    <meta:print-date>2016-01-07T13:1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2" meta:character-count="1678" meta:row-count="48" meta:non-whitespace-character-count="1467"/>
  </office:meta>
</office:document-meta>
</file>