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/>
      <style:text-properties fo:letter-spacing="0.0416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VESTICIJŲ STATISTINĖS ATASKAITOS KS-02 (METINĖS) STATISTINIO FORMULIARO PATVIRTINIMO</text:p>
      <text:p text:style-name="P10"/>
      <text:p text:style-name="P11">2020 m. <text:s/>sausio 10 d. Nr. DĮ-12</text:p>
      <text:p text:style-name="P12">Vilnius</text:p>
      <text:p text:style-name="P13"/>
      <text:p text:style-name="P14"/>
      <text:p text:style-name="P15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 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, ir Lietuvos Respublikos Vyriausybės 2001 m. gegužės 16 d. nutarimą Nr. 569 „Dėl Lietuvos Respublikos makroekonominės ir su ja susijusios statistikos rengimo“:</text:p>
      <text:p text:style-name="P16">1.<text:tab/><text:span text:style-name="T17">Tvirtinu</text:span><text:s/>pridedamą Investicijų statistinės ataskaitos KS-02 (metinės) statistinį formuliarą.</text:p>
      <text:p text:style-name="P18">2.<text:tab/><text:span text:style-name="T19">Pripažįstu<text:s/></text:span>netekusiu galios Lietuvos statistikos departamento generalinio direktoriaus 2017 m. lapkričio 13 d. įsakymą Nr. DĮ-234 „Dėl Investicijų statistinės ataskaitos KS-02 (metinės) formos patvirtinimo“.</text:p>
      <text:p text:style-name="P20"/>
      <text:p text:style-name="P21"/>
      <text:p text:style-name="P22"/>
      <text:p text:style-name="P23">Generalinė direktorė <text:s text:c="3"/><text:tab/><text:s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30T13:38:00Z</meta:creation-date>
    <dc:date>2020-12-30T13:38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3" meta:word-count="216" meta:character-count="2052" meta:row-count="88" meta:non-whitespace-character-count="1859"/>
  </office:meta>
</office:document-meta>
</file>