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line-height-at-least="0.1666in" fo:margin-right="0.0034in" fo:background-color="#FFFFFF"/>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1666in" fo:margin-right="0.0069in" fo:background-color="#FFFFFF"/>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indent="0.3937in" fo:background-color="#FFFFFF">
        <style:tab-stops>
          <style:tab-stop style:type="left" style:position="0.6895in"/>
        </style:tab-stops>
      </style:paragraph-properties>
      <style:text-properties fo:letter-spacing="-0.0006in"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indent="0.3937in" fo:background-color="#FFFFFF">
        <style:tab-stops>
          <style:tab-stop style:type="left" style:position="0.6895in"/>
        </style:tab-stops>
      </style:paragraph-properties>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3937in" fo:background-color="#FFFFFF">
        <style:tab-stops>
          <style:tab-stop style:type="left" style:position="0.6895in"/>
        </style:tab-stops>
      </style:paragraph-properties>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3937in" fo:background-color="#FFFFFF">
        <style:tab-stops>
          <style:tab-stop style:type="left" style:position="0.6895in"/>
        </style:tab-stops>
      </style:paragraph-properties>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right="0.0034in" fo:text-indent="0.3937in" fo:background-color="#FFFFFF">
        <style:tab-stops>
          <style:tab-stop style:type="left" style:position="0.4923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fo:letter-spacing="-0.0006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P47"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reak-before="page" fo:text-align="center"/>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511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11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font-style="italic" style:font-style-asian="italic"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5118in"/>
      <style:text-properties style:font-size-complex="12pt" style:language-asian="lt" style:country-asian="LT"/>
    </style:style>
    <style:style style:name="TableColumn176" style:family="table-column">
      <style:table-column-properties style:column-width="0.825in" style:use-optimal-column-width="false"/>
    </style:style>
    <style:style style:name="TableColumn177" style:family="table-column">
      <style:table-column-properties style:column-width="2.375in" style:use-optimal-column-width="false"/>
    </style:style>
    <style:style style:name="TableColumn178" style:family="table-column">
      <style:table-column-properties style:column-width="2.25in" style:use-optimal-column-width="false"/>
    </style:style>
    <style:style style:name="Table175" style:family="table">
      <style:table-properties style:width="5.45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text-properties fo:font-size="5pt" style:font-size-asian="5pt" style:font-size-complex="5pt"/>
    </style:style>
  </office:automatic-styles>
  <office:body>
    <office:text text:use-soft-page-breaks="true">
      <text:p text:style-name="P1"/>
      <text:p text:style-name="P6"/>
      <text:p text:style-name="P7"><text:span text:style-name="T8">REZOLIUCIJA MEPC.202(62)<text:s/></text:span></text:p>
      <text:p text:style-name="P9"/>
      <text:p text:style-name="P10"><text:span text:style-name="T11">(priimta 2011 m. liepos 15 d.)</text:span></text:p>
      <text:p text:style-name="P12"/>
      <text:p text:style-name="P13">1997 M. PROTOKOLO, KURIUO KEIČIAMA 1973 M. TARPTAUTINĖ KONVENCIJA DĖL TERŠIMO IŠ LAIVŲ PREVENCIJOS SU PAKEITIMAIS, PADARYTAIS 1978 M. PROTOKOLU, PRIEDO PAKEITIMAI</text:p>
      <text:p text:style-name="P14"/>
      <text:p text:style-name="P15">(Išmetimo kontrolės rajono statuso suteikimas Jungtinių Valstijų Karibų jūros teritorijai ir lengvatų pritaikymas tam tikriems laivams, esantiems Šiaurės Amerikos išmetimo kontrolės rajone ir Jungtinių Valstijų Karibų jūros išmetimo kontrolės rajone pagal MARPOL VI priedo 13 ir 14 taisykles ir VII priedėlį)<text:s/></text:p>
      <text:p text:style-name="P16"/>
      <text:p text:style-name="P17"/>
      <text:p text:style-name="P18"/>
      <text:p text:style-name="P19"><text:span text:style-name="T20">JŪRŲ APLINKOS APSAUGOS KOMITETAS,</text:span></text:p>
      <text:p text:style-name="P21"/>
      <text:p text:style-name="P22"><text:span text:style-name="T23">prisimindamas</text:span><text:span text:style-name="T24"><text:s/>Tarptautinės jūrų organizacijos konvencijos 38 straipsnio a dalį dėl Jūros aplinkos apsaugos komitetui (toliau – Komitetas) tarptautinėmis konvencijomis dėl jūrų taršos prevencijos ir kontrolės priskirtų funkcijų;</text:span></text:p>
      <text:p text:style-name="P25"/>
      <text:p text:style-name="P26"><text:span text:style-name="T27">atkreipdamas dėmesį</text:span><text:span text:style-name="T28"><text:s/>į 1973 m. Tarptautinės konvencijos dėl teršimo iš laivų prevencijos (toliau – 1973 m. Konvencija) 16 straipsnį, 1973 m. Tarptautinės konvencijos dėl teršimo iš laivų prevencijos 1978 m. protokolo (toliau – 1978 m. Protokolas) VI straipsnį ir 1997 m. protokolo, kuriuo keičiama 1973 m. Tarptautinė konvencija dėl teršimo iš laivų prevencijos su pakeitimais, padarytais 1978 m. protokolu (toliau – 1997 m. Protokolas), 4 straipsnį, kuriuose visuose nustatyta 1997 m. Protokolo keitimo procedūra ir atitinkamam Organizacijos padaliniui pavedama svarstyti ir priimti 1973 m. Konvencijos su pakeitimais, padarytais 1978 ir 1997 m. protokolais, pakeitimus;</text:span></text:p>
      <text:p text:style-name="P29"/>
      <text:p text:style-name="P30"><text:span text:style-name="T31">taip pat atkreipdamas dėmesį</text:span><text:span text:style-name="T32"><text:s/>į tai, kad 1997 m. Protokolu prie 1973 m. Konvencijos pridedamas VI priedas „Atmosferos teršimo iš laivų prevencijos taisyklės“ (toliau – VI priedas);</text:span></text:p>
      <text:p text:style-name="P33"/>
      <text:p text:style-name="P34"><text:span text:style-name="T35">be to, atkreipdamas dėmesį</text:span><text:span text:style-name="T36"><text:s/>į tai, kad MEPC.176(58) rezoliucija patvirtintas pakeistas VI priedas, kuris įsigaliojo 2010 m. liepos 1 d.;<text:s/></text:span></text:p>
      <text:p text:style-name="P37"/>
      <text:p text:style-name="P38"><text:span text:style-name="T39">atsižvelgdamas</text:span><text:span text:style-name="T40"><text:s/>į pakeisto VI priedo pakeitimo projektą,</text:span></text:p>
      <text:p text:style-name="Normal"/>
      <text:p text:style-name="P41"><text:span text:style-name="T42">1</text:span><text:span text:style-name="T43">.</text:span><text:span text:style-name="T44"><text:tab/></text:span><text:span text:style-name="T45">priima</text:span><text:span text:style-name="T46"><text:s/>vadovaudamasis 1973 m. Konvencijos 16 straipsnio 2 dalies d punktu šios Rezoliucijos priede išdėstytus VI priedo pakeitimus;</text:span></text:p>
      <text:p text:style-name="Normal"/>
      <text:p text:style-name="P47"><text:span text:style-name="T48">2</text:span><text:span text:style-name="T49">.</text:span><text:span text:style-name="T50"><text:tab/></text:span><text:span text:style-name="T51">nustato</text:span><text:span text:style-name="T52"><text:s/>vadovaudamasis 1973 m. Konvencijos 16 straipsnio 2 dalies f punkto iii papunkčiu, kad minėti pakeitimai priimti 2012 m. liepos 1 d., jei iki šios dienos ne mažiau negu vienas trečdalis Šalių arba Šalys, kurių prekybos laivynai kartu sudaro ne mažiau kaip 50 proc. pasaulio prekybos laivyno bendrosios talpos, nepraneša Organizacijai, jog jos nepritaria pakeitimui;</text:span></text:p>
      <text:p text:style-name="Normal"/>
      <text:p text:style-name="P53"><text:span text:style-name="T54">3</text:span><text:span text:style-name="T55">.</text:span><text:span text:style-name="T56"><text:tab/></text:span><text:span text:style-name="T57">ragina</text:span><text:span text:style-name="T58"><text:s/>Šalis prisiminti, kad pagal 1973 m. Konvencijos 16 straipsnio 2 dalies g punkto ii papunktį minėti pakeitimai įsigalioja 2013 m. sausio 1 d., juos priėmus po 2 dalyje nurodytos dienos;</text:span></text:p>
      <text:p text:style-name="Normal"/>
      <text:p text:style-name="P59"><text:span text:style-name="T60">4</text:span><text:span text:style-name="T61">.</text:span><text:span text:style-name="T62"><text:tab/></text:span><text:span text:style-name="T63">prašo</text:span><text:span text:style-name="T64"><text:s/>vadovaujantis 1973 m. Konvencijos 16 straipsnio 2 dalies e punkto nuostatomis Generalinį sekretorių visoms 1973 m. Konvencijos su pakeitimais, padarytais 1978 ir 1997 m. protokolais, Šalims pateikti patvirtintas šios Rezoliucijos ir Priedo, kuriame išdėstyti pakeitimai, kopijas;</text:span></text:p>
      <text:p text:style-name="Normal"/>
      <text:p text:style-name="P65"><text:span text:style-name="T66">5</text:span><text:span text:style-name="T67">.</text:span><text:span text:style-name="T68"><text:tab/></text:span><text:span text:style-name="T69">taip pat prašo</text:span><text:span text:style-name="T70"><text:s/>Generalinį sekretorių šios Rezoliucijos ir jos Priedo kopijas perduoti Organizacijos narėms, kurios nėra 1973 m. Konvencijos su pakeitimais, padarytais 1978 ir 1997 m. protokolais, Šalys.<text:s/></text:span></text:p>
      <text:p text:style-name="Normal"/>
      <text:soft-page-break/>
      <text:p text:style-name="P71"><text:span text:style-name="T72">PRIEDAS</text:span></text:p>
      <text:p text:style-name="P73"/>
      <text:p text:style-name="P74"/>
      <text:p text:style-name="P75"/>
      <text:p text:style-name="P76">PAKEISTO MARPOL VI PRIEDO 13 IR 14 TAISYKLIŲ IR VII PRIEDĖLIO PAKEITIMAI<text:s/></text:p>
      <text:p text:style-name="P77"/>
      <text:p text:style-name="P78"/>
      <text:p text:style-name="P79"/>
      <text:p text:style-name="P80"><text:span text:style-name="T81">1</text:span><text:span text:style-name="T82">. 13 taisyklės 6 dalis pakeičiama taip:<text:s/></text:span></text:p>
      <text:p text:style-name="P83"/>
      <text:p text:style-name="P84"><text:span text:style-name="T85">„</text:span><text:span text:style-name="T86">6</text:span><text:span text:style-name="T87">. Šioje taisyklėje išmetimo kontrolės rajonais laikoma:<text:s/></text:span></text:p>
      <text:p text:style-name="P88"/>
      <text:p text:style-name="P89"><text:span text:style-name="T90">6.1</text:span><text:span text:style-name="T91">. Šiaurės Amerikos teritorija, tai yra, teritorija, kurios koordinatės nurodytos šio Priedo VII priedėlyje;<text:s/></text:span></text:p>
      <text:p text:style-name="Normal"/>
      <text:p text:style-name="P92"><text:span text:style-name="T93">6.2</text:span><text:span text:style-name="T94">. Jungtinių Valstijų Karibų jūros teritorija, tai yra, teritorija, kurios koordinatės nurodytos šio Priedo VII priedėlyje; ir<text:s/></text:span></text:p>
      <text:p text:style-name="Normal"/>
      <text:p text:style-name="P95"><text:span text:style-name="T96">6.3</text:span><text:span text:style-name="T97">. bet kuris kitas jūros plotas, įskaitant bet kurią uosto teritoriją, kuriam šį statusą suteikė Organizacija pagal šio Priedo III priedėlyje nurodytus kriterijus ir tvarką.“<text:s/></text:span></text:p>
      <text:p text:style-name="Normal"/>
      <text:p text:style-name="P98"><text:span text:style-name="T99">2</text:span><text:span text:style-name="T100">. 13 taisyklės 7.3 dalis keičiama taip:<text:s/></text:span></text:p>
      <text:p text:style-name="P101"/>
      <text:p text:style-name="P102"><text:span text:style-name="T103">„</text:span><text:span text:style-name="T104">7.3</text:span><text:span text:style-name="T105">. Jūrų transporto dyzelinio variklio, kurio galia didesnė kaip 5 000 kW, o kiekvieno cilindro tūris yra 90 ar daugiau litrų ir kuris įrengtas laive, pastatytame 1990 m. sausio 1 d. arba vėliau, bet ne vėliau kaip 2000 m. sausio 1 d., Tarptautinio atmosferos teršimo prevencijos liudijime jūrų transporto variklio, kuriam taikoma šios taisyklės 7.1 dalis, atžvilgiu nurodoma, kad patvirtintas metodas taikytas pagal šios taisyklės 7.1.1 punktą arba kad variklis sertifikuotas pagal šios taisyklės 7.1.2 punktą, arba kad patvirtinto metodo dar nėra arba jis dar komerciškai neprieinamas, kaip aprašyta šios taisyklės 7.2 dalyje.“<text:s/></text:span></text:p>
      <text:p text:style-name="Normal"/>
      <text:p text:style-name="P106"><text:span text:style-name="T107">3</text:span><text:span text:style-name="T108">. 14 taisyklės 3 dalis pakeičiama taip:<text:s/></text:span></text:p>
      <text:p text:style-name="P109"/>
      <text:p text:style-name="P110"><text:span text:style-name="T111">„</text:span><text:span text:style-name="T112">3</text:span><text:span text:style-name="T113">. Šioje taisyklėje išmetimo kontrolės rajonais laikoma:<text:s/></text:span></text:p>
      <text:p text:style-name="P114"/>
      <text:p text:style-name="P115"><text:span text:style-name="T116">3.1</text:span><text:span text:style-name="T117">. Baltijos jūros teritorija, kaip apibrėžta I priedo 1 taisyklės 11 dalies 2 punkte, ir Šiaurės jūros teritorija, kaip apibrėžta V priedo 1 taisyklės 12 dalies 6 punkte;<text:s/></text:span></text:p>
      <text:p text:style-name="Normal"/>
      <text:p text:style-name="P118"><text:span text:style-name="T119">3.2</text:span><text:span text:style-name="T120">. Šiaurės Amerikos teritorija, kurios koordinatės nurodytos šio Priedo VII priedėlyje;<text:s/></text:span></text:p>
      <text:p text:style-name="Normal"/>
      <text:p text:style-name="P121"><text:span text:style-name="T122">3.3</text:span><text:span text:style-name="T123">. Jungtinių Valstijų Karibų jūros teritorija, kurios koordinatės nurodytos šio Priedo VII priedėlyje; ir<text:s/></text:span></text:p>
      <text:p text:style-name="Normal"/>
      <text:p text:style-name="P124"><text:span text:style-name="T125">3.4</text:span><text:span text:style-name="T126">. bet kuris kitas jūros plotas, įskaitant bet kurią uosto teritoriją, kuriam šį statusą suteikė Organizacija pagal šio Priedo III priedėlyje nurodytus kriterijus ir tvarką.“<text:s/></text:span></text:p>
      <text:p text:style-name="Normal"/>
      <text:p text:style-name="P127"><text:span text:style-name="T128">4</text:span><text:span text:style-name="T129">. Prie 14 taisyklės 4 dalies pridedamas naujas 4.4 punktas:<text:s/></text:span></text:p>
      <text:p text:style-name="P130"/>
      <text:p text:style-name="P131"><text:span text:style-name="T132">„</text:span><text:span text:style-name="T133">4.4</text:span><text:span text:style-name="T134">. Iki 2020 m. sausio 1 d. šios taisyklės 4 dalyje minimo mazuto sieringumo norma netaikoma Šiaurės Amerikos rajone ar Jungtinių Valstijų Karibų jūros rajone esantiems laivams, kaip apibrėžta 3 dalyje, pastatytiems 2011 m. rugpjūčio 1 d. ar iki šios dienos, kurie yra varomi katilų, projektuojant nepritaikytų nuolat naudoti jūrinį distiliacinį kurą ar gamtines dujas.“<text:s/></text:span></text:p>
      <text:p text:style-name="Normal"/>
      <text:p text:style-name="P135"><text:span text:style-name="T136">5</text:span><text:span text:style-name="T137">. 14 taisyklės 7 dalis pakeičiama taip:<text:s/></text:span></text:p>
      <text:p text:style-name="P138"/>
      <text:p text:style-name="P139"><text:span text:style-name="T140">„</text:span><text:span text:style-name="T141">7</text:span><text:span text:style-name="T142">. Pirmuosius 12 mėnesių po pakeitimo, kuriuo pagal šios taisyklės 3 dalį nustatomas konkretus sieros oksidų išmetimo kontrolės rajonas, įsigaliojimo, laivams, įplaukiantiems į sieros oksidų išmetimo kontrolės rajoną, netaikomi šios taisyklės 4 ir 6 dalies reikalavimai; jiems netaikomi ir šios taisyklės 5 dalies reikalavimai, kiek tai susiję su šios taisyklės 4 dalimi</text:span><text:span text:style-name="T143"><text:note text:note-class="footnote" text:id="_ftn0"><text:note-citation>1</text:note-citation><text:note-body><text:p text:style-name="P144"><text:span text:style-name="T145"><text:s/>7 dalyje nustatyta dvylikos mėnesių išimtis iki 2012 m. rugpjūčio 1 d. taikoma Šiaurės Amerikos išmetimo kontrolės rajonui.<text:s/></text:span></text:p><text:p text:style-name="P146">7 dalyje nustatyta dvylikos mėnesių išimtis iki 2014 m. sausio 1 d. taikoma Jungtinių Valstijų Karibų jūros išmetimo kontrolės rajonui.</text:p></text:note-body></text:note></text:span><text:span text:style-name="T147">.“<text:s/></text:span></text:p>
      <text:p text:style-name="Normal"/>
      <text:p text:style-name="P148"><text:span text:style-name="T149">6</text:span><text:span text:style-name="T150">. VII priedėlis keičiamas taip:<text:s/></text:span></text:p>
      <text:p text:style-name="Normal"/>
      <text:p text:style-name="P151"><text:span text:style-name="T152">„</text:span><text:span text:style-name="T153">VII priedėlis</text:span></text:p>
      <text:p text:style-name="P154"/>
      <text:p text:style-name="P155">Išmetimo kontrolės rajonai</text:p>
      <text:p text:style-name="P156"/>
      <text:p text:style-name="P157"><text:span text:style-name="T158">(13 taisyklės 6 dalis ir 14 taisyklės 3 dalis)</text:span></text:p>
      <text:p text:style-name="P159"/>
      <text:p text:style-name="P160"><text:span text:style-name="T161">1</text:span><text:span text:style-name="T162">. Šiame priedėlyje nurodytos pagal 13 taisyklės 6 dalį ir 14 taisyklės 3 dalį nustatytų išmetimo kontrolės rajonų ribos, išskyrus Baltijos jūros ir Šiaurės jūros teritorijas.<text:s/></text:span></text:p>
      <text:p text:style-name="Normal"/>
      <text:p text:style-name="P163"><text:span text:style-name="T164">2</text:span><text:span text:style-name="T165">. (Šiaurės Amerikos teritorijai taikomas esamas tekstas)<text:s/></text:span></text:p>
      <text:p text:style-name="Normal"/>
      <text:p text:style-name="P166"><text:span text:style-name="T167">3</text:span><text:span text:style-name="T168">. Jungtinių Valstijų Karibų jūros rajonas apima:<text:s/></text:span></text:p>
      <text:p text:style-name="P169"/>
      <text:p text:style-name="P170"><text:span text:style-name="T171">3.1</text:span><text:span text:style-name="T172">. jūros teritoriją Atlanto vandenyno ir Karibų jūros pakrantėse šalia Puerto Riko sandraugos ir Jungtinių Valstijų Mergelių Salų, apribotą šias koordinates jungiančių geodezinių linijų:<text:s/></text:span></text:p>
      <text:p text:style-name="P173"/>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
              <text:p text:style-name="P182">VIETA</text:p>
            </table:table-cell>
            <table:table-cell table:style-name="TableCell183">
              <text:p text:style-name="P184"/>
              <text:p text:style-name="P185">PLATUMA<text:s/></text:p>
            </table:table-cell>
            <table:table-cell table:style-name="TableCell186">
              <text:p text:style-name="P187"/>
              <text:p text:style-name="P188">ILGUMA<text:s/></text:p>
            </table:table-cell>
          </table:table-row>
          <table:table-row table:style-name="TableRow189">
            <table:table-cell table:style-name="TableCell190">
              <text:p text:style-name="P191"/>
              <text:p text:style-name="P192">1</text:p>
            </table:table-cell>
            <table:table-cell table:style-name="TableCell193">
              <text:p text:style-name="P194"/>
              <text:p text:style-name="P195">17° 18‘ 37“ šiaurės platumos<text:s/></text:p>
            </table:table-cell>
            <table:table-cell table:style-name="TableCell196">
              <text:p text:style-name="P197"/>
              <text:p text:style-name="P198">67° 32‘ 14“ vakarų ilgumos<text:s/></text:p>
            </table:table-cell>
          </table:table-row>
          <table:table-row table:style-name="TableRow199">
            <table:table-cell table:style-name="TableCell200">
              <text:p text:style-name="P201"/>
              <text:p text:style-name="P202">2</text:p>
            </table:table-cell>
            <table:table-cell table:style-name="TableCell203">
              <text:p text:style-name="P204"/>
              <text:p text:style-name="P205">19° 11‘ 14“ šiaurės platumos</text:p>
            </table:table-cell>
            <table:table-cell table:style-name="TableCell206">
              <text:p text:style-name="P207"/>
              <text:p text:style-name="P208">67° 26‘ 45“ vakarų ilgumos</text:p>
            </table:table-cell>
          </table:table-row>
          <table:table-row table:style-name="TableRow209">
            <table:table-cell table:style-name="TableCell210">
              <text:p text:style-name="P211"/>
              <text:p text:style-name="P212">3</text:p>
            </table:table-cell>
            <table:table-cell table:style-name="TableCell213">
              <text:p text:style-name="P214"/>
              <text:p text:style-name="P215">19° 30‘ 28“ šiaurės platumos</text:p>
            </table:table-cell>
            <table:table-cell table:style-name="TableCell216">
              <text:p text:style-name="P217"/>
              <text:p text:style-name="P218">65° 16‘ 48“ vakarų ilgumos</text:p>
            </table:table-cell>
          </table:table-row>
          <table:table-row table:style-name="TableRow219">
            <table:table-cell table:style-name="TableCell220">
              <text:p text:style-name="P221"/>
              <text:p text:style-name="P222">4</text:p>
            </table:table-cell>
            <table:table-cell table:style-name="TableCell223">
              <text:p text:style-name="P224"/>
              <text:p text:style-name="P225">19° 12‘ 25“ šiaurės platumos</text:p>
            </table:table-cell>
            <table:table-cell table:style-name="TableCell226">
              <text:p text:style-name="P227"/>
              <text:p text:style-name="P228">65° 6‘ 8“ vakarų ilgumos</text:p>
            </table:table-cell>
          </table:table-row>
          <table:table-row table:style-name="TableRow229">
            <table:table-cell table:style-name="TableCell230">
              <text:p text:style-name="P231"/>
              <text:p text:style-name="P232">5</text:p>
            </table:table-cell>
            <table:table-cell table:style-name="TableCell233">
              <text:p text:style-name="P234"/>
              <text:p text:style-name="P235">18° 45‘ 13“ šiaurės platumos</text:p>
            </table:table-cell>
            <table:table-cell table:style-name="TableCell236">
              <text:p text:style-name="P237"/>
              <text:p text:style-name="P238">65° 0‘ 22“ vakarų ilgumos</text:p>
            </table:table-cell>
          </table:table-row>
          <table:table-row table:style-name="TableRow239">
            <table:table-cell table:style-name="TableCell240">
              <text:p text:style-name="P241"/>
              <text:p text:style-name="P242">6</text:p>
            </table:table-cell>
            <table:table-cell table:style-name="TableCell243">
              <text:p text:style-name="P244"/>
              <text:p text:style-name="P245">18° 41‘ 14“ šiaurės platumos</text:p>
            </table:table-cell>
            <table:table-cell table:style-name="TableCell246">
              <text:p text:style-name="P247"/>
              <text:p text:style-name="P248">64° 59‘ 33“ vakarų ilgumos</text:p>
            </table:table-cell>
          </table:table-row>
          <table:table-row table:style-name="TableRow249">
            <table:table-cell table:style-name="TableCell250">
              <text:p text:style-name="P251"/>
              <text:p text:style-name="P252">7</text:p>
            </table:table-cell>
            <table:table-cell table:style-name="TableCell253">
              <text:p text:style-name="P254"/>
              <text:p text:style-name="P255">18° 29‘ 22“ šiaurės platumos</text:p>
            </table:table-cell>
            <table:table-cell table:style-name="TableCell256">
              <text:p text:style-name="P257"/>
              <text:p text:style-name="P258">64° 53‘ 51“ vakarų ilgumos</text:p>
            </table:table-cell>
          </table:table-row>
          <table:table-row table:style-name="TableRow259">
            <table:table-cell table:style-name="TableCell260">
              <text:p text:style-name="P261"/>
              <text:p text:style-name="P262">8</text:p>
            </table:table-cell>
            <table:table-cell table:style-name="TableCell263">
              <text:p text:style-name="P264"/>
              <text:p text:style-name="P265">18° 27‘ 35“ šiaurės platumos</text:p>
            </table:table-cell>
            <table:table-cell table:style-name="TableCell266">
              <text:p text:style-name="P267"/>
              <text:p text:style-name="P268">64° 53‘ 22“ vakarų ilgumos</text:p>
            </table:table-cell>
          </table:table-row>
          <table:table-row table:style-name="TableRow269">
            <table:table-cell table:style-name="TableCell270">
              <text:p text:style-name="P271"/>
              <text:p text:style-name="P272">9</text:p>
            </table:table-cell>
            <table:table-cell table:style-name="TableCell273">
              <text:p text:style-name="P274"/>
              <text:p text:style-name="P275">18° 25‘ 21“ šiaurės platumos</text:p>
            </table:table-cell>
            <table:table-cell table:style-name="TableCell276">
              <text:p text:style-name="P277"/>
              <text:p text:style-name="P278">64° 52‘ 39“ vakarų ilgumos</text:p>
            </table:table-cell>
          </table:table-row>
          <table:table-row table:style-name="TableRow279">
            <table:table-cell table:style-name="TableCell280">
              <text:p text:style-name="P281"/>
              <text:p text:style-name="P282">10</text:p>
            </table:table-cell>
            <table:table-cell table:style-name="TableCell283">
              <text:p text:style-name="P284"/>
              <text:p text:style-name="P285">18° 24‘ 30“ šiaurės platumos</text:p>
            </table:table-cell>
            <table:table-cell table:style-name="TableCell286">
              <text:p text:style-name="P287"/>
              <text:p text:style-name="P288">64° 52‘ 19“ vakarų ilgumos</text:p>
            </table:table-cell>
          </table:table-row>
          <table:table-row table:style-name="TableRow289">
            <table:table-cell table:style-name="TableCell290">
              <text:p text:style-name="P291"/>
              <text:p text:style-name="P292">11</text:p>
            </table:table-cell>
            <table:table-cell table:style-name="TableCell293">
              <text:p text:style-name="P294"/>
              <text:p text:style-name="P295">18° 23‘ 51“ šiaurės platumos</text:p>
            </table:table-cell>
            <table:table-cell table:style-name="TableCell296">
              <text:p text:style-name="P297"/>
              <text:p text:style-name="P298">64° 51‘ 50“ vakarų ilgumos</text:p>
            </table:table-cell>
          </table:table-row>
          <table:table-row table:style-name="TableRow299">
            <table:table-cell table:style-name="TableCell300">
              <text:p text:style-name="P301"/>
              <text:p text:style-name="P302">12</text:p>
            </table:table-cell>
            <table:table-cell table:style-name="TableCell303">
              <text:p text:style-name="P304"/>
              <text:p text:style-name="P305">18° 23‘ 42“ šiaurės platumos</text:p>
            </table:table-cell>
            <table:table-cell table:style-name="TableCell306">
              <text:p text:style-name="P307"/>
              <text:p text:style-name="P308">64° 51‘ 23“ vakarų ilgumos</text:p>
            </table:table-cell>
          </table:table-row>
          <table:table-row table:style-name="TableRow309">
            <table:table-cell table:style-name="TableCell310">
              <text:p text:style-name="P311"/>
              <text:p text:style-name="P312">13</text:p>
            </table:table-cell>
            <table:table-cell table:style-name="TableCell313">
              <text:p text:style-name="P314"/>
              <text:p text:style-name="P315">18° 23‘ 36“ šiaurės platumos</text:p>
            </table:table-cell>
            <table:table-cell table:style-name="TableCell316">
              <text:p text:style-name="P317"/>
              <text:p text:style-name="P318">64° 50‘ 17“ vakarų ilgumos</text:p>
            </table:table-cell>
          </table:table-row>
          <table:table-row table:style-name="TableRow319">
            <table:table-cell table:style-name="TableCell320">
              <text:p text:style-name="P321"/>
              <text:p text:style-name="P322">14</text:p>
            </table:table-cell>
            <table:table-cell table:style-name="TableCell323">
              <text:p text:style-name="P324"/>
              <text:p text:style-name="P325">18° 23‘ 48“ šiaurės platumos</text:p>
            </table:table-cell>
            <table:table-cell table:style-name="TableCell326">
              <text:p text:style-name="P327"/>
              <text:p text:style-name="P328">64° 49‘ 41“ vakarų ilgumos</text:p>
            </table:table-cell>
          </table:table-row>
          <table:table-row table:style-name="TableRow329">
            <table:table-cell table:style-name="TableCell330">
              <text:p text:style-name="P331"/>
              <text:p text:style-name="P332">15</text:p>
            </table:table-cell>
            <table:table-cell table:style-name="TableCell333">
              <text:p text:style-name="P334"/>
              <text:p text:style-name="P335">18° 24‘ 11“ šiaurės platumos</text:p>
            </table:table-cell>
            <table:table-cell table:style-name="TableCell336">
              <text:p text:style-name="P337"/>
              <text:p text:style-name="P338">64° 49‘ 0“ vakarų ilgumos</text:p>
            </table:table-cell>
          </table:table-row>
          <table:table-row table:style-name="TableRow339">
            <table:table-cell table:style-name="TableCell340">
              <text:p text:style-name="P341"/>
              <text:p text:style-name="P342">16</text:p>
            </table:table-cell>
            <table:table-cell table:style-name="TableCell343">
              <text:p text:style-name="P344"/>
              <text:p text:style-name="P345">18° 24‘ 28“ šiaurės platumos</text:p>
            </table:table-cell>
            <table:table-cell table:style-name="TableCell346">
              <text:p text:style-name="P347"/>
              <text:p text:style-name="P348">64° 47‘ 57“ vakarų ilgumos</text:p>
            </table:table-cell>
          </table:table-row>
          <table:table-row table:style-name="TableRow349">
            <table:table-cell table:style-name="TableCell350">
              <text:p text:style-name="P351"/>
              <text:p text:style-name="P352">17</text:p>
            </table:table-cell>
            <table:table-cell table:style-name="TableCell353">
              <text:p text:style-name="P354"/>
              <text:p text:style-name="P355">18° 24‘ 18“ šiaurės platumos</text:p>
            </table:table-cell>
            <table:table-cell table:style-name="TableCell356">
              <text:p text:style-name="P357"/>
              <text:p text:style-name="P358">64° 47‘ 1“ vakarų ilgumos</text:p>
            </table:table-cell>
          </table:table-row>
          <table:table-row table:style-name="TableRow359">
            <table:table-cell table:style-name="TableCell360">
              <text:p text:style-name="P361"/>
              <text:p text:style-name="P362">18</text:p>
            </table:table-cell>
            <table:table-cell table:style-name="TableCell363">
              <text:p text:style-name="P364"/>
              <text:p text:style-name="P365">18° 23‘ 13“ šiaurės platumos</text:p>
            </table:table-cell>
            <table:table-cell table:style-name="TableCell366">
              <text:p text:style-name="P367"/>
              <text:p text:style-name="P368">64° 46‘ 37“ vakarų ilgumos</text:p>
            </table:table-cell>
          </table:table-row>
          <table:table-row table:style-name="TableRow369">
            <table:table-cell table:style-name="TableCell370">
              <text:p text:style-name="P371"/>
              <text:p text:style-name="P372">19</text:p>
            </table:table-cell>
            <table:table-cell table:style-name="TableCell373">
              <text:p text:style-name="P374"/>
              <text:p text:style-name="P375">18° 22‘ 37“ šiaurės platumos</text:p>
            </table:table-cell>
            <table:table-cell table:style-name="TableCell376">
              <text:p text:style-name="P377"/>
              <text:p text:style-name="P378">64° 45‘ 20“ vakarų ilgumos</text:p>
            </table:table-cell>
          </table:table-row>
          <table:table-row table:style-name="TableRow379">
            <table:table-cell table:style-name="TableCell380">
              <text:p text:style-name="P381"/>
              <text:p text:style-name="P382">20</text:p>
            </table:table-cell>
            <table:table-cell table:style-name="TableCell383">
              <text:p text:style-name="P384"/>
              <text:p text:style-name="P385">18° 22‘ 39“ šiaurės platumos</text:p>
            </table:table-cell>
            <table:table-cell table:style-name="TableCell386">
              <text:p text:style-name="P387"/>
              <text:p text:style-name="P388">64° 44‘ 42“ vakarų ilgumos</text:p>
            </table:table-cell>
          </table:table-row>
          <table:table-row table:style-name="TableRow389">
            <table:table-cell table:style-name="TableCell390">
              <text:p text:style-name="P391"/>
              <text:p text:style-name="P392">21</text:p>
            </table:table-cell>
            <table:table-cell table:style-name="TableCell393">
              <text:p text:style-name="P394"/>
              <text:p text:style-name="P395">18° 22‘ 42“ šiaurės platumos</text:p>
            </table:table-cell>
            <table:table-cell table:style-name="TableCell396">
              <text:p text:style-name="P397"/>
              <text:p text:style-name="P398">64° 44‘ 36“ vakarų ilgumos</text:p>
            </table:table-cell>
          </table:table-row>
          <table:table-row table:style-name="TableRow399">
            <table:table-cell table:style-name="TableCell400">
              <text:p text:style-name="P401"/>
              <text:p text:style-name="P402">22</text:p>
            </table:table-cell>
            <table:table-cell table:style-name="TableCell403">
              <text:p text:style-name="P404"/>
              <text:p text:style-name="P405">18° 22‘ 37“ šiaurės platumos</text:p>
            </table:table-cell>
            <table:table-cell table:style-name="TableCell406">
              <text:p text:style-name="P407"/>
              <text:p text:style-name="P408">64° 44‘ 24“ vakarų ilgumos</text:p>
            </table:table-cell>
          </table:table-row>
          <table:table-row table:style-name="TableRow409">
            <table:table-cell table:style-name="TableCell410">
              <text:p text:style-name="P411"/>
              <text:p text:style-name="P412">23</text:p>
            </table:table-cell>
            <table:table-cell table:style-name="TableCell413">
              <text:p text:style-name="P414"/>
              <text:p text:style-name="P415">18° 22‘ 39“ šiaurės platumos</text:p>
            </table:table-cell>
            <table:table-cell table:style-name="TableCell416">
              <text:p text:style-name="P417"/>
              <text:p text:style-name="P418">64° 43‘ 42“ vakarų ilgumos</text:p>
            </table:table-cell>
          </table:table-row>
          <table:table-row table:style-name="TableRow419">
            <table:table-cell table:style-name="TableCell420">
              <text:p text:style-name="P421"/>
              <text:p text:style-name="P422">24</text:p>
            </table:table-cell>
            <table:table-cell table:style-name="TableCell423">
              <text:p text:style-name="P424"/>
              <text:p text:style-name="P425">18° 22‘ 30“ šiaurės platumos</text:p>
            </table:table-cell>
            <table:table-cell table:style-name="TableCell426">
              <text:p text:style-name="P427"/>
              <text:p text:style-name="P428">64° 43‘ 36“ vakarų ilgumos</text:p>
            </table:table-cell>
          </table:table-row>
          <table:table-row table:style-name="TableRow429">
            <table:table-cell table:style-name="TableCell430">
              <text:p text:style-name="P431"/>
              <text:p text:style-name="P432">25</text:p>
            </table:table-cell>
            <table:table-cell table:style-name="TableCell433">
              <text:p text:style-name="P434"/>
              <text:p text:style-name="P435">18° 22‘ 25“ šiaurės platumos</text:p>
            </table:table-cell>
            <table:table-cell table:style-name="TableCell436">
              <text:p text:style-name="P437"/>
              <text:p text:style-name="P438">64° 42‘ 58“ vakarų ilgumos</text:p>
            </table:table-cell>
          </table:table-row>
          <table:table-row table:style-name="TableRow439">
            <table:table-cell table:style-name="TableCell440">
              <text:p text:style-name="P441"/>
              <text:p text:style-name="P442">26</text:p>
            </table:table-cell>
            <table:table-cell table:style-name="TableCell443">
              <text:p text:style-name="P444"/>
              <text:p text:style-name="P445">18° 22‘ 26“ šiaurės platumos</text:p>
            </table:table-cell>
            <table:table-cell table:style-name="TableCell446">
              <text:p text:style-name="P447"/>
              <text:p text:style-name="P448">64° 42‘ 28“ vakarų ilgumos</text:p>
            </table:table-cell>
          </table:table-row>
          <table:table-row table:style-name="TableRow449">
            <table:table-cell table:style-name="TableCell450">
              <text:p text:style-name="P451"/>
              <text:p text:style-name="P452">27</text:p>
            </table:table-cell>
            <table:table-cell table:style-name="TableCell453">
              <text:p text:style-name="P454"/>
              <text:p text:style-name="P455">18° 22‘ 15“ šiaurės platumos</text:p>
            </table:table-cell>
            <table:table-cell table:style-name="TableCell456">
              <text:p text:style-name="P457"/>
              <text:p text:style-name="P458">64° 42‘ 3“ vakarų ilgumos</text:p>
            </table:table-cell>
          </table:table-row>
          <table:table-row table:style-name="TableRow459">
            <table:table-cell table:style-name="TableCell460">
              <text:p text:style-name="P461"/>
              <text:p text:style-name="P462">28</text:p>
            </table:table-cell>
            <table:table-cell table:style-name="TableCell463">
              <text:p text:style-name="P464"/>
              <text:p text:style-name="P465">18° 22‘ 22“ šiaurės platumos</text:p>
            </table:table-cell>
            <table:table-cell table:style-name="TableCell466">
              <text:p text:style-name="P467"/>
              <text:p text:style-name="P468">64° 38‘ 23“ vakarų ilgumos</text:p>
            </table:table-cell>
          </table:table-row>
          <table:table-row table:style-name="TableRow469">
            <table:table-cell table:style-name="TableCell470">
              <text:p text:style-name="P471"/>
              <text:p text:style-name="P472">29</text:p>
            </table:table-cell>
            <table:table-cell table:style-name="TableCell473">
              <text:p text:style-name="P474"/>
              <text:p text:style-name="P475">18° 21‘ 57“ šiaurės platumos</text:p>
            </table:table-cell>
            <table:table-cell table:style-name="TableCell476">
              <text:p text:style-name="P477"/>
              <text:p text:style-name="P478">64° 40‘ 60“ vakarų ilgumos</text:p>
            </table:table-cell>
          </table:table-row>
          <table:table-row table:style-name="TableRow479">
            <table:table-cell table:style-name="TableCell480">
              <text:p text:style-name="P481"/>
              <text:p text:style-name="P482">30</text:p>
            </table:table-cell>
            <table:table-cell table:style-name="TableCell483">
              <text:p text:style-name="P484"/>
              <text:p text:style-name="P485">18° 21‘ 51“ šiaurės platumos</text:p>
            </table:table-cell>
            <table:table-cell table:style-name="TableCell486">
              <text:p text:style-name="P487"/>
              <text:p text:style-name="P488">64° 40‘ 15“ vakarų ilgumos</text:p>
            </table:table-cell>
          </table:table-row>
          <table:table-row table:style-name="TableRow489">
            <table:table-cell table:style-name="TableCell490">
              <text:p text:style-name="P491"/>
              <text:p text:style-name="P492">31</text:p>
            </table:table-cell>
            <table:table-cell table:style-name="TableCell493">
              <text:p text:style-name="P494"/>
              <text:p text:style-name="P495">18° 21‘ 22“ šiaurės platumos</text:p>
            </table:table-cell>
            <table:table-cell table:style-name="TableCell496">
              <text:p text:style-name="P497"/>
              <text:p text:style-name="P498">64° 38‘ 16“ vakarų ilgumos</text:p>
            </table:table-cell>
          </table:table-row>
          <table:table-row table:style-name="TableRow499">
            <table:table-cell table:style-name="TableCell500">
              <text:p text:style-name="P501"/>
              <text:p text:style-name="P502">32</text:p>
            </table:table-cell>
            <table:table-cell table:style-name="TableCell503">
              <text:p text:style-name="P504"/>
              <text:p text:style-name="P505">18° 20‘ 39“ šiaurės platumos</text:p>
            </table:table-cell>
            <table:table-cell table:style-name="TableCell506">
              <text:p text:style-name="P507"/>
              <text:p text:style-name="P508">64° 38‘ 33“ vakarų ilgumos</text:p>
            </table:table-cell>
          </table:table-row>
          <table:table-row table:style-name="TableRow509">
            <table:table-cell table:style-name="TableCell510">
              <text:p text:style-name="P511"/>
              <text:p text:style-name="P512">33</text:p>
            </table:table-cell>
            <table:table-cell table:style-name="TableCell513">
              <text:p text:style-name="P514"/>
              <text:p text:style-name="P515">18° 19‘ 15“ šiaurės platumos</text:p>
            </table:table-cell>
            <table:table-cell table:style-name="TableCell516">
              <text:p text:style-name="P517"/>
              <text:p text:style-name="P518">64° 38‘ 14“ vakarų ilgumos</text:p>
            </table:table-cell>
          </table:table-row>
          <table:table-row table:style-name="TableRow519">
            <table:table-cell table:style-name="TableCell520">
              <text:p text:style-name="P521"/>
              <text:p text:style-name="P522">34</text:p>
            </table:table-cell>
            <table:table-cell table:style-name="TableCell523">
              <text:p text:style-name="P524"/>
              <text:p text:style-name="P525">18° 19‘ 7“ šiaurės platumos</text:p>
            </table:table-cell>
            <table:table-cell table:style-name="TableCell526">
              <text:p text:style-name="P527"/>
              <text:p text:style-name="P528">64° 38‘ 16“ vakarų ilgumos</text:p>
            </table:table-cell>
          </table:table-row>
          <table:table-row table:style-name="TableRow529">
            <table:table-cell table:style-name="TableCell530">
              <text:p text:style-name="P531"/>
              <text:p text:style-name="P532">35</text:p>
            </table:table-cell>
            <table:table-cell table:style-name="TableCell533">
              <text:p text:style-name="P534"/>
              <text:p text:style-name="P535">18° 17‘ 23“ šiaurės platumos</text:p>
            </table:table-cell>
            <table:table-cell table:style-name="TableCell536">
              <text:p text:style-name="P537"/>
              <text:p text:style-name="P538">64° 39‘ 38“ vakarų ilgumos</text:p>
            </table:table-cell>
          </table:table-row>
          <table:table-row table:style-name="TableRow539">
            <table:table-cell table:style-name="TableCell540">
              <text:p text:style-name="P541"/>
              <text:p text:style-name="P542">36</text:p>
            </table:table-cell>
            <table:table-cell table:style-name="TableCell543">
              <text:p text:style-name="P544"/>
              <text:p text:style-name="P545">18° 16‘ 43“ šiaurės platumos</text:p>
            </table:table-cell>
            <table:table-cell table:style-name="TableCell546">
              <text:p text:style-name="P547"/>
              <text:p text:style-name="P548">64° 39‘ 41“ vakarų ilgumos</text:p>
            </table:table-cell>
          </table:table-row>
          <table:table-row table:style-name="TableRow549">
            <table:table-cell table:style-name="TableCell550">
              <text:p text:style-name="P551"/>
              <text:p text:style-name="P552">37</text:p>
            </table:table-cell>
            <table:table-cell table:style-name="TableCell553">
              <text:p text:style-name="P554"/>
              <text:p text:style-name="P555">18° 11‘ 33“ šiaurės platumos</text:p>
            </table:table-cell>
            <table:table-cell table:style-name="TableCell556">
              <text:p text:style-name="P557"/>
              <text:p text:style-name="P558">64° 38‘ 58“ vakarų ilgumos</text:p>
            </table:table-cell>
          </table:table-row>
          <table:table-row table:style-name="TableRow559">
            <table:table-cell table:style-name="TableCell560">
              <text:p text:style-name="P561"/>
              <text:p text:style-name="P562">38</text:p>
            </table:table-cell>
            <table:table-cell table:style-name="TableCell563">
              <text:p text:style-name="P564"/>
              <text:p text:style-name="P565">18° 3‘ 2“ šiaurės platumos</text:p>
            </table:table-cell>
            <table:table-cell table:style-name="TableCell566">
              <text:p text:style-name="P567"/>
              <text:p text:style-name="P568">64° 38‘ 3“ vakarų ilgumos</text:p>
            </table:table-cell>
          </table:table-row>
          <table:table-row table:style-name="TableRow569">
            <table:table-cell table:style-name="TableCell570">
              <text:p text:style-name="P571"/>
              <text:p text:style-name="P572">39</text:p>
            </table:table-cell>
            <table:table-cell table:style-name="TableCell573">
              <text:p text:style-name="P574"/>
              <text:p text:style-name="P575">18° 2‘ 56“ šiaurės platumos</text:p>
            </table:table-cell>
            <table:table-cell table:style-name="TableCell576">
              <text:p text:style-name="P577"/>
              <text:p text:style-name="P578">64° 29‘ 35“ vakarų ilgumos</text:p>
            </table:table-cell>
          </table:table-row>
          <table:table-row table:style-name="TableRow579">
            <table:table-cell table:style-name="TableCell580">
              <text:p text:style-name="P581"/>
              <text:p text:style-name="P582">40</text:p>
            </table:table-cell>
            <table:table-cell table:style-name="TableCell583">
              <text:p text:style-name="P584"/>
              <text:p text:style-name="P585">18° 2‘ 51“ šiaurės platumos</text:p>
            </table:table-cell>
            <table:table-cell table:style-name="TableCell586">
              <text:p text:style-name="P587"/>
              <text:p text:style-name="P588">64° 27‘ 2“ vakarų ilgumos</text:p>
            </table:table-cell>
          </table:table-row>
          <table:table-row table:style-name="TableRow589">
            <table:table-cell table:style-name="TableCell590">
              <text:p text:style-name="P591"/>
              <text:p text:style-name="P592">41</text:p>
            </table:table-cell>
            <table:table-cell table:style-name="TableCell593">
              <text:p text:style-name="P594"/>
              <text:p text:style-name="P595">18° 2‘ 30“ šiaurės platumos</text:p>
            </table:table-cell>
            <table:table-cell table:style-name="TableCell596">
              <text:p text:style-name="P597"/>
              <text:p text:style-name="P598">64° 21‘ 8“ vakarų ilgumos</text:p>
            </table:table-cell>
          </table:table-row>
          <table:table-row table:style-name="TableRow599">
            <table:table-cell table:style-name="TableCell600">
              <text:p text:style-name="P601"/>
              <text:p text:style-name="P602">42</text:p>
            </table:table-cell>
            <table:table-cell table:style-name="TableCell603">
              <text:p text:style-name="P604"/>
              <text:p text:style-name="P605">18° 2‘ 31“ šiaurės platumos</text:p>
            </table:table-cell>
            <table:table-cell table:style-name="TableCell606">
              <text:p text:style-name="P607"/>
              <text:p text:style-name="P608">64° 20‘ 8“ vakarų ilgumos</text:p>
            </table:table-cell>
          </table:table-row>
          <table:table-row table:style-name="TableRow609">
            <table:table-cell table:style-name="TableCell610">
              <text:p text:style-name="P611"/>
              <text:p text:style-name="P612">43</text:p>
            </table:table-cell>
            <table:table-cell table:style-name="TableCell613">
              <text:p text:style-name="P614"/>
              <text:p text:style-name="P615">18° 2‘ 3“ šiaurės platumos</text:p>
            </table:table-cell>
            <table:table-cell table:style-name="TableCell616">
              <text:p text:style-name="P617"/>
              <text:p text:style-name="P618">64° 15‘ 57“ vakarų ilgumos</text:p>
            </table:table-cell>
          </table:table-row>
          <table:table-row table:style-name="TableRow619">
            <table:table-cell table:style-name="TableCell620">
              <text:p text:style-name="P621"/>
              <text:p text:style-name="P622">44</text:p>
            </table:table-cell>
            <table:table-cell table:style-name="TableCell623">
              <text:p text:style-name="P624"/>
              <text:p text:style-name="P625">18° 0‘ 12“ šiaurės platumos</text:p>
            </table:table-cell>
            <table:table-cell table:style-name="TableCell626">
              <text:p text:style-name="P627"/>
              <text:p text:style-name="P628">64° 2‘ 29“ vakarų ilgumos</text:p>
            </table:table-cell>
          </table:table-row>
          <table:table-row table:style-name="TableRow629">
            <table:table-cell table:style-name="TableCell630">
              <text:p text:style-name="P631"/>
              <text:p text:style-name="P632">45</text:p>
            </table:table-cell>
            <table:table-cell table:style-name="TableCell633">
              <text:p text:style-name="P634"/>
              <text:p text:style-name="P635">17° 59‘ 58“ šiaurės platumos</text:p>
            </table:table-cell>
            <table:table-cell table:style-name="TableCell636">
              <text:p text:style-name="P637"/>
              <text:p text:style-name="P638">64° 1‘ 4“ vakarų ilgumos</text:p>
            </table:table-cell>
          </table:table-row>
          <table:table-row table:style-name="TableRow639">
            <table:table-cell table:style-name="TableCell640">
              <text:p text:style-name="P641"/>
              <text:p text:style-name="P642">46</text:p>
            </table:table-cell>
            <table:table-cell table:style-name="TableCell643">
              <text:p text:style-name="P644"/>
              <text:p text:style-name="P645">17° 58‘ 47“ šiaurės platumos</text:p>
            </table:table-cell>
            <table:table-cell table:style-name="TableCell646">
              <text:p text:style-name="P647"/>
              <text:p text:style-name="P648">63° 57‘ 1“ vakarų ilgumos</text:p>
            </table:table-cell>
          </table:table-row>
          <table:table-row table:style-name="TableRow649">
            <table:table-cell table:style-name="TableCell650">
              <text:p text:style-name="P651"/>
              <text:p text:style-name="P652">47</text:p>
            </table:table-cell>
            <table:table-cell table:style-name="TableCell653">
              <text:p text:style-name="P654"/>
              <text:p text:style-name="P655">17° 57‘ 51“ šiaurės platumos</text:p>
            </table:table-cell>
            <table:table-cell table:style-name="TableCell656">
              <text:p text:style-name="P657"/>
              <text:p text:style-name="P658">63° 53‘ 54“ vakarų ilgumos</text:p>
            </table:table-cell>
          </table:table-row>
          <table:table-row table:style-name="TableRow659">
            <table:table-cell table:style-name="TableCell660">
              <text:p text:style-name="P661"/>
              <text:p text:style-name="P662">48</text:p>
            </table:table-cell>
            <table:table-cell table:style-name="TableCell663">
              <text:p text:style-name="P664"/>
              <text:p text:style-name="P665">17° 56‘ 38“ šiaurės platumos</text:p>
            </table:table-cell>
            <table:table-cell table:style-name="TableCell666">
              <text:p text:style-name="P667"/>
              <text:p text:style-name="P668">63° 53‘ 21“ vakarų ilgumos</text:p>
            </table:table-cell>
          </table:table-row>
          <table:table-row table:style-name="TableRow669">
            <table:table-cell table:style-name="TableCell670">
              <text:p text:style-name="P671"/>
              <text:p text:style-name="P672">49</text:p>
            </table:table-cell>
            <table:table-cell table:style-name="TableCell673">
              <text:p text:style-name="P674"/>
              <text:p text:style-name="P675">17° 39‘ 40“ šiaurės platumos</text:p>
            </table:table-cell>
            <table:table-cell table:style-name="TableCell676">
              <text:p text:style-name="P677"/>
              <text:p text:style-name="P678">63° 54‘ 53“ vakarų ilgumos</text:p>
            </table:table-cell>
          </table:table-row>
          <table:table-row table:style-name="TableRow679">
            <table:table-cell table:style-name="TableCell680">
              <text:p text:style-name="P681"/>
              <text:p text:style-name="P682">50</text:p>
            </table:table-cell>
            <table:table-cell table:style-name="TableCell683">
              <text:p text:style-name="P684"/>
              <text:p text:style-name="P685">17° 37‘ 8“ šiaurės platumos</text:p>
            </table:table-cell>
            <table:table-cell table:style-name="TableCell686">
              <text:p text:style-name="P687"/>
              <text:p text:style-name="P688">63° 55‘ 10“ vakarų ilgumos</text:p>
            </table:table-cell>
          </table:table-row>
          <table:table-row table:style-name="TableRow689">
            <table:table-cell table:style-name="TableCell690">
              <text:p text:style-name="P691"/>
              <text:p text:style-name="P692">51</text:p>
            </table:table-cell>
            <table:table-cell table:style-name="TableCell693">
              <text:p text:style-name="P694"/>
              <text:p text:style-name="P695">17° 30‘ 21“ šiaurės platumos</text:p>
            </table:table-cell>
            <table:table-cell table:style-name="TableCell696">
              <text:p text:style-name="P697"/>
              <text:p text:style-name="P698">63° 55‘ 56“ vakarų ilgumos</text:p>
            </table:table-cell>
          </table:table-row>
          <table:table-row table:style-name="TableRow699">
            <table:table-cell table:style-name="TableCell700">
              <text:p text:style-name="P701"/>
              <text:p text:style-name="P702">52</text:p>
            </table:table-cell>
            <table:table-cell table:style-name="TableCell703">
              <text:p text:style-name="P704"/>
              <text:p text:style-name="P705">17° 11‘ 36“ šiaurės platumos</text:p>
            </table:table-cell>
            <table:table-cell table:style-name="TableCell706">
              <text:p text:style-name="P707"/>
              <text:p text:style-name="P708">63° 57‘ 57“ vakarų ilgumos</text:p>
            </table:table-cell>
          </table:table-row>
          <table:table-row table:style-name="TableRow709">
            <table:table-cell table:style-name="TableCell710">
              <text:p text:style-name="P711"/>
              <text:p text:style-name="P712">53</text:p>
            </table:table-cell>
            <table:table-cell table:style-name="TableCell713">
              <text:p text:style-name="P714"/>
              <text:p text:style-name="P715">17° 4‘ 60“ šiaurės platumos</text:p>
            </table:table-cell>
            <table:table-cell table:style-name="TableCell716">
              <text:p text:style-name="P717"/>
              <text:p text:style-name="P718">63° 58‘ 41“ vakarų ilgumos</text:p>
            </table:table-cell>
          </table:table-row>
          <table:table-row table:style-name="TableRow719">
            <table:table-cell table:style-name="TableCell720">
              <text:p text:style-name="P721"/>
              <text:p text:style-name="P722">54</text:p>
            </table:table-cell>
            <table:table-cell table:style-name="TableCell723">
              <text:p text:style-name="P724"/>
              <text:p text:style-name="P725">16° 59‘ 49“ šiaurės platumos</text:p>
            </table:table-cell>
            <table:table-cell table:style-name="TableCell726">
              <text:p text:style-name="P727"/>
              <text:p text:style-name="P728">63° 59‘ 18“ vakarų ilgumos</text:p>
            </table:table-cell>
          </table:table-row>
          <table:table-row table:style-name="TableRow729">
            <table:table-cell table:style-name="TableCell730">
              <text:p text:style-name="P731"/>
              <text:p text:style-name="P732">55</text:p>
            </table:table-cell>
            <table:table-cell table:style-name="TableCell733">
              <text:p text:style-name="P734"/>
              <text:p text:style-name="P735">17° 18‘ 37“ šiaurės platumos</text:p>
            </table:table-cell>
            <table:table-cell table:style-name="TableCell736">
              <text:p text:style-name="P737"/>
              <text:p text:style-name="P738">67° 32‘ 14“ vakarų ilgumos“</text:p>
            </table:table-cell>
          </table:table-row>
        </table:table-header-rows>
      </table:table>
      <text:p text:style-name="P739"/>
      <text:p text:style-name="P740"/>
      <text:p text:style-name="P741"/>
      <text:p text:style-name="P742">***</text:p>
      <text:p text:style-name="P7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C 82/24/Add</dc:title>
    <meta:initial-creator>Lrvk</meta:initial-creator>
    <dc:creator>Adlib User</dc:creator>
    <meta:creation-date>2015-06-03T09:10:00Z</meta:creation-date>
    <dc:date>2015-06-03T09:10:00Z</dc:date>
    <meta:print-date>2012-10-11T10:21:00Z</meta:print-date>
    <meta:template xlink:href="Normal" xlink:type="simple"/>
    <meta:editing-cycles>2</meta:editing-cycles>
    <meta:editing-duration>PT0S</meta:editing-duration>
    <meta:document-statistic meta:page-count="4" meta:paragraph-count="258" meta:word-count="1581" meta:character-count="9814" meta:row-count="606" meta:non-whitespace-character-count="8491"/>
  </office:meta>
</office:document-meta>
</file>