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9527in"/>
          <style:tab-stop style:type="right" style:position="5.9055in"/>
        </style:tab-stops>
      </style:paragraph-properties>
    </style:style>
    <style:style style:name="P11"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2" style:parent-style-name="DefaultParagraphFont" style:family="text">
      <style:text-properties fo:font-size="10pt" style:font-size-asian="10pt" fo:language="en" fo:country="GB"/>
    </style:style>
    <style:style style:name="P1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1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5"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size="10pt" style:font-size-asian="10pt"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ab-stops>
          <style:tab-stop style:type="left" style:position="1.1812in"/>
          <style:tab-stop style:type="left" style:position="3.7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fo:font-size="10pt" style:font-size-asian="10pt"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margin-right="-0.059in" fo:text-indent="4.325in">
        <style:tab-stops>
          <style:tab-stop style:type="left" style:position="2.7in"/>
          <style:tab-stop style:type="left" style:position="4.325in"/>
        </style:tab-stops>
      </style:paragraph-properties>
    </style:style>
    <style:style style:name="P34" style:parent-style-name="Normal" style:family="paragraph">
      <style:paragraph-properties fo:margin-left="-0.059in" fo:margin-right="-0.05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margin-right="-0.059in">
        <style:tab-stops>
          <style:tab-stop style:type="left" style:position="2.7in"/>
          <style:tab-stop style:type="left" style:position="5.1187in"/>
        </style:tab-stops>
      </style:paragraph-properties>
      <style:text-properties style:font-size-complex="12pt"/>
    </style:style>
    <style:style style:name="P3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1"><text:span text:style-name="T12"><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3"/>
      <text:p text:style-name="P14"><text:span text:style-name="T15">CIVILINĖS AVIACIJOS ADMINISTRACIJOS</text:span></text:p>
      <text:p text:style-name="P16">DIREKTORIUS</text:p>
      <text:p text:style-name="P17"/>
      <text:p text:style-name="P18">ĮSAKYMAS</text:p>
      <text:p text:style-name="P19">DĖL mažo kiekio sprogstamųjų medžiagų ieškiklių,<text:s/></text:p>
      <text:p text:style-name="P20"><text:span text:style-name="T21">kurie naudoti iki 2014 m. liepos 1 d.</text:span></text:p>
      <text:p text:style-name="P22"/>
      <text:p text:style-name="P23">2014-05-30 Nr. 4R-76</text:p>
      <text:p text:style-name="P24">Vilnius</text:p>
      <text:p text:style-name="P25"/>
      <text:p text:style-name="P26"/>
      <text:p text:style-name="P27"><text:span text:style-name="T28">Vadovaudamasis Nacionalinės civilinės aviacijos saugumo programos, patvirtintos Lietuvos Respublikos Vyriausybės 2010 m. lapkričio 10 d. nutarimu Nr. 1613–7 „Dėl Nacionalinės civilinės aviacijos saugumo programos patvirtinimo“ 5.1.9 punkto ir 2010 m. kovo 4 d. Komisijos reglamento (ES) Nr. 185/2010, kuriuo nustatomos išsamios priemonės bendriesiems pagrindiniams aviacijos saugumo standartams įgyvendinti, 12.6.3 punkto nuostatomis,</text:span></text:p>
      <text:p text:style-name="P29"><text:span text:style-name="T30">n u s t a t a u, kad iki 2020 m. liepos 1 d. taikant aviacijos saugumo priemones ir toliau leidžiama naudoti dalelių mėginius naudojančius mažo kiekio sprogstamųjų medžiagų ieškiklius, kurie buvo naudoti iki 2014 m. liepos 1 d. ir kurie nesertifikuoti pagal Komisijos sprendimo (ES) Nr. K(2010)774, kuriuo nustatomos bendriesiems pagrindiniams aviacijos saugumo standartams įgyvendinti skirtos priemonės, kuriose pateikiama Reglamento (EB) Nr. 300/2008 18 straipsnio a punkte minima informacija, 12-L priedėlį.</text:span></text:p>
      <text:p text:style-name="P31"/>
      <text:p text:style-name="P32"/>
      <text:p text:style-name="P33"/>
      <text:p text:style-name="P34"><text:span text:style-name="T35">Direktoriaus pavaduotojas</text:span></text:p>
      <text:p text:style-name="P36">pavaduojantis direktorių<text:tab/><text:tab/>Alvydas Šums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ableColumn3" style:family="table-column">
      <style:table-column-properties style:column-width="6.6937in" style:use-optimal-column-width="false"/>
    </style:style>
    <style:style style:name="Table2" style:family="table">
      <style:table-properties style:width="6.6937in" fo:margin-left="0.0055in" table:align="left"/>
    </style:style>
    <style:style style:name="TableRow4" style:family="table-row">
      <style:table-row-properties style:use-optimal-row-height="false" fo:keep-together="always"/>
    </style:style>
    <style:style style:name="TableCell5" style:family="table-cell">
      <style:table-cell-properties fo:border="none" fo:padding-top="0in" fo:padding-left="0in" fo:padding-bottom="0in" fo:padding-right="0in"/>
    </style:style>
    <style:style style:name="P6"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text-properties style:font-name="Arial" fo:font-size="10pt" style:font-size-asian="10pt"/>
    </style:style>
    <style:style style:name="P7"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8"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
            </table:table-cell>
          </table:table-row>
        </table:table>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SYSTEM</dc:creator>
    <meta:creation-date>2014-06-10T10:55:00Z</meta:creation-date>
    <dc:date>2014-06-10T10:55:00Z</dc:date>
    <meta:print-date>2014-05-30T05:11:00Z</meta:print-date>
    <meta:template xlink:href="Normal" xlink:type="simple"/>
    <meta:editing-cycles>2</meta:editing-cycles>
    <meta:editing-duration>PT0S</meta:editing-duration>
    <meta:document-statistic meta:page-count="1" meta:paragraph-count="8" meta:word-count="147" meta:character-count="1231" meta:row-count="27" meta:non-whitespace-character-count="1092"/>
  </office:meta>
</office:document-meta>
</file>