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3" style:family="table-row">
      <style:table-row-properties style:min-row-height="0.776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3" style:family="table-column">
      <style:table-column-properties style:column-width="3.243in" style:use-optimal-column-width="false"/>
    </style:style>
    <style:style style:name="TableColumn64" style:family="table-column">
      <style:table-column-properties style:column-width="0.8916in" style:use-optimal-column-width="false"/>
    </style:style>
    <style:style style:name="TableColumn65" style:family="table-column">
      <style:table-column-properties style:column-width="2.3569in" style:use-optimal-column-width="false"/>
    </style:style>
    <style:style style:name="Table62" style:family="table">
      <style:table-properties style:width="6.4916in" fo:margin-left="0.0055in" table:align="left"/>
    </style:style>
    <style:style style:name="TableRow66" style:family="table-row">
      <style:table-row-properties style:min-row-height="0.1819in"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LT-01108<text:s/></text:span><text:span text:style-name="T28">Vilnius, tel.: (8 5) 236 2444, (8 5) 236 2400,</text:span></text:p>
            <text:p text:style-name="P29"><text:span text:style-name="T30">faks.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03</text:span>-<text:span text:style-name="T50">24</text:span><text:s text:c="8"/>Nr. (22.35)3-1367</text:p>
            <text:p text:style-name="P51"/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56"><text:span text:style-name="T57">Informuojame, kad 2018 m. gruodžio 7 d. Kijeve pasirašytas Lietuvos Respublikos Vyriausybės ir Ukrainos Ministrų Kabineto susitarimas dėl įdarbinimo ir bendradarbiavimo darbo migracijos srityje, ratifikuotas Lietuvos Respublikos 2019 m. liepos 16 d. įstatymu Nr. XIII-2337, paskelbtas Teisės aktų registre 2019 m. rugsėjo 13 d., i. k. 2019-14568, įsigaliojo<text:s/></text:span><text:span text:style-name="T58"><text:line-break/>2020 m. kovo 17 d.</text:span></text:p>
      <text:section text:name="Sect1" text:style-name="S1">
        <text:p text:style-name="P59"/>
        <text:p text:style-name="P60"/>
        <text:p text:style-name="P61"/>
      </text:section>
      <text:section text:name="Sect2" text:style-name="S2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Skyriaus vedėjas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Aleksas Dambrauskas</text:p>
            </table:table-cell>
          </table:table-row>
        </table:table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1:04:00Z</meta:creation-date>
    <dc:date>2021-01-20T11:04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875" meta:row-count="16" meta:non-whitespace-character-count="756"/>
  </office:meta>
</office:document-meta>
</file>