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language="en" fo:country="GB"/>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master-page-name="MPF1" style:family="paragraph">
      <style:paragraph-properties fo:break-before="page" style:punctuation-wrap="simple" style:vertical-align="baseline" fo:margin-left="2.7562in" style:page-number="1">
        <style:tab-stops>
          <style:tab-stop style:type="right" style:position="3.543in"/>
        </style:tab-stops>
      </style:paragraph-properties>
      <style:text-properties fo:letter-spacing="-0.0013in" style:font-size-complex="12pt" fo:language="en" fo:country="GB"/>
    </style:style>
    <style:style style:name="P57" style:parent-style-name="Normal" style:family="paragraph">
      <style:paragraph-properties style:punctuation-wrap="simple" style:vertical-align="baseline" fo:margin-left="2.7562in">
        <style:tab-stops>
          <style:tab-stop style:type="right" style:position="3.543in"/>
        </style:tab-stops>
      </style:paragraph-properties>
      <style:text-properties fo:letter-spacing="-0.0013in" style:font-size-complex="12pt" fo:language="en" fo:country="GB"/>
    </style:style>
    <style:style style:name="P58" style:parent-style-name="Normal" style:family="paragraph">
      <style:paragraph-properties style:punctuation-wrap="simple" style:vertical-align="baseline" fo:margin-left="2.7562in">
        <style:tab-stops>
          <style:tab-stop style:type="right" style:position="3.54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HelveticaLT" fo:font-size="10pt" style:font-size-asian="10pt"/>
    </style:style>
    <style:style style:name="T61" style:parent-style-name="DefaultParagraphFont" style:family="text">
      <style:text-properties fo:letter-spacing="-0.0013in" style:font-size-complex="12pt" fo:language="en" fo:country="GB"/>
    </style:style>
    <style:style style:name="P62"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63" style:parent-style-name="Normal" style:family="paragraph">
      <style:text-properties fo:font-size="9pt" style:font-size-asian="9pt" style:font-size-complex="9pt"/>
    </style:style>
    <style:style style:name="P64" style:parent-style-name="Normal" style:family="paragraph">
      <style:paragraph-properties style:punctuation-wrap="simple" fo:text-align="center" style:vertical-align="baseline" fo:line-height="115%"/>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fo:font-size="9pt" style:font-size-asian="9pt" style:font-size-complex="9pt"/>
    </style:style>
    <style:style style:name="P67" style:parent-style-name="Normal" style:family="paragraph">
      <style:paragraph-properties style:punctuation-wrap="simple" fo:text-align="center" style:vertical-align="baseline" fo:line-height="115%"/>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text-properties fo:font-size="9pt" style:font-size-asian="9pt" style:font-size-complex="9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style:punctuation-wrap="simple" fo:text-align="justify" style:vertical-align="baseline"/>
      <style:text-properties style:font-size-complex="12pt" fo:language="en" fo:country="GB"/>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name-asian="Times" style:font-size-complex="12pt" fo:language="en" fo:country="GB"/>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MATEMATIKOS MOKSLŲ STUDIJŲ KRYPČIŲ GRUPĖS APRAŠO PATVIRTINIMO</text:span></text:p>
      <text:p text:style-name="P23"/>
      <text:p text:style-name="P24"/>
      <text:p text:style-name="P25"/>
      <text:p text:style-name="P26">2020 m. lapkričio 18 d. Nr.<text:s/><text:span text:style-name="T27">V-1787</text:span></text:p>
      <text:p text:style-name="P28"/>
      <text:p text:style-name="P29">Vilnius</text:p>
      <text:p text:style-name="P30"/>
      <text:p text:style-name="P31"/>
      <text:p text:style-name="P32"/>
      <text:p text:style-name="P33"><text:span text:style-name="T34">Vadovaudamasis Lietuvos Respublikos mokslo ir studijų įstatymo 53 straipsnio 11 dalimi:</text:span></text:p>
      <text:p text:style-name="P35"><text:span text:style-name="T36">1</text:span><text:span text:style-name="T37">. T v i r t i n u Matematikos mokslų studijų krypčių grupės aprašą (pridedama).</text:span></text:p>
      <text:p text:style-name="P38"><text:span text:style-name="T39">2</text:span><text:span text:style-name="T40">. N u s t a t a u, kad aukštosios mokyklos savo vykdomas studijų programas turi suderinti su šio įsakymo 1 punktu patvirtintu Matematikos mokslų studijų krypčių grupės aprašu iki 2021 m. spalio 1 d.<text:s/></text:span></text:p>
      <text:p text:style-name="P41"><text:span text:style-name="T42">3</text:span><text:span text:style-name="T43">. P r i p a ž į s t u netekusiu galios Lietuvos Respublikos švietimo ir mokslo ministro 2015 m. liepos 23 d įsakymą Nr. V-813 „Dėl Matematikos studijų krypties aprašo patvirtinimo“.</text:span></text:p>
      <text:p text:style-name="Normal"/>
      <text:p text:style-name="P44"/>
      <text:p text:style-name="P45"/>
      <text:p text:style-name="P46"/>
      <text:p text:style-name="P47">Laikinai einantis švietimo,</text:p>
      <text:p text:style-name="P48"/>
      <text:p text:style-name="P49">mokslo ir sporto ministro pareigas<text:tab/>Algirdas Monkevičius</text:p>
      <text:soft-page-break/>
      <text:p text:style-name="P50">PATVIRTINTA</text:p>
      <text:p text:style-name="P57">Lietuvos Respublikos švietimo, mokslo ir sporto ministro<text:s/></text:p>
      <text:p text:style-name="P58"><text:span text:style-name="T59">2020 m. lapkričio 18 d.</text:span><text:span text:style-name="T60"><text:s/></text:span><text:span text:style-name="T61">įsakymu Nr. V-1787<text:s/></text:span></text:p>
      <text:p text:style-name="P62"/>
      <text:p text:style-name="P63"/>
      <text:p text:style-name="P64"><text:span text:style-name="T65">MATEMATIKOS MOKSLŲ STUDIJŲ KRYPČIŲ GRUPĖS APRAŠAS</text:span></text:p>
      <text:p text:style-name="P66"/>
      <text:p text:style-name="P67"><text:span text:style-name="T68">I</text:span><text:span text:style-name="T69"><text:s/>SKYRIUS</text:span></text:p>
      <text:p text:style-name="P70"/>
      <text:p text:style-name="P71"><text:span text:style-name="T72">BENDROSIOS NUOSTATOS</text:span></text:p>
      <text:p text:style-name="P73"/>
      <text:p text:style-name="P74"><text:span text:style-name="T75">1</text:span><text:span text:style-name="T76">. Matematikos mokslų studijų krypčių grupės aprašu (toliau – Aprašas) reglamentuojami matematikos (A01), taikomosios matematikos (A02) ir statistikos (A03) studijų krypčių, kurios priklauso matematikos mokslų studijų krypčių grupei (A), studijų programų specialieji reikalavimai. Aprašas išvardytų krypčių studijas reglamentuoja tiek, kiek nereglamentuoja Bendrieji studijų vykdymo reikalavimai, patvirtinti Lietuvos Respublikos švietimo ir mokslo ministro 2016 m. gruodžio 30 d. įsakymu Nr. V-1168 „Dėl Bendrųjų studijų vykdymo reikalavimų patvirtinimo“</text:span><text:span text:style-name="T77">.</text:span></text:p>
      <text:p text:style-name="P78"><text:span text:style-name="T79">2</text:span><text:span text:style-name="T80">. Aprašas taikomas pirmosios ir antrosios pakopos universitetinėms studijų programoms, nepriklausomai nuo studijų formos.</text:span></text:p>
      <text:p text:style-name="P81"><text:span text:style-name="T82">3</text:span><text:span text:style-name="T83">. Baigus matematikos / taikomosios matematikos / statistikos studijas įgyjamas matematikos mokslų bakalauro / magistro laipsnis,<text:s/></text:span><text:span text:style-name="T84">atitinkantis šeštąjį / septintąjį Lietuvos kvalifikacijų sandaros ir Europos mokymosi visą gyvenimą kvalifikacijų sąrangos lygmenį,<text:s/></text:span><text:span text:style-name="T85">patvirtinamas bakalauro / magistro diplomu ir diplomo priedėliu.</text:span></text:p>
      <text:p text:style-name="P86"><text:span text:style-name="T87">4</text:span><text:span text:style-name="T88">. Matematikos / taikomosios matematikos / statistikos studijos gali būti tik universitetinės, organizuojamos nuolatine ir (arba) ištęstine forma.</text:span></text:p>
      <text:p text:style-name="P89"><text:span text:style-name="T90">5</text:span><text:span text:style-name="T91">. Stojantiesiems į pirmosios pakopos studijas Aprašas specialių reikalavimų nenustato.</text:span></text:p>
      <text:p text:style-name="P92"><text:span text:style-name="T93">6</text:span><text:span text:style-name="T94">. Į matematikos / taikomosios matematikos / statistikos studijų krypčių antrosios pakopos studijas priimami asmenys, baigę atitinkamos krypties pirmosios pakopos studijas arba kitos krypties pirmosios pakopos studijas ir įgiję pasirengimą studijuoti atitinkamos studijų krypties magistrantūroje. Pasirengimas studijuoti gali būti įgyjamas per papildomąsias studijas arba profesinę veiklą aukštosios mokyklos nustatyta tvarka.</text:span></text:p>
      <text:p text:style-name="P95"><text:span text:style-name="T96">7</text:span><text:span text:style-name="T97">. Matematikos, taikomosios matematikos ir statistikos studijų krypčių visų pakopų studijų programos turi ugdyti:</text:span></text:p>
      <text:p text:style-name="P98"><text:span text:style-name="T99">7.1</text:span><text:span text:style-name="T100">. matematines kompetencijas – gebėjimus suprasti, vertinti ir naudoti matematiką visur, kur ji atlieka ar gali atlikti tam tikrą vaidmenį;</text:span></text:p>
      <text:p text:style-name="P101"><text:span text:style-name="T102">7.2</text:span><text:span text:style-name="T103">. abstraktų loginį mąstymą, plačią erudiciją;</text:span></text:p>
      <text:p text:style-name="P104"><text:span text:style-name="T105">7.3</text:span><text:span text:style-name="T106">. poreikį domėtis matematika ir poreikį propaguoti matematinį raštingumą;</text:span></text:p>
      <text:p text:style-name="P107"><text:span text:style-name="T108">7.4</text:span><text:span text:style-name="T109">. gebėjimą išlaikyti ir kelti profesinę kompetenciją per visą gyvenimą trunkantį mokymąsi.</text:span></text:p>
      <text:p text:style-name="P110"/>
      <text:p text:style-name="P111"/>
      <text:p text:style-name="P112"><text:span text:style-name="T113">II</text:span><text:span text:style-name="T114"><text:s/>SKYRIUS</text:span></text:p>
      <text:p text:style-name="P115"/>
      <text:p text:style-name="P116"><text:span text:style-name="T117">MATEMATIKOS MOKSLŲ STUDIJŲ SAMPRATA IR APRĖPTIS</text:span></text:p>
      <text:p text:style-name="P118"/>
      <text:p text:style-name="P119"><text:span text:style-name="T120">PIRMASIS</text:span><text:span text:style-name="T121"><text:s/>SKIRSNIS</text:span></text:p>
      <text:p text:style-name="P122"><text:span text:style-name="T123">BENDROSIOS NUOSTATOS</text:span></text:p>
      <text:p text:style-name="P124"/>
      <text:p text:style-name="P125"><text:span text:style-name="T126">8</text:span><text:span text:style-name="T127">. Matematikos mokslų studijų krypčių grupės (toliau – matematikos mokslų krypčių grupė) studijų programos gali turėti visų trijų krypčių elementus arba koncentruotis į vieną iš jų. Studijų programų skirtumai priklauso nuo konkrečių krypčių pasirinkimo bei studijuojamų matematinių dalykų gylio ir apimties.</text:span></text:p>
      <text:p text:style-name="P128"><text:span text:style-name="T129">9</text:span><text:span text:style-name="T130">. Studijų programos gali turėti specializacijas, skirtas:</text:span></text:p>
      <text:p text:style-name="P131"><text:span text:style-name="T132">9.1</text:span><text:span text:style-name="T133">. specifinėms žinioms ir gebėjimams gilinti matematikos mokslų krypčių grupėje ar vienoje iš krypčių (pavyzdžiui, skaitinės analizės, stochastinės analizės, operacijų tyrimo, optimizavimo teorijos, geometrijos, skaičių teorijos, topologijos, diskrečiosios matematikos ir kt. specializacijos);</text:span></text:p>
      <text:p text:style-name="P134"><text:span text:style-name="T135">9.2</text:span><text:span text:style-name="T136">. tarpkryptinėms (tarpdalykinėms) kompetencijoms įgyti ir plėtoti (pavyzdžiui, finansų ir draudimo, inžinerinės matematikos, duomenų analitikos, ekonometrijos, biometrijos, matematinės biologijos, matematinės ekonomikos, logistikos, informacijos, gamybos ar verslo sistemų matematinio modeliavimo ir kt. specializacijos).</text:span></text:p>
      <text:p text:style-name="P137"><text:span text:style-name="T138">10</text:span><text:span text:style-name="T139">. Specializacijų įvairovė studijų programoje priklauso nuo dėstytojų mokslinių interesų ir universitete vystomų mokslinių tyrimų krypčių.<text:s/></text:span></text:p>
      <text:p text:style-name="P140"><text:span text:style-name="T141">11</text:span><text:span text:style-name="T142">. Matematika yra pagrindas ne tik gamtos ir technologijos mokslų, bet ir tų intelektinės veiklos sričių, kurioms reikalingas abstraktus mąstymas ir modelių formavimas. Matematikos žinios padeda giliau suprasti filosofiją ir psichologiją, o jos objektų abstraktumas ugdo žmogaus vaizduotę ir harmonijos suvokimą.</text:span></text:p>
      <text:p text:style-name="P143"/>
      <text:p text:style-name="P144"><text:span text:style-name="T145">ANTRASIS</text:span><text:span text:style-name="T146"><text:s/>SKIRSNIS</text:span></text:p>
      <text:p text:style-name="P147"><text:span text:style-name="T148">MATEMATIKOS STUDIJŲ KRYPTIS</text:span></text:p>
      <text:p text:style-name="P149"/>
      <text:p text:style-name="P150"><text:span text:style-name="T151">12</text:span><text:span text:style-name="T152">. Matematika yra mokslas apie skaičius, struktūras, erdves, formas, ribas ir kitas abstrakčias sąvokas, skirtas aplinkiniam pasauliui pažinti.</text:span></text:p>
      <text:p text:style-name="P153"><text:span text:style-name="T154">13</text:span><text:span text:style-name="T155">. Matematikos tyrimus sudaro naujų matematikos žinių paieška – naujų matematikos struktūrų tyrimas ir naujų sąryšių tarp matematikos objektų nustatymas.</text:span></text:p>
      <text:p text:style-name="P156"><text:span text:style-name="T157">14</text:span><text:span text:style-name="T158">. Matematikos studijos yra matematinės veiklos mokymasis ir jos rezultatų įsisavinimas. Matematinė veikla suprantama kaip bendriausių dėsningumų pažinimas ir abstrakčių sąvokų, kuriomis suvokiamas realusis pasaulis, tyrimas. Jos rezultatai yra tiek matematikos sąvokos, tiek jų tyrimo metodai (aksiomos, apibrėžimai, loginiai įrodymai ir kita).</text:span></text:p>
      <text:p text:style-name="P159"><text:span text:style-name="T160">15</text:span><text:span text:style-name="T161">. Matematikos krypties studijų programos turėtų būti orientuotos į tokias fundamentaliąsias pasirinktos matematikos mokslo tyrimų sritis kaip algebra, funkcinė analizė, kombinatorika, skaičių teorija, dinaminės sistemos, optimizavimo teorija, stochastinė analizė, topologija ar kita.</text:span></text:p>
      <text:p text:style-name="P162"><text:span text:style-name="T163">16</text:span><text:span text:style-name="T164">. Pirmaisiais studijų metais rekomenduojama dėstyti pagrindinius matematikos kursus: matematinę analizę (vieno ir daugelio kintamųjų funkcijų teoriją), tiesinę algebrą ir geometriją.</text:span></text:p>
      <text:p text:style-name="P165"><text:span text:style-name="T166">17</text:span><text:span text:style-name="T167">. Bazinės žinios iš įvairių matematikos sričių suteikiamos dėstant, pavyzdžiui, tokius dalykus kaip algebrinės struktūros, algoritmų teorija ir matematinė logika, diferencialinė ir analizinė geometrija, diferencialinės ir integralinės lygtys, kompleksinio kintamojo funkcijų teorija ir harmoninė analizė, matematikos istorija ir matematikos filosofija, skaitiniai metodai, variacinis skaičiavimas ir matematinis modeliavimas, tikimybių teorija ir matematinė statistika, topologija, mato teorija, funkcinė analizė ir kita.</text:span></text:p>
      <text:p text:style-name="P168"><text:span text:style-name="T169">18</text:span><text:span text:style-name="T170">. Studijų programų specializacijos gali būti formuojamos iš pasirinktų matematikos tyrimų sričių, tarp kurių gali būti, pavyzdžiui, kombinatorika, skaičių teorija, algebra, algebrinė geometrija, mato ir integralo teorija, realaus ir kompleksinio kintamojo funkcijų teorija, diferencialinių lygčių teorija, funkcinė analizė, integralinės lygtys, dinaminės sistemos, optimizavimo teorija, geometrija, diferencialinė geometrija, topologija, tikimybių teorija ir stochastinė analizė, statistika, skaitiniai metodai ir kita.<text:s/></text:span></text:p>
      <text:p text:style-name="P171"/>
      <text:p text:style-name="P172"><text:span text:style-name="T173">TREČIASIS</text:span><text:span text:style-name="T174"><text:s/>SKIRSNIS</text:span></text:p>
      <text:p text:style-name="P175"><text:span text:style-name="T176">TAIKOMOSIOS MATEMATIKOS STUDIJŲ KRYPTIS</text:span></text:p>
      <text:p text:style-name="P177"/>
      <text:p text:style-name="P178"><text:span text:style-name="T179">19</text:span><text:span text:style-name="T180">. Taikomoji matematika yra matematikos mokslo dalis, apimanti tuos jos skyrius, kurių matematinės žinios plačiai taikomos realioms problemoms spręsti. Ji plėtoja matematinius metodus<text:s/></text:span><text:soft-page-break/><text:span text:style-name="T181">ir modelius, skirtus žmonių veiklos ir sudėtingų sistemų veikimo, vystymo ir valdymo problemoms spręsti. Taikomosios matematikos tyrimai apima tokias matematikos sritis kaip skaitinė analizė, operacijų tyrimas, sistemų teorija, diferencialinės lygtys, diskrečioji matematika ir algoritmų teorija, dinaminės sistemos, finansų ir draudimo matematika, gyvybės, gamtos ir socialinių mokslų matematiniai aspektai,<text:s/></text:span><text:span text:style-name="T182">šiuolaikinių informacinių technologijų matematiniai aspektai<text:s/></text:span><text:span text:style-name="T183">ir kita.</text:span></text:p>
      <text:p text:style-name="P184"><text:span text:style-name="T185">20</text:span><text:span text:style-name="T186">. Taikomosios matematikos studijų krypties studijos apima matematinių metodų ir modelių įsisavinimą bei jų taikymą pasirinktoms sritims. Jos gali būti skirtos gilesnėms ir (ar) platesnėms matematikos studijoms (pavyzdžiui, skaitinė analizė, optimizavimas, operacijų tyrimas, duomenų mokslas, sistemų teorija, informacijos sauga ir kita) arba jos taikymų studijoms (energetika, informacijos sistemos, gyvybės ir gamtos mokslai, inžinerija ir technologijos, medicina, biologija, genetika, aplinkosauga, ekonomika, sociologija, klimatologija, finansai, draudimas ir kita).</text:span></text:p>
      <text:p text:style-name="P187"><text:span text:style-name="T188">21</text:span><text:span text:style-name="T189">. Taikomosios matematikos studijų programų skirtumai priklauso nuo to, į kurias taikymų sritis orientuojama studijų programa.</text:span></text:p>
      <text:p text:style-name="P190"><text:span text:style-name="T191">22</text:span><text:span text:style-name="T192">. Programos baziniai matematikos dalykai turėtų apimti matematinę analizę, tiesinę algebrą, tikimybių teoriją ir matematinį modeliavimą. Kiti baziniai matematikos dalykai parenkami priklausomai <text:s/>nuo programos paskirties.</text:span></text:p>
      <text:p text:style-name="P193"><text:span text:style-name="T194">23</text:span><text:span text:style-name="T195">. Taikomosios matematikos studijų programose rekomenduojama studijuoti algoritmų sudarymo, programavimo ir kitus informatikos dalykus, kurie yra reikalingi matematikos programinės įrangos veikimo ir naudojimo principams įsisavinti, akcentuojant gebėjimus kurti ir realizuoti matematinius modelius, tirti sudėtingas sistemas ir procesus.</text:span></text:p>
      <text:p text:style-name="P196"><text:span text:style-name="T197">24</text:span><text:span text:style-name="T198">. Taikomosios matematikos krypties pirmosios studijų pakopos studijų programose rekomenduojama studijuoti pasirinktų matematikos taikymo sričių dalykus, skirtus tarpdalykinėms žinioms ir gebėjimams įgyti.</text:span></text:p>
      <text:p text:style-name="P199"/>
      <text:p text:style-name="P200"><text:span text:style-name="T201">KETVIRTASIS</text:span><text:span text:style-name="T202"><text:s/>SKIRSNIS</text:span></text:p>
      <text:p text:style-name="P203"><text:span text:style-name="T204">STATISTIKOS STUDIJŲ KRYPTIS</text:span></text:p>
      <text:p text:style-name="P205"/>
      <text:p text:style-name="P206"><text:span text:style-name="T207">25</text:span><text:span text:style-name="T208">. Statistika tiria gamtos reiškinių ir visuomenės kiekybinius aspektus kartu su tų reiškinių kokybiniu turiniu. Statistikos praktika apima duomenų rinkimą, agregavimą ir interpretavimą, neapibrėžtumo ir kintamumo turinčių statistinių eksperimentų planavimą, statistinius tyrimus ir jų rezultatų apibendrinimą.</text:span></text:p>
      <text:p text:style-name="P209"><text:span text:style-name="T210">26</text:span><text:span text:style-name="T211">. Statistikos studijų objektas yra duomenų rinkimo, apdorojimo ir vizualizavimo, analizavimo ir rezultatų interpretavimo teorija bei praktika.</text:span></text:p>
      <text:p text:style-name="P212"><text:span text:style-name="T213">27</text:span><text:span text:style-name="T214">. Studijuojami dalykai turi apimti matematinę analizę, tiesinę algebrą, tikimybių teoriją, statistiką (matematinę statistiką, taikomąją statistiką ir statistinius metodus). Tarp studijuojamų dalykų gali būti matematinis modeliavimas, duomenų vizualizavimas, atsitiktiniai procesai, daugiamatė statistinė analizė, eksperimento planavimas, imčių teorija, statistinis modeliavimas ir kita.</text:span></text:p>
      <text:p text:style-name="P215"><text:span text:style-name="T216">28</text:span><text:span text:style-name="T217">. Pasirinktos statistikos specializacijos dalykai turi aiškiai atsispindėti studijų programose (pavyzdžiui, statistinio eksperimento planavimas – taikomosios statistikos specializacijai, mato teorija – matematinės statistikos specializacijai).</text:span></text:p>
      <text:p text:style-name="P218"><text:span text:style-name="T219">29</text:span><text:span text:style-name="T220">. Studijų procese turi būti įgyjami informatikos pagrindai, akcentuojant gebėjimus kurti ir valdyti duomenų bazes, programuoti statistikai tinkama programavimo kalba ir dirbti su specializuota statistikos ar matematikos programine įranga.</text:span></text:p>
      <text:p text:style-name="P221"><text:span text:style-name="T222">30</text:span><text:span text:style-name="T223">. Statistikos studijų krypties pirmosios studijų pakopos studijų programose turi būti studijuojami ir bent vienos iš kitų studijų krypčių, tokių kaip viešoji politika, ekonomika, psichologija, sociologija, žemės ūkis, inžinerija, medicina, genetika ir kiti dalykai, skirti tarpdalykinėms žinioms ir gebėjimams įgyti.</text:span></text:p>
      <text:p text:style-name="P224"/>
      <text:p text:style-name="P225"><text:span text:style-name="T226">PENKTASIS</text:span><text:span text:style-name="T227"><text:s/>SKIRSNIS</text:span></text:p>
      <text:p text:style-name="P228"><text:span text:style-name="T229">MATEMATIKOS MOKSLŲ STUDIJŲ ABSOLVENTŲ KARJEROS GALIMYBĖS</text:span></text:p>
      <text:p text:style-name="P230"/>
      <text:p text:style-name="P231"><text:span text:style-name="T232">31</text:span><text:span text:style-name="T233">. Absolventų karjeros galimybes suformuoja studijuotos matematikos kryptys / specializacija ir pasiektas akademinių studijų rezultatų lygmuo, taip pat asmeniniai interesai, su kuriais derinami matematiniai įgūdžiai.</text:span></text:p>
      <text:p text:style-name="P234"><text:span text:style-name="T235">32</text:span><text:span text:style-name="T236">. Kai kurios populiarios karjeros apima inžineriją, bankininkystę, draudimą, mokslinius tyrimus (tiek matematinius, tiek tarpdalykinius); operacijų tyrimą; statistinius tyrimus; bendrąsias verslo ir vadybos sritis; informacines technologijas; karjerą viešajame sektoriuje; matematikos mokytojo ar aukštosios mokyklos matematikos dėstytojo karjerą ir kita.</text:span></text:p>
      <text:p text:style-name="P237"><text:span text:style-name="T238">33</text:span><text:span text:style-name="T239">. Absolventų užimamos pareigos gali būti: matematikas, analitikas, analitikas konsultantas, procesų vadybininkas, verslo analitikas, duomenų analitikas, duomenų mokslininkas, statistikas, informacijos analitikas, finansų analitikas, draudimo analitikas, aktuaras, operacijų analitikas, operacijų mokslininkas, modeliuotojas, dirbtinio intelekto specialistas, kokybės analitikas, kokybinių tyrimų analitikas, rizikos vertinimo analitikas, investavimo analitikas, modeliavimo inžinierius, tiekimo grandinių analitikas, aukštosios mokyklos matematikos dėstytojas, matematikos mokytojas ir kita.</text:span></text:p>
      <text:p text:style-name="P240"/>
      <text:p text:style-name="P241"><text:span text:style-name="T242">ŠEŠTASIS</text:span><text:span text:style-name="T243"><text:s/>SKIRSNIS</text:span></text:p>
      <text:p text:style-name="P244"><text:span text:style-name="T245">MATEMATIKOS STUDIJOS KITOSE STUDIJŲ KRYPTYSE</text:span></text:p>
      <text:p text:style-name="P246"/>
      <text:p text:style-name="P247"><text:span text:style-name="T248">34</text:span><text:span text:style-name="T249">. Atskiri matematikos, taikomosios matematikos ir statistikos studijų moduliai (dalykai), įtraukti į kitų studijų krypčių studijų programas, turi:</text:span></text:p>
      <text:p text:style-name="P250"><text:span text:style-name="T251">34.1</text:span><text:span text:style-name="T252">. ugdyti gebėjimus suprasti, vertinti ir naudoti matematiką tokiame studijuojamos krypties kontekste, kuriame ji atlieka ar gali atlikti tam tikrą vaidmenį;</text:span></text:p>
      <text:p text:style-name="P253"><text:span text:style-name="T254">34.2</text:span><text:span text:style-name="T255">. suteikti žinių ir ugdyti gebėjimus, reikalingus matematiniams modeliams taikyti sprendžiant studijuojamos krypties problemas;</text:span></text:p>
      <text:p text:style-name="P256"><text:span text:style-name="T257">34.3</text:span><text:span text:style-name="T258">. suteikti žinių ir ugdyti gebėjimus, reikalingus dirbti su statistika susijusiose studijuojamos krypties srityse.</text:span></text:p>
      <text:p text:style-name="P259"><text:span text:style-name="T260">35</text:span><text:span text:style-name="T261">. Matematikos dalykuose (moduliuose) svarbu išdėstyti funkcijų teorijos, algebros ir geometrijos pagrindus.</text:span></text:p>
      <text:p text:style-name="P262"><text:span text:style-name="T263">36</text:span><text:span text:style-name="T264">. Taikomosios matematikos dalykuose (moduliuose) išdėstomi įvairūs matematinio modeliavimo metodai, susieti su studijuojama kryptimi.</text:span></text:p>
      <text:p text:style-name="P265"><text:span text:style-name="T266">37</text:span><text:span text:style-name="T267">. Statistikos dalykuose (moduliuose) svarbu išdėstyti teorinius statistikos pagrindus – tikimybių teoriją ir matematinę statistiką.<text:s/></text:span></text:p>
      <text:p text:style-name="P268"/>
      <text:p text:style-name="P269"><text:span text:style-name="T270">III</text:span><text:span text:style-name="T271"><text:s/>SKYRIUS</text:span></text:p>
      <text:p text:style-name="P272"><text:span text:style-name="T273">BENDRIEJI IR SPECIALIEJI STUDIJŲ REZULTATAI</text:span></text:p>
      <text:p text:style-name="P274"/>
      <text:p text:style-name="P275"><text:span text:style-name="T276">38</text:span><text:span text:style-name="T277">. Šiame skyriuje nurodomi pamatiniai matematikos, taikomosios matematikos ir statistikos krypčių studijų rezultatai, tačiau jie nėra studijų programos ar studijų dalykų išsamaus turinio specifikacija. Studijų rezultatai konkrečiose studijų programose transformuojami į studijų programų studijų rezultatus, formuojant studijų turinį ir procesą.</text:span></text:p>
      <text:p text:style-name="P278"><text:span text:style-name="T279">39</text:span><text:span text:style-name="T280">. Bendruosius tiek pirmosios, tiek antrosios pakopų matematikos, taikomosios matematikos ir statistikos studijų rezultatus sudaro ugdomi socialiniai ir asmeniniai gebėjimai:</text:span></text:p>
      <text:p text:style-name="P281"><text:span text:style-name="T282">39.1</text:span><text:span text:style-name="T283">. pirmajai studijų pakopai priskiriami gebėjimai:</text:span></text:p>
      <text:p text:style-name="P284"><text:span text:style-name="T285">39.1.1</text:span><text:span text:style-name="T286">. raštu ir žodžiu pristatyti studijuotos krypties problemas, uždavinius ir jų sprendimus specialistams ir plačiajai auditorijai;</text:span></text:p>
      <text:p text:style-name="P287"><text:span text:style-name="T288">39.1.2</text:span><text:span text:style-name="T289">. kritiškai vertinti savo ir kitų veiklos rezultatus;</text:span></text:p>
      <text:p text:style-name="P290"><text:span text:style-name="T291">39.1.3</text:span><text:span text:style-name="T292">. laikytis akademinės ir profesinės etikos normų;</text:span></text:p>
      <text:p text:style-name="P293"><text:span text:style-name="T294">39.1.4</text:span><text:span text:style-name="T295">. planuoti ir organizuoti savarankišką darbą ir mokymąsi, suvokiant mokymosi visą gyvenimą svarbą;</text:span></text:p>
      <text:p text:style-name="P296"><text:span text:style-name="T297">39.1.5</text:span><text:span text:style-name="T298">. analizuoti studijų krypties mokomąją literatūrą;</text:span></text:p>
      <text:p text:style-name="P299"><text:span text:style-name="T300">39.1.6</text:span><text:span text:style-name="T301">. kritiškai vertinti savo profesiją, žinias ir vertybes;</text:span></text:p>
      <text:p text:style-name="P302"><text:span text:style-name="T303">39.2</text:span><text:span text:style-name="T304">. antrajai studijų pakopai priskiriami gebėjimai:</text:span></text:p>
      <text:p text:style-name="P305"><text:span text:style-name="T306">39.2.1</text:span><text:span text:style-name="T307">. profesionaliai bendrauti matematikos ir jos taikymų temomis su savo ir kitų sričių specialistais, pristatyti veiklos rezultatus;</text:span></text:p>
      <text:p text:style-name="P308"><text:span text:style-name="T309">39.2.2</text:span><text:span text:style-name="T310">. laikytis akademinės ir profesinės etikos normų;</text:span></text:p>
      <text:p text:style-name="P311"><text:span text:style-name="T312">39.2.3</text:span><text:span text:style-name="T313">. planuoti ir organizuoti veiklą, įvertinti galimas alternatyvas ir savarankiškai priimti sprendimus;</text:span></text:p>
      <text:p text:style-name="P314"><text:span text:style-name="T315">39.2.4</text:span><text:span text:style-name="T316">. analizuoti naujausią mokslinę informaciją;</text:span></text:p>
      <text:p text:style-name="P317"><text:span text:style-name="T318">39.2.5</text:span><text:span text:style-name="T319">. reflektuoti savo, kaip profesionalo, augimą, suvokiant mokymosi visą gyvenimą svarbą;</text:span></text:p>
      <text:p text:style-name="P320"><text:span text:style-name="T321">39.2.6</text:span><text:span text:style-name="T322">. dirbti tarpdalykinėse komandose, generuoti idėjas, integruoti turimas žinias bei gebėjimus;</text:span></text:p>
      <text:p text:style-name="P323"><text:span text:style-name="T324">39.2.7</text:span><text:span text:style-name="T325">. kritiškai vertinti savo veiklos ir jos rezultatų poveikį visuomenei ir aplinkai, prisiimti moralinę atsakomybę už darbo rezultatus.</text:span></text:p>
      <text:p text:style-name="P326"><text:span text:style-name="T327">40</text:span><text:span text:style-name="T328">. Specialiuosius tiek pirmosios, tiek antrosios pakopų matematikos, taikomosios matematikos ir statistikos studijų krypčių studijų programų rezultatus sudaro specialieji gebėjimai, žinios ir gebėjimas juos taikyti bei gebėjimas vykdyti tyrimus.</text:span></text:p>
      <text:p text:style-name="P329"><text:span text:style-name="T330">41</text:span><text:span text:style-name="T331">. Baigus pirmosios studijų pakopos matematikos studijų krypties studijas, tarp pasiektų specialiųjų studijų rezultatų turi būti:</text:span></text:p>
      <text:p text:style-name="P332"><text:span text:style-name="T333">41.1</text:span><text:span text:style-name="T334">. specialieji gebėjimai:</text:span></text:p>
      <text:p text:style-name="P335"><text:span text:style-name="T336">41.1.1</text:span><text:span text:style-name="T337">. suprasti matematinius įrodymus;</text:span></text:p>
      <text:p text:style-name="P338"><text:span text:style-name="T339">41.1.2</text:span><text:span text:style-name="T340">. matematiškai modeliuoti reiškinius, procesus ir situacijas;</text:span></text:p>
      <text:p text:style-name="P341"><text:span text:style-name="T342">41.1.3</text:span><text:span text:style-name="T343">. komunikuoti matematine kalba;</text:span></text:p>
      <text:p text:style-name="P344"><text:span text:style-name="T345">41.2</text:span><text:span text:style-name="T346">. žinios ir jų taikymas:</text:span></text:p>
      <text:p text:style-name="P347"><text:span text:style-name="T348">41.2.1</text:span><text:span text:style-name="T349">. turi pagrindinių matematikos sričių žinių ir geba jomis naudotis spręsdami atitinkamus matematinius uždavinius;</text:span></text:p>
      <text:p text:style-name="P350"><text:span text:style-name="T351">41.2.2</text:span><text:span text:style-name="T352">. suvokia pagrindines matematikos sąvokas, principus, teorijas ir rezultatus;</text:span></text:p>
      <text:p text:style-name="P353"><text:span text:style-name="T354">41.2.3</text:span><text:span text:style-name="T355">. turi pasirinktos matematikos pakraipos žinių ir geba jas taikyti spręsdami praktines ir (arba) teorines užduotis;</text:span></text:p>
      <text:p text:style-name="P356"><text:span text:style-name="T357">41.3</text:span><text:span text:style-name="T358">. gebėjimai vykdyti tyrimus:</text:span></text:p>
      <text:p text:style-name="P359"><text:span text:style-name="T360">41.3.1</text:span><text:span text:style-name="T361">. analizuoti matematinę literatūrą, rinkti duomenis iš nurodytų šaltinių, apdoroti ir analizuoti gautą informaciją;</text:span></text:p>
      <text:p text:style-name="P362"><text:span text:style-name="T363">41.3.2</text:span><text:span text:style-name="T364">. analizuoti matematinių modelių struktūrą ir savybes, vertinti jų naudojimo galimybes;</text:span></text:p>
      <text:p text:style-name="P365"><text:span text:style-name="T366">41.3.3</text:span><text:span text:style-name="T367">. identifikuoti, formuluoti, specifikuoti ir spręsti tiek teorines, tiek praktines įvairių rūšių matematines problemas.</text:span></text:p>
      <text:p text:style-name="P368"><text:span text:style-name="T369">42</text:span><text:span text:style-name="T370">. Baigus antrosios studijų pakopos matematikos studijų krypties studijas, tarp pasiektų studijų rezultatų turi būti:</text:span></text:p>
      <text:p text:style-name="P371"><text:span text:style-name="T372">42.1</text:span><text:span text:style-name="T373">. specialieji gebėjimai:</text:span></text:p>
      <text:p text:style-name="P374"><text:span text:style-name="T375">42.1.1</text:span><text:span text:style-name="T376">. abstrahuoti įvairių sričių informaciją, aprašyti ją matematine kalba;</text:span></text:p>
      <text:p text:style-name="P377"><text:span text:style-name="T378">42.1.2</text:span><text:span text:style-name="T379">. transformuoti euristinius argumentus į matematinius įrodymus;</text:span></text:p>
      <text:p text:style-name="P380"><text:span text:style-name="T381">42.1.3</text:span><text:span text:style-name="T382">. išnagrinėti, suprasti ir įvaldyti naujus matematinius metodus;</text:span></text:p>
      <text:p text:style-name="P383"><text:span text:style-name="T384">42.2</text:span><text:span text:style-name="T385">. žinios ir jų taikymas:</text:span></text:p>
      <text:p text:style-name="P386"><text:span text:style-name="T387">42.2.1</text:span><text:span text:style-name="T388">. turi gilesnių ir (ar) platesnių matematikos žinių ir geba jas taikyti naujoje nestandartinėje aplinkoje;</text:span></text:p>
      <text:p text:style-name="P389"><text:span text:style-name="T390">42.2.2</text:span><text:span text:style-name="T391">. turi žinių apie šiuolaikinius mokslinių tyrimų metodus ir geba jomis naudotis;</text:span></text:p>
      <text:p text:style-name="P392"><text:span text:style-name="T393">42.2.3</text:span><text:span text:style-name="T394">. turi pasirinktos matematikos šakos naujausių rezultatų ir tendencijų žinių ir geba jomis naudotis spręsdami uždavinius;</text:span></text:p>
      <text:p text:style-name="P395"><text:span text:style-name="T396">42.3</text:span><text:span text:style-name="T397">. gebėjimai vykdyti tyrimus:</text:span></text:p>
      <text:p text:style-name="P398"><text:span text:style-name="T399">42.3.1</text:span><text:span text:style-name="T400">. surasti, atrinkti ir suprasti mokslinę matematikos literatūrą ir taikyti mokslinių tyrimų žinias praktiniams uždaviniams spręsti;</text:span></text:p>
      <text:p text:style-name="P401"><text:span text:style-name="T402">42.3.2</text:span><text:span text:style-name="T403">. kurti matematinius realaus pasaulio modelius;</text:span></text:p>
      <text:p text:style-name="P404"><text:span text:style-name="T405">42.3.3</text:span><text:span text:style-name="T406">. inicijuoti, rengti, vykdyti ir pristatyti tyrimų projektus, interpretuoti gautus rezultatus, formuluoti ir pagrįsti išvadas, vertinti parengtas ataskaitas ir dokumentus.</text:span></text:p>
      <text:p text:style-name="P407"><text:span text:style-name="T408">43</text:span><text:span text:style-name="T409">. Baigus pirmosios studijų pakopos taikomosios matematikos studijų krypties studijas, tarp pasiektų specialiųjų studijų rezultatų turi būti:</text:span></text:p>
      <text:p text:style-name="P410"><text:span text:style-name="T411">43.1</text:span><text:span text:style-name="T412">. specialieji gebėjimai:</text:span></text:p>
      <text:p text:style-name="P413"><text:span text:style-name="T414">43.1.1</text:span><text:span text:style-name="T415">. formuluoti pasirinktų matematikos taikymo sričių problemas matematine kalba ir jų sprendimui parinkti žinomus matematinius metodus;</text:span></text:p>
      <text:p text:style-name="P416"><text:span text:style-name="T417">43.1.2</text:span><text:span text:style-name="T418">. matematiškai mąstyti, komunikuoti matematine kalba;</text:span></text:p>
      <text:p text:style-name="P419"><text:span text:style-name="T420">43.1.3</text:span><text:span text:style-name="T421">. kurti matematinius modelius realioms problemoms spręsti ir interpretuoti rezultatus;</text:span></text:p>
      <text:p text:style-name="P422"><text:span text:style-name="T423">43.1.4</text:span><text:span text:style-name="T424">. kurti algoritmus ir programas, naudoti matematikos programinę įrangą matematiniams modeliams realizuoti ir tirti;</text:span></text:p>
      <text:p text:style-name="P425"><text:span text:style-name="T426">43.2</text:span><text:span text:style-name="T427">. žinios ir jų taikymas:</text:span></text:p>
      <text:p text:style-name="P428"><text:span text:style-name="T429">43.2.1</text:span><text:span text:style-name="T430">. turi pagrindinių matematikos sričių žinių ir geba jomis naudotis spręsdami matematinius uždavinius;</text:span></text:p>
      <text:p text:style-name="P431"><text:span text:style-name="T432">43.2.2</text:span><text:span text:style-name="T433">. turi matematinio modeliavimo principų žinių ir geba jomis naudotis modeliuodami realius reiškinius, procesus ir situacijas;</text:span></text:p>
      <text:p text:style-name="P434"><text:span text:style-name="T435">43.2.3</text:span><text:span text:style-name="T436">. turi algoritmų sudarymo, programavimo ir matematikos programinės įrangos žinių ir geba jas taikyti realizuodami modelius, spręsdami sistemų modeliavimo bei tyrimo uždavinius;</text:span></text:p>
      <text:p text:style-name="P437"><text:span text:style-name="T438">43.2.4</text:span><text:span text:style-name="T439">. turi pasirinktų matematikos taikymo sričių sistemų ir procesų funkcionavimo žinių ir geba jas taikyti sudarydami matematinius modelius;</text:span></text:p>
      <text:p text:style-name="P440"><text:span text:style-name="T441">43.3</text:span><text:span text:style-name="T442">. gebėjimai vykdyti tyrimus:</text:span></text:p>
      <text:p text:style-name="P443"><text:span text:style-name="T444">43.3.1</text:span><text:span text:style-name="T445">. analizuoti literatūrą, rinkti duomenis iš nurodytų šaltinių, apdoroti ir analizuoti gautą informaciją;</text:span></text:p>
      <text:p text:style-name="P446"><text:span text:style-name="T447">43.3.2</text:span><text:span text:style-name="T448">. analizuoti matematinių modelių struktūrą ir savybes, vertinti jų naudojimo galimybes;</text:span></text:p>
      <text:p text:style-name="P449"><text:span text:style-name="T450">43.3.3</text:span><text:span text:style-name="T451">. kurti matematinius modelius nurodytame kontekste, analizuoti ir identifikuoti taikymų sričių objektus (reiškinius, situacijas, procesus) matematinio modeliavimo kontekste.</text:span></text:p>
      <text:p text:style-name="P452"><text:span text:style-name="T453">44</text:span><text:span text:style-name="T454">. Baigus antrosios studijų pakopos taikomosios matematikos studijų krypties studijas, tarp pasiektų studijų rezultatų turi būti:</text:span></text:p>
      <text:p text:style-name="P455"><text:span text:style-name="T456">44.1</text:span><text:span text:style-name="T457">. specialieji gebėjimai:</text:span></text:p>
      <text:p text:style-name="P458"><text:span text:style-name="T459">44.1.1</text:span><text:span text:style-name="T460">. suprasti mokslinę matematikos taikymų literatūrą;</text:span></text:p>
      <text:p text:style-name="P461"><text:span text:style-name="T462">44.1.2</text:span><text:span text:style-name="T463">. identifikuoti matematikos taikymo problemas, aprašyti taikymo sričių sistemas ir jų procesus matematiniais sąryšiais;</text:span></text:p>
      <text:p text:style-name="P464"><text:span text:style-name="T465">44.1.3</text:span><text:span text:style-name="T466">. analitiškai mąstyti, sudaryti algoritmus ir kompiuterines programas matematiniams modeliams įgyvendinti;</text:span></text:p>
      <text:p text:style-name="P467"><text:span text:style-name="T468">44.2</text:span><text:span text:style-name="T469">. žinios ir jų taikymas:</text:span></text:p>
      <text:p text:style-name="P470"><text:span text:style-name="T471">44.2.1</text:span><text:span text:style-name="T472">. turi gilesnių ir (ar) platesnių matematikos žinių ir geba jomis naudotis spręsdami taikomosios matematikos uždavinius;</text:span></text:p>
      <text:p text:style-name="P473"><text:span text:style-name="T474">44.2.2</text:span><text:span text:style-name="T475">. turi žinių apie šiuolaikinius mokslinių tyrimų metodus ir geba jomis naudotis tarpkryptiniame kontekste bei kūrybiškai taikyti nežinomoje aplinkoje;</text:span></text:p>
      <text:p text:style-name="P476"><text:span text:style-name="T477">44.2.3</text:span><text:span text:style-name="T478">. atpažįsta pasirinktų matematikos taikymo sričių naujausių tendencijų žinias ir geba jas taikyti kurdami sistemų matematinius modelius;</text:span></text:p>
      <text:p text:style-name="P479"><text:span text:style-name="T480">44.2.4</text:span><text:span text:style-name="T481">. turi išsamesnių matematinio modeliavimo žinių, būtinų kurti ir realizuoti modelius kompleksinėms sistemoms esant ribotiems skaičiavimo resursams;</text:span></text:p>
      <text:p text:style-name="P482"><text:span text:style-name="T483">44.3</text:span><text:span text:style-name="T484">. gebėjimai vykdyti tyrimus:</text:span></text:p>
      <text:p text:style-name="P485"><text:span text:style-name="T486">44.3.1</text:span><text:span text:style-name="T487">. atsirinkti ir suprasti mokslinę matematikos taikymų literatūrą;</text:span></text:p>
      <text:p text:style-name="P488"><text:span text:style-name="T489">44.3.2</text:span><text:span text:style-name="T490">. kurti ir analizuoti matematinius realaus pasaulio objektų modelius;</text:span></text:p>
      <text:p text:style-name="P491"><text:span text:style-name="T492">44.3.3</text:span><text:span text:style-name="T493">. atsirinkti, įvertinti ir integruoti naujausias skirtingų sričių žinias bei įvairius matematinio modeliavimo metodus;</text:span></text:p>
      <text:p text:style-name="P494"><text:span text:style-name="T495">44.3.4</text:span><text:span text:style-name="T496">. vykdyti projektus ir viešai skelbti tyrimų rezultatus.</text:span></text:p>
      <text:p text:style-name="P497"><text:span text:style-name="T498">45</text:span><text:span text:style-name="T499">. B</text:span><text:span text:style-name="T500">aigus pirmosios studijų pakopos statistikos studijų krypties studijas, tarp pasiektų specialiųjų studijų rezultatų turi būti:</text:span></text:p>
      <text:p text:style-name="P501"><text:span text:style-name="T502">45.1</text:span><text:span text:style-name="T503">. specialieji gebėjimai:</text:span></text:p>
      <text:p text:style-name="P504"><text:span text:style-name="T505">45.1.1</text:span><text:span text:style-name="T506">. bendrauti matematine kalba ir operuoti klasikinėmis matematikos sąvokomis, spręsti statistikos problemas, panaudojant matematikos įrankius;</text:span></text:p>
      <text:p text:style-name="P507"><text:span text:style-name="T508">45.1.2</text:span><text:span text:style-name="T509">. suprasti statistinius tekstus, taisyklingai vartoti statistikos terminus, spręsti praktines statistikos problemas, remiantis įgytomis žiniomis ir praktiniais įgūdžiais;</text:span></text:p>
      <text:p text:style-name="P510"><text:span text:style-name="T511">45.1.3</text:span><text:span text:style-name="T512">. planuoti statistinius tyrimus, rinkti duomenis, taikyti statistinius duomenų analizės metodus;</text:span></text:p>
      <text:p text:style-name="P513"><text:span text:style-name="T514">45.2</text:span><text:span text:style-name="T515">. žinios ir jų taikymas:</text:span></text:p>
      <text:p text:style-name="P516"><text:span text:style-name="T517">45.2.1</text:span><text:span text:style-name="T518">. turi matematikos pagrindų (matematinės analizės, tiesinės algebros, tikimybių teorijos ir kt.) žinių ir geba jomis naudotis spręsdami statistikos uždavinius;</text:span></text:p>
      <text:p text:style-name="P519"><text:span text:style-name="T520">45.2.2</text:span><text:span text:style-name="T521">. turi matematinės statistikos ir statistinės duomenų analizės teorinių pagrindų žinių ir geba jomis naudotis statistiko darbe;</text:span></text:p>
      <text:p text:style-name="P522"><text:span text:style-name="T523">45.2.3</text:span><text:span text:style-name="T524">. turi informatikos pagrindų žinių ir geba jomis naudotis dirbdami su statistikos ar matematikos programine įranga;</text:span></text:p>
      <text:p text:style-name="P525"><text:span text:style-name="T526">45.2.4</text:span><text:span text:style-name="T527">. turi bent vienos statistikos taikymų srities (ekonomikos, sociologijos, inžinerijos ir kitų) pagrindų žinių ir geba jas taikyti;</text:span></text:p>
      <text:p text:style-name="P528"><text:span text:style-name="T529">45.3</text:span><text:span text:style-name="T530">. gebėjimai vykdyti tyrimus:</text:span></text:p>
      <text:p text:style-name="P531"><text:span text:style-name="T532">45.3.1</text:span><text:span text:style-name="T533">. rasti ir analizuoti literatūrą, rinkti duomenis iš nurodytų šaltinių, apdoroti ir analizuoti gautą informaciją;</text:span></text:p>
      <text:p text:style-name="P534"><text:span text:style-name="T535">45.3.2</text:span><text:span text:style-name="T536">. rengti statistinės duomenų analizės ataskaitas, interpretuoti statistinės analizės rezultatus, formuluoti išvadas, taikyti žinomus statistinės informacijos pateikimo būdus;</text:span></text:p>
      <text:p text:style-name="P537"><text:span text:style-name="T538">45.3.3</text:span><text:span text:style-name="T539">. modeliuoti reiškinius, procesus, situacijas, naudojant statistines priemones.</text:span></text:p>
      <text:p text:style-name="P540"><text:span text:style-name="T541">46</text:span><text:span text:style-name="T542">. Baigus antrosios studijų pakopos statistikos studijų krypties studijas, tarp pasiektų specialiųjų studijų rezultatų turi būti:</text:span></text:p>
      <text:p text:style-name="P543"><text:span text:style-name="T544">46.1</text:span><text:span text:style-name="T545">. specialieji gebėjimai:</text:span></text:p>
      <text:p text:style-name="P546"><text:span text:style-name="T547">46.1.1</text:span><text:span text:style-name="T548">. analizuoti sudėtingas sistemas ir procesus, integruojant skirtingų sričių žinias;</text:span></text:p>
      <text:p text:style-name="P549"><text:span text:style-name="T550">46.1.2</text:span><text:span text:style-name="T551">. lyginti ir kritiškai vertinti statistinio modeliavimo rezultatus;</text:span></text:p>
      <text:p text:style-name="P552"><text:span text:style-name="T553">46.1.3</text:span><text:span text:style-name="T554">. suprasti mokslinę statistikos literatūrą ir pasinaudoti mokslinių tyrimų žiniomis sprendžiant teorines ir praktines statistikos problemas;</text:span></text:p>
      <text:p text:style-name="P555"><text:span text:style-name="T556">46.2</text:span><text:span text:style-name="T557">. žinios ir jų taikymas:</text:span></text:p>
      <text:p text:style-name="P558"><text:span text:style-name="T559">46.2.1</text:span><text:span text:style-name="T560">. turi gilesnių statistikoje taikomų matematikos metodų žinių ir geba jas taikyti spręsdami mokslinių tyrimų uždavinius;</text:span></text:p>
      <text:p text:style-name="P561"><text:span text:style-name="T562">46.2.2</text:span><text:span text:style-name="T563">. turi gilesnių matematinės statistikos žinių ir geba jas taikyti, spręsdami teorinius ir praktinius statistikos uždavinius;</text:span></text:p>
      <text:p text:style-name="P564"><text:span text:style-name="T565">46.2.3</text:span><text:span text:style-name="T566">. turi gilesnių pasirinktos statistikos taikymų srities arba statistinės duomenų analizės žinių ir geba jas kūrybiškai taikyti nežinomoje aplinkoje ir tarpkryptiniame kontekste;</text:span></text:p>
      <text:p text:style-name="P567"><text:span text:style-name="T568">46.3</text:span><text:span text:style-name="T569">. gebėjimai vykdyti tyrimus:</text:span></text:p>
      <text:p text:style-name="P570"><text:span text:style-name="T571">46.3.1</text:span><text:span text:style-name="T572">. planuoti ir vykdyti statistinius tyrimus nežinomoje aplinkoje ir tarpkryptiniame kontekste;</text:span></text:p>
      <text:p text:style-name="P573"><text:span text:style-name="T574">46.3.2</text:span><text:span text:style-name="T575">. taikyti specializuotus duomenų rinkimo ir valdymo metodus, atliekant tyrimus nežinomoje aplinkoje ir tarpkryptiniame kontekste;</text:span></text:p>
      <text:p text:style-name="P576"><text:span text:style-name="T577">46.3.3</text:span><text:span text:style-name="T578">. rengti statistinių tyrimų ataskaitas.</text:span></text:p>
      <text:p text:style-name="P579"/>
      <text:p text:style-name="P580"><text:span text:style-name="T581">IV</text:span><text:span text:style-name="T582"><text:s/>SKYRIUS</text:span></text:p>
      <text:p text:style-name="P583"><text:span text:style-name="T584">DĖSTYMAS, STUDIJAVIMAS, VERTINIMAS</text:span></text:p>
      <text:p text:style-name="P585"/>
      <text:p text:style-name="P586"><text:span text:style-name="T587">47</text:span><text:span text:style-name="T588">. Dėstymas turi būti grindžiamas tiek fundamentinėmis žiniomis, tiek mokslo pasiekimais. Studijų metodai turi atskleisti loginio mąstymo, matematinio raštingumo svarbą, suteikti būtinas žinias studijų programos tikslams pasiekti.</text:span></text:p>
      <text:p text:style-name="P589"><text:span text:style-name="T590">48</text:span><text:span text:style-name="T591">. Studijų programos dalykai turi būti dėstomi laikantis jų nuoseklumo ir siektinų rezultatų suderinamumo.</text:span></text:p>
      <text:p text:style-name="P592"><text:span text:style-name="T593">49</text:span><text:span text:style-name="T594">. Dėstymo turinys turi būti nuolat atnaujinamas ir tobulinamas į studijų procesą integruojant naujausias žinias ir studijų metodus, derančius su mokymosi visą gyvenimą koncepcija.</text:span></text:p>
      <text:p text:style-name="P595"><text:span text:style-name="T596">50</text:span><text:span text:style-name="T597">. Atsižvelgiant į dalyke (modulyje) numatytus pasiekti rezultatus, pasirenkami skirtingi studijų metodai, pavyzdžiui: įvairių tipų paskaitos, pratybos, probleminis dėstymas, diskusija, seminarai, laboratoriniai darbai, savarankiškas darbas, projektiniai darbai, baigiamasis (bakalauro arba magistro) darbas, konsultacijos, probleminis mokymas, mokymasis virtualioje mokymosi aplinkoje, atvejų studijos, modeliavimas ir imitavimas, tyrimais grįstas mokymas, pažintinė ir mokomoji praktika, mokymas pagal individualų planą ir kiti metodai.</text:span></text:p>
      <text:p text:style-name="P598"><text:span text:style-name="T599">51</text:span><text:span text:style-name="T600">. Skirtingų pakopų studijose gali būti taikomi tie patys metodai, tačiau turi skirtis pateiktų užduočių sudėtingumas. Pirmosios studijų pakopos studentams rekomenduojama pateikti konkrečias užduotis ir detalų savarankiško darbo planą. Antrosios studijų pakopos studentai patys gali siūlyti projektinių darbų temas, generuoti jų įgyvendinimo idėjas, savarankiškai ieškoti informacijos, dalykų dėstymą rekomenduojama grįsti mokslo pasiekimais.</text:span></text:p>
      <text:p text:style-name="P601"><text:span text:style-name="T602">52</text:span><text:span text:style-name="T603">. Studijų rezultatų vertinimas vykdomas pagal aukštosios mokyklos patvirtintą tvarką, kuri nustato pirmosios ir antrosios studijų pakopos studijų pasiekimų vertinimo principus, organizavimo tvarką, studijų pasiekimų vertinimo procese dalyvaujančių asmenų atsakomybę, jų teises ir pareigas. Dalyko (modulio) studijų pasiekimų vertinimo tvarka turi būti numatyta jo apraše.</text:span></text:p>
      <text:p text:style-name="P604"><text:span text:style-name="T605">53</text:span><text:span text:style-name="T606">. Studijų pasiekimų vertinimas turi būti grindžiamas aiškiais vertinimo kriterijais, susietais su studijų programos bei dalyko (modulio) studijų rezultatais. Vertinimo strategija turi užtikrinti, kad studentai pasiektų numatytus studijų rezultatus, o teorijos įsisavinimas ir jos praktinio taikymo gebėjimai būtų vertinami lygiagrečiai. Vertinimas turi užtikrinti objektyvų pasiekimų nustatymą.</text:span></text:p>
      <text:p text:style-name="P607"><text:span text:style-name="T608">54</text:span><text:span text:style-name="T609">. Siekiant gerinti studijų proceso efektyvumą ir dėstymo kokybę, studentams turi būti suteikta galimybė teikti grįžtamąją informaciją dėstytojui, diskutuoti su dėstytojais dėl įvairių dalyko (modulio) studijų aspektų.</text:span></text:p>
      <text:p text:style-name="P610"><text:span text:style-name="T611">55</text:span><text:span text:style-name="T612">. Aukštoji mokykla, nustatydama pasiekimų vertinimo tvarką, turi suteikti teisę dėstytojui rinktis vertinimo metodus. Vertinimo metodai parenkami atsižvelgiant į tai, kokio pažinimo lygmens siekiama (žinoti, suprasti, taikyti, analizuoti ar vertinti). Rekomenduojama taikyti įvairius mokymosi pasiekimų vertinimo metodus: kolokviumą, kontrolinį darbą, klasikinių ar probleminių užduočių sprendimą, laboratorinių darbų ataskaitą ir gynimą, individualaus ar komandinio projektinio darbo ataskaitą ir gynimą, žodinį pranešimą, individualią arba grupės žodinę apklausą, testavimą, kompiuteriu atliekamas užduotis, praktikos ataskaitą ir jos gynimą, baigiamojo darbo gynimą, užverstos arba atverstos knygos egzaminą raštu ir žodžiu, egzaminą testo forma ir kitus.</text:span></text:p>
      <text:p text:style-name="P613"><text:span text:style-name="T614">56</text:span><text:span text:style-name="T615">. Vertinimo procedūroje rekomenduojama numatyti, kad dėstytojai pateiktų informaciją studentams apie jų atliktus darbus, vertinimo pagrindimą ir siūlymus aukštesniam studijų rezultatų lygiui pasiekti. Studentai turi laiku gauti informaciją apie savo darbus su konstruktyviais komentarais, pagrįstais aiškiais vertinimo kriterijais.</text:span></text:p>
      <text:p text:style-name="P616"><text:span text:style-name="T617">57</text:span><text:span text:style-name="T618">. Studijų pasiekimų vertinimo strategija turi būti įtvirtinta dokumentuose. Semestro pradžioje dėstytojas turi informuoti studentus apie studijų rezultatų vertinimą, išdėstyti detalią studijų dalyko programą, tikslus, laukiamus studijų rezultatus, konkrečią dėstomojo dalyko studijų rezultatų vertinimo tvarką, kriterijus ir jų struktūrą, galutinio įvertinimo sudėtines dalis, atsiskaitymų terminus, tarpinių atsiskaitymų įtaką galutiniam pažymiui, nuolatinių atsiskaitymų tvarką ir kita.</text:span></text:p>
      <text:p text:style-name="P619"><text:span text:style-name="T620">58</text:span><text:span text:style-name="T621">. Vertinimo tvarka, vertinimo sistema ir vertinimo kriterijai turi būti pagrįsti, patikimi, aiškūs ir naudingi studijų tikslams pasiekti. Dėstytojas, vertindamas studentų studijavimo<text:s/></text:span><text:soft-page-break/><text:span text:style-name="T622">pasiekimus, turi vadovautis objektyvumo, nešališkumo, skaidrumo, abipusės pagarbos ir geranoriškumo principais.</text:span></text:p>
      <text:p text:style-name="P623"/>
      <text:p text:style-name="P624"/>
      <text:p text:style-name="P625"><text:span text:style-name="T626">V</text:span><text:span text:style-name="T627"><text:s/>SKYRIUS</text:span></text:p>
      <text:p text:style-name="P628"><text:span text:style-name="T629">STUDIJŲ PROGRAMŲ VYKDYMO REIKALAVIMAI</text:span></text:p>
      <text:p text:style-name="P630"/>
      <text:p text:style-name="P631"><text:span text:style-name="T632">59</text:span><text:span text:style-name="T633">. Studijų programą turi vykdyti kompetentingi ir kvalifikuoti dėstytojai, atliekantys mokslinius tyrimus, gebantys taikyti pažangius studijų metodus, tobulinantys savo kvalifikaciją, žinantys absolventų būsimo darbo specifiką ir gebantys padėti studentams pasirengti būsimai profesinei ar akademinei veiklai.</text:span></text:p>
      <text:p text:style-name="P634"><text:span text:style-name="T635">60</text:span><text:span text:style-name="T636">. Dėstytojų kompetencija ir kvalifikacija vertinami pagal jų mokslinę, pedagoginę ir praktinę patirtį, remiantis universitetų nustatytais kriterijais ir kvalifikaciniais reikalavimais.</text:span></text:p>
      <text:p text:style-name="P637"><text:span text:style-name="T638">61</text:span><text:span text:style-name="T639">. Pirmosios studijų pakopos matematikos ir statistikos studijų krypčių programose ne mažiau kaip 50 procentų studijų krypties dalykų apimties turi dėstyti mokslininkai, turintys matematikos mokslų daktaro laipsnį. Taikomosios matematikos studijų krypties programose ne mažiau kaip 50 procentų studijų krypties dalykų apimties turi dėstyti mokslininkai, iš kurių ne mažiau kaip pusė turi turėti matematikos mokslų daktaro laipsnį.</text:span></text:p>
      <text:p text:style-name="P640"><text:span text:style-name="T641">62</text:span><text:span text:style-name="T642">. Sėkmingam studijų programos vykdymui užtikrinti reikalinga šiuos reikalavimus atitinkanti materialioji bazė:</text:span></text:p>
      <text:p text:style-name="P643"><text:span text:style-name="T644">62.1</text:span><text:span text:style-name="T645">. auditorijų, kompiuterių klasių, laboratorijų ir kitų mokymo patalpų ir darbo vietų skaičius jose, įrengimas ir išsidėstymas turi atitikti studijų reikmes bei higienos reikalavimus, jose turi būti šiuolaikinė garso ir vaizdo aparatūra, demonstravimo priemonės;</text:span></text:p>
      <text:p text:style-name="P646"><text:span text:style-name="T647">62.2</text:span><text:span text:style-name="T648">. kokybiška kompiuterių ir jų tinklų veikla, interneto prieigos turi būti tinkamos studentų praktinėms veikloms vykdyti ir gebėjimams formuoti;</text:span></text:p>
      <text:p text:style-name="P649"><text:span text:style-name="T650">62.3</text:span><text:span text:style-name="T651">. informacinių technologijų infrastruktūra turi būti aprūpinta matematikos, taikomosios matematikos ir (arba) statistikos programine įranga;</text:span></text:p>
      <text:p text:style-name="P652"><text:span text:style-name="T653">62.4</text:span><text:span text:style-name="T654">. mokymo medžiaga ir literatūros šaltiniai turi būti prieinami bibliotekose ir (arba) virtualioje aplinkoje, informacinėse bazėse; turi būti pakankamai matematikos, taikomosios matematikos, statistikos ir informatikos krypčių visų dėstomų dalykų vadovėlių, knygų, žurnalų ir kitos literatūros egzempliorių, jų skaičius turi atitikti studijuojančiųjų poreikius;</text:span></text:p>
      <text:p text:style-name="P655"><text:span text:style-name="T656">62.5</text:span><text:span text:style-name="T657">. bibliotekose turi būti pakankamai kompiuterių ir tinkama programinė ir informacinė įranga (literatūros katalogai, paieškos sistemos, interneto ryšys, sąsajos su stambesnių bibliotekų duomenų bazėmis, prieiga prie visateksčių mokslinių publikacijų duomenų bazių ir kitų informacijos šaltinių, kuriais disponuoja universitetai).</text:span></text:p>
      <text:p text:style-name="P658"><text:span text:style-name="T659">63</text:span><text:span text:style-name="T660">. Pirmosios studijų pakopos studijų programa baigiama absolvento baigiamojo darbo (projekto), kuriam skiriama ne mažiau kaip 15 studijų kreditų, gynimu.</text:span></text:p>
      <text:p text:style-name="P661"><text:span text:style-name="T662">64</text:span><text:span text:style-name="T663">. Antrosios studijų pakopos programa baigiama magistro darbo (projekto) rengimu ir gynimu. Jam turi būti skiriama ne mažiau kaip 30 studijų kreditų.</text:span></text:p>
      <text:p text:style-name="P664"><text:span text:style-name="T665">65</text:span><text:span text:style-name="T666">. Baigiamieji bakalauro darbai (projektai) turi būti pagrįsti savarankiškais taikomaisiais ir (ar) teoriniais tyrimais, žinių taikymu arba parengti kaip projektai, atskleidžiantys programos tikslus atitinkančius gebėjimus. Baigiamuoju darbu (projektu) asmuo, baigiantis pirmosios studijų pakopos studijas, turi parodyti tinkamą žinių ir supratimo lygį, gebėjimą diskutuoti pasirinkta tema, pristatyti kitų asmenų anksčiau atliktus pasirinktos krypties darbus, pateikti pasirinktų problemų sprendimus, demonstruoti gebėjimą savarankiškai mokytis.</text:span></text:p>
      <text:p text:style-name="P667"><text:span text:style-name="T668">66</text:span><text:span text:style-name="T669">. Baigiamuoju darbu (projektu) asmuo, baigiantis antrosios studijų pakopos studijas, turi demonstruoti gebėjimą savarankiškai analizuoti pasirinktą temą, perteikti ir vertinti kitų asmenų anksčiau atliktus atitinkamos studijų krypties darbus, priimti sprendimus ar pateikti originalias idėjas, atlikti tyrimus ir pateikti jų rezultatų interpretacijas, aprašyti savo atliktą tiriamąjį darbą pagal universiteto patvirtintus reikalavimus.</text:span></text:p>
      <text:p text:style-name="P670"><text:span text:style-name="T671">67</text:span><text:span text:style-name="T672">. Baigiamojo darbo (projekto) vertinimo komisija turi būti sudaryta iš kompetentingų mokslininkų. Į gynimo komisijas rekomenduojama įtraukti socialinius partnerius. Bent vienas baigiamojo darbo gynimo komisijos narys turėtų būti iš kitos, negu studijų programą vykdanti institucija, mokslo ir studijų institucijos.</text:span></text:p>
      <text:p text:style-name="P673"><text:span text:style-name="T674">68</text:span><text:span text:style-name="T675">. Integrali privaloma pirmosios studijų pakopos matematikos studijų krypties studijų dalis turi būti profesinės veiklos praktika, kurios apimtis universitetinių pirmosios studijų pakopos studijų programose turi būti ne mažesnė kaip 15 studijų kreditų.</text:span></text:p>
      <text:p text:style-name="P676"><text:span text:style-name="T677">69</text:span><text:span text:style-name="T678">. Praktika turi būti organizuojama vadovaujantis aukštosios mokyklos parengtu profesinės veiklos praktikos organizavimo tvarkos aprašu, kuriame apibrėžiami praktikos reikalavimai, konkrečios praktikos užduotys, tikėtini rezultatai ir pasiekimų vertinimo sistema, parama studentui praktikos metu, taip pat kriterijai, pagal kuriuos atpažįstami ir vertinami per praktiką studento įgyti atitinkamo lygmens įgūdžiai.</text:span></text:p>
      <text:p text:style-name="P679"><text:span text:style-name="T680">70</text:span><text:span text:style-name="T681">. Rekomenduojama, kad visose studijų pakopose ne mažiau kaip 15 procentų praktikos laiko būtų skiriama individualioms ir (ar) grupinėms universiteto paskirto dėstytojo konsultacijoms. Rekomenduojamas praktikos pobūdis – baigiamoji praktika, kai atliekamos užduotys tiesiogiai siejamos su baigiamuoju darbu (projektu).</text:span></text:p>
      <text:p text:style-name="P682"><text:span text:style-name="T683">71</text:span><text:span text:style-name="T684">. Praktikos vadovai įmonėje, įstaigoje, institucijoje ar organizacijoje turi būti įtraukiami į praktikos užduočių turinio ir praktikos organizavimo tobulinimo procesą.</text:span></text:p>
      <text:p text:style-name="P685"><text:span text:style-name="T686">72</text:span><text:span text:style-name="T687">. Praktikos užduotys parenkamos atsižvelgiant į profesionalumo augimo kryptį, siejant studento akademinį pasirengimą su praktinės veiklos kompetencijomis.</text:span></text:p>
      <text:p text:style-name="P688"><text:span text:style-name="T689">73</text:span><text:span text:style-name="T690">. Aukštoji mokykla turi pasiūlyti studentams galimų praktikos institucijų, su kuriomis yra sudarytos bendradarbiavimo sutartys, sąrašą. Studentas gali praktikos vietą susirasti pats, suderinęs su aukštąja mokykla. Pasirinkus praktikos instituciją, sudaroma trišalė sutartis tarp studento, aukštosios mokyklos ir praktikos institucijos.</text:span></text:p>
      <text:p text:style-name="P691"><text:span text:style-name="T692">74</text:span><text:span text:style-name="T693">. Matematikos, taikomosios matematikos ir statistikos studijų krypčių modulius / dalykus kitų krypčių studijų programose turi dėstyti asmenys,<text:s/></text:span><text:span text:style-name="T694">turintys ne žemesnį kaip matematikos mokslų magistro laipsnį</text:span><text:span text:style-name="T695"><text:s/>ir kurių moksliniai ir (ar) profesiniai interesai siejasi su atitinkama mokslo kryptimi.<text:s/></text:span></text:p>
      <text:p text:style-name="P696"/>
      <text:p text:style-name="P697"><text:span text:style-name="T698">VI</text:span><text:span text:style-name="T699"><text:s/>SKYRIUS</text:span></text:p>
      <text:p text:style-name="P700"><text:span text:style-name="T701">MATEMATIKOS MOKYMAS</text:span></text:p>
      <text:p text:style-name="P702"/>
      <text:p text:style-name="P703"><text:span text:style-name="T704">75</text:span><text:span text:style-name="T705">. Šis skyrius nustato specialiuosius reikalavimus studijų programoms, rengiančioms matematikos mokytojus.</text:span></text:p>
      <text:p text:style-name="P706"><text:span text:style-name="T707">76</text:span><text:span text:style-name="T708">. Matematikos mokymas yra matematikos mokymo ir jos mokymosi praktika visų lygių ir tipų mokyklose. Matematikos mokytojai yra rengiami matematikos mokymo tyrimų, kurie yra matematikos mokslo dalis, pagrindu. Matematikos mokymo tyrimai skiriami į fundamentinius ir taikomuosius pagal šiuos tikslus:</text:span></text:p>
      <text:p text:style-name="P709"><text:span text:style-name="T710">76.1</text:span><text:span text:style-name="T711">. matematinio mąstymo ir matematikos mokymo(si) fundamentalių problemų supratimas;</text:span></text:p>
      <text:p text:style-name="P712"><text:span text:style-name="T713">76.2</text:span><text:span text:style-name="T714">. matematinio supratimo taikymas tiriant turimas bei kuriant naujas matematikos mokymą gerinančias priemones (vadovėlius, ugdymo ir studijų programas, mokytojų rengimo programas ir t. t.).</text:span></text:p>
      <text:p text:style-name="P715"><text:span text:style-name="T716">77</text:span><text:span text:style-name="T717">. Matematikos mokytojai privalo turėti tvirtus matematikos pagrindus, gebėti įvairiais būdais dalytis savo žiniomis, sugebėti efektyviai bendrauti su mokiniais, tėvais ir bendradarbiais tam, kad galėtų siekti bendro tikslo – suteikti išsilavinimą jaunimui.</text:span></text:p>
      <text:p text:style-name="P718"><text:span text:style-name="T719">78</text:span><text:span text:style-name="T720">. Matematikos mokytojai rengiami pagal pirmosios pakopos universitetinių studijų 240 kreditų apimties studijų programas, kurios gali būti:</text:span></text:p>
      <text:p text:style-name="P721"><text:span text:style-name="T722">78.1</text:span><text:span text:style-name="T723">. matematikos mokslų bakalauro laipsnį suteikianti studijų programa, kurioje integruoti šie du moduliai: pedagogo kvalifikaciją suteikiantis pedagoginių studijų modulis ir ne mažiau kaip 30 kreditų apimties matematikos mokymo modulis;</text:span></text:p>
      <text:p text:style-name="P724"><text:span text:style-name="T725">78.2</text:span><text:span text:style-name="T726">. ugdymo mokslų bakalauro laipsnį bei pedagogo kvalifikaciją suteikianti studijų programa, kurioje integruota ne mažiau 120 kreditų matematikos mokslų studijų krypčių dalykų, apimant matematikos mokymo modulį.</text:span></text:p>
      <text:p text:style-name="P727"><text:span text:style-name="T728">79</text:span><text:span text:style-name="T729">. Matematikos mokymo modulis – studijų dalykų blokas, ugdantis matematikos mokytojo kvalifikacijai būtinas kompetencijas. Jį sudaro ne mažiau kaip 30 studijų kreditų apimties studijų dalykai, būtini didaktiškai transformuojant matematiką (mokyklinės matematikos turinys, matematinio mąstymo psichologija, matematikos istorija, matematikos filosofija ir kt.).</text:span></text:p>
      <text:p text:style-name="P730"><text:span text:style-name="T731">80</text:span><text:span text:style-name="T732">. Baigus pirmosios pakopos matematikos mokytojus rengiančią studijų programą, tarp pasiektų studijų rezultatų turi būti:</text:span></text:p>
      <text:p text:style-name="P733"><text:span text:style-name="T734">80.1</text:span><text:span text:style-name="T735">. specialieji gebėjimai:</text:span></text:p>
      <text:p text:style-name="P736"><text:span text:style-name="T737">80.1.1</text:span><text:span text:style-name="T738">. gebėjimas taikyti matematikos didaktikos ir mokyklinės matematikos mokymo žinias, atsižvelgiant į besimokančiųjų individualius skirtumus, komunikavimas matematine kalba;</text:span></text:p>
      <text:p text:style-name="P739"><text:span text:style-name="T740">80.1.2</text:span><text:span text:style-name="T741">. gebėjimas ugdymo procese taikyti įvairias priemones, didinančias matematikos mokymosi veiklų įvairovę ir ugdymosi prieinamumą;</text:span></text:p>
      <text:p text:style-name="P742"><text:span text:style-name="T743">80.2</text:span><text:span text:style-name="T744">. žinios ir jų taikymas:</text:span></text:p>
      <text:p text:style-name="P745"><text:span text:style-name="T746">80.2.1</text:span><text:span text:style-name="T747">. pagilintos ir praplėstos mokyklinės matematikos turinio, matematinio mąstymo psichologijos, matematikos istorijos bei matematikos filosofijos žinios;</text:span></text:p>
      <text:p text:style-name="P748"><text:span text:style-name="T749">80.2.2</text:span><text:span text:style-name="T750">. žinios apie šiuolaikines mokyklinės matematikos mokymo tendencijas ir gebėjimas jas taikyti mokymo proceso kokybei gerinti;</text:span></text:p>
      <text:p text:style-name="P751"><text:span text:style-name="T752">80.2.3</text:span><text:span text:style-name="T753">. specializuotos informacinės technologijos (IT) žinios, jų adaptavimas ugdymo turiniui perteikti;</text:span></text:p>
      <text:p text:style-name="P754"><text:span text:style-name="T755">80.3</text:span><text:span text:style-name="T756">. gebėjimai vykdyti tyrimus:</text:span></text:p>
      <text:p text:style-name="P757"><text:span text:style-name="T758">80.3.1</text:span><text:span text:style-name="T759">. gebėjimas analizuoti mokinių pasiekimus, formuluoti ugdymo uždavinius, taikyti matematikos ir statistikos metodus edukologiniuose ir pedagoginės veiklos tyrimuose;</text:span></text:p>
      <text:p text:style-name="P760"><text:span text:style-name="T761">80.3.2</text:span><text:span text:style-name="T762">. gebėjimas konstruoti matematikos mokymo turinį, atsižvelgiant į ugdytinių poreikius, ugdymo tikslus, gebėjimas analizuoti ugdymo metodus, būdus, strategijas ir formas; mokomąją matematinę literatūrą;</text:span></text:p>
      <text:p text:style-name="P763"><text:span text:style-name="T764">80.4</text:span><text:span text:style-name="T765">. socialiniai ir asmeniniai gebėjimai:</text:span></text:p>
      <text:p text:style-name="P766"><text:span text:style-name="T767">80.4.1</text:span><text:span text:style-name="T768">. gebėjimas taikyti šiuolaikinius mokinių pasiekimų vertinimo ir įsivertinimo metodus ir strategijas, prisiimti atsakomybę už veiklos rezultatus;</text:span></text:p>
      <text:p text:style-name="P769"><text:span text:style-name="T770">80.4.2</text:span><text:span text:style-name="T771">. gebėjimas bendrauti ir bendradarbiauti su šalimis, suinteresuotomis ugdymu (mokinių tėvais, mokytojais, vietos bendruomene), gebėjimas laikytis akademinės etikos normų.</text:span></text:p>
      <text:p text:style-name="P772"><text:span text:style-name="T773">81</text:span><text:span text:style-name="T774">. Mokykloje atliekamai pedagoginei praktikai turi vadovauti matematikos mokytojas, įgijęs ne žemesnę kaip matematikos mokytojo metodininko kvalifikacinę kategoriją.</text:span></text:p>
      <text:p text:style-name="P775"><text:span text:style-name="T776">82</text:span><text:span text:style-name="T777">. Matematikos mokytojų karjeros galimybės turi būti siejamos su jų matematinės kvalifikacijos nuolatiniu tobulinimu.</text:span></text:p>
      <text:p text:style-name="P778"><text:span text:style-name="T7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2" style:parent-style-name="DefaultParagraphFont" style:family="text">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51"><text:span text:style-name="T52"><text:page-number text:fixed="false">11</text:page-number></text:span></text:p>
        <text:p text:style-name="P53"/>
      </style:header>
      <style:footer>
        <text:p text:style-name="P54"/>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5e4b49-70e5-402d-a4d9-51670d799f5c</dc:title>
    <meta:initial-creator>Remeisienė Eglė</meta:initial-creator>
    <dc:creator>adlibuser</dc:creator>
    <meta:creation-date>2020-11-18T07:39:00Z</meta:creation-date>
    <dc:date>2020-11-18T07: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2" meta:paragraph-count="268" meta:word-count="4440" meta:character-count="38140" meta:row-count="1061" meta:non-whitespace-character-count="33968"/>
  </office:meta>
</office:document-meta>
</file>