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0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LĖŠŲ PASKIRSTYMO VALSTYBINĖMS AUKŠTOSIOMS MOKYKLOMS KRITERIJŲ 2019 METAIS NUSTATYMO</text:span></text:p>
      <text:p text:style-name="P17"/>
      <text:p text:style-name="P18">2019 m.<text:s/>birželio 3<text:s/>d. Nr.<text:s/>V-667</text:p>
      <text:p text:style-name="P19">Vilnius</text:p>
      <text:p text:style-name="P20"/>
      <text:p text:style-name="P21"/>
      <text:p text:style-name="P22"><text:span text:style-name="T23">Įgyvendindamas Lietuvos Respublikos 2019 metų valstybės biudžeto ir savivaldybių biudžetų finansinių rodiklių patvirtinimo įstatymo 13 straipsnio 4 dalies 1 punktą, Septynioliktosios Lietuvos Respublikos Vyriausybės programos, kuriai pritarta Lietuvos Respublikos Seimo 2016 m. gruodžio 13 d. nutarimu Nr. XIII-82 „Dėl Lietuvos Respublikos Vyriausybės <text:s/>programos“, 143.3 papunktį, Lietuvos Respublikos švietimo, mokslo ir sporto ministerijos 2019–2021 metų strateginį veiklos planą, patvirtintą Lietuvos Respublikos švietimo, mokslo ir sporto ministro 2019 m. vasario 8 d. įsakymu Nr. V-108 „Dėl Lietuvos Respublikos švietimo, mokslo ir sporto ministerijos 2019–2021 metų strateginio veiklos plano patvirtinimo“:</text:span></text:p>
      <text:p text:style-name="Normal"/>
      <text:p text:style-name="P24"><text:span text:style-name="T25">1</text:span><text:span text:style-name="T26">. N u s t a t a u, kad:</text:span></text:p>
      <text:p text:style-name="P27"/>
      <text:p text:style-name="P28"><text:span text:style-name="T29">1.1</text:span><text:span text:style-name="T30">. Švietimo, mokslo ir sporto ministerijos asignavimuose numatytos valstybės biudžeto lėšos, skirtos studentų, 2019 metais priimamų studijuoti pagal pirmosios pakopos, vientisųjų, antrosios pakopos ir profesinių studijų programas, išlaidoms, išskyrus studijų išlaidas (toliau – lėšos), paskirstomos valstybinėms aukštosioms mokykloms, kurios atitinka šiuos reikalavimus:</text:span></text:p>
      <text:p text:style-name="P31"/>
      <text:p text:style-name="P32"><text:span text:style-name="T33">1.1.1</text:span><text:span text:style-name="T34"><text:s/>asmenų, priimtų į pirmosios pakopos ir vientisųjų studijų valstybės finansuojamas ir nefinansuojamas studijų vietas 2019 metais, mažiausias stojamasis konkursinis balas, apskaičiuotas pagal S</text:span><text:span text:style-name="T35">tojančiųjų į pirmosios pakopos ir vientisųjų studijų valstybės finansuojamas studijų vietas ir pretenduojančių į studijų stipendijas konkursinės eilės sudarymo 2019 metais tvarkos apraše, patvirtintame<text:s/></text:span><text:span text:style-name="T36">Lietuvos Respublikos švietimo ir mokslo ministro 2018 m. lapkričio 29 d. įsakymu Nr. V-948 „D</text:span><text:span text:style-name="T37">ėl Stojančiųjų į pirmosios pakopos ir vientisųjų studijų valstybės finansuojamas studijų vietas ir pretenduojančių į studijų stipendijas konkursinės eilės sudarymo 2019 metais tvarkos aprašo patvirtinimo“, nustatytą tvarką</text:span><text:span text:style-name="T38">, ne žemesnis, nei nustatytas Lietuvos Respublikos švietimo, <text:s/>mokslo ir sporto ministro 2019 m. vasario 6 d. įsakymu Nr. V-92 „Dėl<text:s/></text:span><text:span text:style-name="T39">mažiausio stojamojo konkursinio balo stojantiesiems į pirmosios pakopos ir vientisųjų studijų valstybės finansuojamas studijų vietas ir pretenduojantiems į studijų stipendijas 2019 metais nustatymo“ mažiausias stojamasis konkursinis balas (universitetuose – 5,4, kolegijose – 4,3);<text:s/></text:span></text:p>
      <text:p text:style-name="P40"><text:span text:style-name="T41">1.1.2</text:span><text:span text:style-name="T42">. asmenų,<text:s/></text:span><text:span text:style-name="T43">priimtų į pirmosios pakopos ir vientisųjų studijų valstybės finansuojamas ir nefinansuojamas studijų vietas 2019 metais,</text:span><text:span text:style-name="T44"><text:s/>minimalus</text:span><text:span text:style-name="T45"><text:s/>studijų vietų skaičius</text:span><text:span text:style-name="T46"><text:s/>per</text:span><text:span text:style-name="T47"><text:s/>pagrindinio priėmimo pirmąjį etapą, ne mažesnis, negu<text:s/></text:span><text:span text:style-name="T48">Lietuvos Respublikos švietimo ir mokslo ministro 20</text:span><text:span text:style-name="T49">18 m. gegužės 31 d. įsakymo Nr. V-522 „Dėl minimalaus studijų programos studijų vietų skaičiaus valstybinėse aukštosiose mokyklose pagal studijų kryptis ir (arba) krypčių grupes ir studijų pakopas nustatymo“</text:span><text:span text:style-name="T50"><text:s/>1 punkte nustatytas priimtųjų į<text:s/></text:span><text:span text:style-name="T51">pirmosios pakopos ir vientisąsias studijas valstybinėse<text:s/></text:span><text:soft-page-break/><text:span text:style-name="T52">aukštosiose mokyklose per pagrindinio priėmimo pirmąjį etapą minimalus studijų vietų skaičius studijų programoje (įskaitant institucinio priėmimo metu pakviestus asmenis);<text:s/></text:span></text:p>
      <text:p text:style-name="Normal"/>
      <text:p text:style-name="P53"><text:span text:style-name="T54">1.2</text:span><text:span text:style-name="T55">. 70 procentų bendros lėšų sumos, numatytos valstybinėms aukštosioms mokykloms, kurios atitinka šio įsakymo 1.1 papunktyje nustatytus reikalavimus, paskirstoma valstybinėms kolegijoms ir valstybiniams universitetams:</text:span></text:p>
      <text:p text:style-name="P56"/>
      <text:p text:style-name="P57"><text:span text:style-name="T58">1.2.1</text:span><text:span text:style-name="T59">. 50 procentų paskirstant proporcingai 2019 metais priimtųjų į valstybinių kolegijų ir universitetų pirmosios pakopos ir vientisųjų studijų valstybės finansuojamas studijų vietas skaičiui;</text:span></text:p>
      <text:p text:style-name="Normal"/>
      <text:p text:style-name="P60"><text:span text:style-name="T61">1.2.2</text:span><text:span text:style-name="T62">. 50 procentų paskirstant proporcingai lėšoms, skiriamoms 2019 metais priimtųjų į valstybinių kolegijų ir universitetų pirmosios pakopos ir vientisųjų studijų valstybės finansuojamas studijų vietas studijų kainai apmokėti; <text:s text:c="2"/></text:span></text:p>
      <text:p text:style-name="Normal"/>
      <text:p text:style-name="P63"><text:span text:style-name="T64">1.3</text:span><text:span text:style-name="T65">. lėšų suma, tenkanti valstybinėms kolegijoms, paskirstoma:</text:span></text:p>
      <text:p text:style-name="P66"/>
      <text:p text:style-name="P67"><text:span text:style-name="T68">1.3.1</text:span><text:span text:style-name="T69">. 20 procentų paskirstant proporcingai 2019 metams paskirtoms lėšoms moksliniams tyrimams ir eksperimentinei plėtrai (toliau – MTEP) ir meno veiklai plėtoti vadovaujantis Kasmetinio kolegijų mokslinių tyrimų, eksperimentinės plėtros ir meno veiklos vertinimo reglamentu, patvirtintu Lietuvos Respublikos švietimo ir mokslo ministro 2018 m. birželio 15 d. įsakymu Nr. V-575 „Dėl Kasmetinio kolegijų mokslinių tyrimų, eksperimentinės plėtros ir meno veiklos vertinimo reglamento patvirtinimo“;</text:span></text:p>
      <text:p text:style-name="Normal"/>
      <text:p text:style-name="P70"><text:span text:style-name="T71">1.3.2</text:span><text:span text:style-name="T72">. 80 procentų paskirstant proporcingai 2019 metais priimtųjų į valstybinių koleginių studijų valstybės finansuojamas vietas skaičiui;</text:span></text:p>
      <text:p text:style-name="Normal"/>
      <text:p text:style-name="P73"><text:span text:style-name="T74">1.4</text:span><text:span text:style-name="T75">. lėšų suma, tenkanti valstybiniams universitetams, paskirstoma:</text:span></text:p>
      <text:p text:style-name="P76"/>
      <text:p text:style-name="P77"><text:span text:style-name="T78">1.4.1</text:span><text:span text:style-name="T79">. 50 procentų paskirstant proporcingai 2019 metams paskirtoms lėšoms MTEP ir meno veiklai plėtoti vadovaujantis Lietuvos Respublikos valstybės biudžeto lėšų moksliniams tyrimams, eksperimentinei plėtrai ir meno veiklai plėtoti skyrimo mokslo ir studijų institucijoms tvarkos aprašo, patvirtinto Lietuvos Respublikos Vyriausybės 2017 m. kovo 1 d. nutarimu Nr. 149 „Dėl Mokslo ir studijų įstatymo įgyvendinimo“, nuostatomis;</text:span></text:p>
      <text:p text:style-name="Normal"/>
      <text:p text:style-name="P80"><text:span text:style-name="T81">1.4.2</text:span><text:span text:style-name="T82">. 50 procentų paskirstant proporcingai 2019 metais priimtųjų į valstybinių universitetinių studijų pirmosios pakopos ir vientisųjų studijų valstybės finansuojamas vietas skaičiui;</text:span></text:p>
      <text:p text:style-name="Normal"/>
      <text:p text:style-name="P83"><text:span text:style-name="T84">1.5</text:span><text:span text:style-name="T85">. 30 procentų bendros lėšų sumos, numatytos valstybinėms aukštosioms mokykloms, kurios atitinka šio įsakymo 1.1 papunktyje nustatytus reikalavimus, paskirstoma:</text:span></text:p>
      <text:p text:style-name="P86"/>
      <text:p text:style-name="P87"><text:span text:style-name="T88">1.5.1</text:span><text:span text:style-name="T89">. 80 procentų paskirstant valstybiniams universitetams proporcingai 2019 metams paskirtoms lėšoms MTEP ir meno veiklai plėtoti vadovaujantis Lietuvos Respublikos valstybės biudžeto lėšų moksliniams tyrimams, eksperimentinei plėtrai ir meno veiklai plėtoti skyrimo mokslo ir studijų institucijoms tvarkos aprašo, patvirtinto Lietuvos Respublikos Vyriausybės 2017 m. kovo 1 d. nutarimu Nr. 149 „Dėl Mokslo ir studijų įstatymo įgyvendinimo“, nuostatomis;</text:span></text:p>
      <text:p text:style-name="Normal"/>
      <text:p text:style-name="P90"><text:span text:style-name="T91">1.5.2</text:span><text:span text:style-name="T92">. 20 procentų paskirstant proporcingai 2019 metams paskirtoms lėšoms MTEP ir meno veiklai plėtoti vadovaujantis Kasmetinio kolegijų mokslinių tyrimų, eksperimentinės plėtros ir meno veiklos vertinimo reglamentu, patvirtintu Lietuvos Respublikos švietimo ir mokslo ministro<text:s/></text:span><text:soft-page-break/><text:span text:style-name="T93">2018 m. birželio 15 d. įsakymu Nr. V-575 „Dėl Kasmetinio kolegijų mokslinių tyrimų, eksperimentinės plėtros ir meno veiklos vertinimo reglamento patvirtinimo“;</text:span></text:p>
      <text:p text:style-name="Normal"/>
      <text:p text:style-name="P94"><text:span text:style-name="T95">1.6</text:span><text:span text:style-name="T96">. informacija apie įstojusius studentus imama iš Studentų registre 2019 m. rugsėjo 1 d. valstybinių aukštųjų mokyklų deklaruotų duomenų apie valstybės finansuojamose ir nefinansuojamose studijų vietose esančius studentus.</text:span></text:p>
      <text:p text:style-name="Normal"/>
      <text:p text:style-name="P97"><text:span text:style-name="T98">2</text:span><text:span text:style-name="T99">. P a v e d u <text:s/>Švietimo informacinių technologijų centrui iki 2019 m. rugsėjo 20 d. pateikti Švietimo, mokslo ir sporto ministerijai informaciją apie šio įsakymo 1.1 papunktyje nustatytų reikalavimų atitikimą.</text:span></text:p>
      <text:p text:style-name="P100"/>
      <text:p text:style-name="P101"/>
      <text:p text:style-name="P102"/>
      <text:p text:style-name="P103"><text:span text:style-name="T104">Švietimo, mokslo ir sporto ministras</text:span><text:span text:style-name="T105"><text:tab/></text:span><text:span text:style-name="T106"><text:tab/></text:span><text:span text:style-name="T10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f1e6eaf-c7f7-4a5c-8027-ced836bcfd1a</dc:title>
    <meta:initial-creator>Rinkevičienė Virginija</meta:initial-creator>
    <dc:creator>adlibuser</dc:creator>
    <meta:creation-date>2019-06-03T11:11:00Z</meta:creation-date>
    <dc:date>2019-06-03T11:11:00Z</dc:date>
    <meta:print-date>2019-05-28T06: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32" meta:word-count="1059" meta:character-count="6735" meta:row-count="528" meta:non-whitespace-character-count="5808"/>
  </office:meta>
</office:document-meta>
</file>