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fo:line-height="120%"/>
      <style:text-properties fo:hyphenate="false"/>
    </style:style>
    <style:style style:name="T9" style:parent-style-name="DefaultParagraphFont" style:family="text">
      <style:text-properties style:font-size-complex="12pt" style:language-asian="zh" style:country-asian="CN"/>
    </style:style>
    <style:style style:name="P10" style:parent-style-name="Normal" style:family="paragraph">
      <style:paragraph-properties fo:line-height="120%"/>
      <style:text-properties fo:font-weight="bold" style:font-weight-asian="bold" style:font-size-complex="12pt" style:language-asian="ar" style:country-asian="SA" fo:hyphenate="false"/>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fo:margin-right="0.1923in">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P2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21"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zh" style:country-asian="CN" fo:hyphenate="false"/>
    </style:style>
    <style:style style:name="P2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zh" style:country-asian="CN" fo:hyphenate="false"/>
    </style:style>
    <style:style style:name="P23" style:parent-style-name="Normal" style:family="paragraph">
      <style:paragraph-properties fo:text-align="justify" fo:text-indent="0.2958in">
        <style:tab-stops>
          <style:tab-stop style:type="left" style:position="0.5in"/>
          <style:tab-stop style:type="left" style:position="1.25in"/>
        </style:tab-stops>
      </style:paragraph-properties>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fo:color="#000000" style:font-size-complex="12pt" fo:background-color="#FFFFFF"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margin-left="0.5458in" fo:text-indent="-0.2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2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2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2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2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2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25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2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2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25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5458in" fo:text-indent="-0.2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margin-left="0.5458in" fo:text-indent="-0.2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458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margin-left="0.0986in" fo:text-indent="0.4923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margin-left="0.0986in" fo:text-indent="0.4923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0986in" fo:text-indent="0.4923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margin-left="0.5458in" fo:text-indent="-0.2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2958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2958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2958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2958in"/>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0.1805in">
        <style:tab-stops>
          <style:tab-stop style:type="left" style:position="0.3937in"/>
          <style:tab-stop style:type="left" style:position="0.5in"/>
          <style:tab-stop style:type="right" style:position="6.3986in"/>
        </style:tab-stops>
      </style:paragraph-properties>
      <style:text-properties fo:hyphenate="false"/>
    </style:style>
    <style:style style:name="P180" style:parent-style-name="Normal" style:family="paragraph">
      <style:paragraph-properties fo:text-align="justify" fo:line-height="0.1805in">
        <style:tab-stops>
          <style:tab-stop style:type="left" style:position="0.3937in"/>
          <style:tab-stop style:type="left" style:position="0.5in"/>
          <style:tab-stop style:type="right" style:position="6.3986in"/>
        </style:tab-stops>
      </style:paragraph-properties>
      <style:text-properties fo:hyphenate="false"/>
    </style:style>
    <style:style style:name="P181" style:parent-style-name="Normal" style:family="paragraph">
      <style:paragraph-properties fo:text-align="justify" fo:line-height="0.1805in">
        <style:tab-stops>
          <style:tab-stop style:type="left" style:position="0.3937in"/>
          <style:tab-stop style:type="left" style:position="0.5in"/>
          <style:tab-stop style:type="right" style:position="6.3986in"/>
        </style:tab-stops>
      </style:paragraph-properties>
      <style:text-properties fo:hyphenate="false"/>
    </style:style>
    <style:style style:name="P182" style:parent-style-name="Normal" style:family="paragraph">
      <style:paragraph-properties fo:text-align="justify" fo:line-height="0.1805in">
        <style:tab-stops>
          <style:tab-stop style:type="left" style:position="0.3937in"/>
          <style:tab-stop style:type="left" style:position="0.5in"/>
          <style:tab-stop style:type="right" style:position="6.3986in"/>
        </style:tab-stops>
      </style:paragraph-properties>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text:span></text:p>
      <text:p text:style-name="P13"><text:span text:style-name="T14">DIREKTORIUS</text:span></text:p>
      <text:p text:style-name="P15"/>
      <text:p text:style-name="P16"><text:span text:style-name="T17">ĮSAKYMAS</text:span></text:p>
      <text:p text:style-name="P18"><text:span text:style-name="T19">DĖL veterinarinių vaistų registravimo, jų informacijos pakeitimo ir papildymo, PERREGISTRAVIMO ir REGISTRACIJOS PANAIKINIMO</text:span></text:p>
      <text:p text:style-name="P20"/>
      <text:p text:style-name="P21">2021 m. gegužės 6 d. <text:s/>Nr. B1-376</text:p>
      <text:p text:style-name="P22">Vilnius</text:p>
      <text:p text:style-name="Normal"/>
      <text:p text:style-name="P23"><text:span text:style-name="T24">Įgyvendindamas<text:s/></text:span><text:span text:style-name="T25">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6">“</text:span><text:span text:style-name="T27">:</text:span></text:p>
      <text:p text:style-name="P28"><text:span text:style-name="T29">1</text:span><text:span text:style-name="T30">.</text:span><text:span text:style-name="T31"><text:tab/>R e g i s t r u o j u:</text:span></text:p>
      <text:p text:style-name="P32"><text:span text:style-name="T33">1.1</text:span><text:span text:style-name="T34">.</text:span><text:span text:style-name="T35"><text:tab/>decentralizuota procedūra veterinarinį vaistą E-SELENSOL 70/1 mg/ml, injekcinė emulsija galvijams, avims ir kiaulėms (Labiana Life Sciences, S.A., Ispanija, LT/2/21/2656/001-002);</text:span></text:p>
      <text:p text:style-name="P36"><text:span text:style-name="T37">1.2</text:span><text:span text:style-name="T38">.</text:span><text:span text:style-name="T39"><text:tab/>decentralizuota procedūra veterinarinį vaistą LAXATRACT 667 mg/ml, sirupas šunims ir katėms (Dechra Regulatory B.V., Nyderlandai, LT/2/21/2657/001-003);</text:span></text:p>
      <text:p text:style-name="P40"><text:span text:style-name="T41">1.3</text:span><text:span text:style-name="T42">.</text:span><text:span text:style-name="T43"><text:tab/>decentralizuota procedūra veterinarinį vaistą PROCIPEN 300 mg/ml, injekcinė suspensija galvijams, avims ir kiaulėms (Bimeda Animal Health Limited, Airija, LT/2/21/2658/001-006);</text:span></text:p>
      <text:p text:style-name="P44"><text:span text:style-name="T45">1.4</text:span><text:span text:style-name="T46">.</text:span><text:span text:style-name="T47"><text:tab/>decentralizuota procedūra veterinarinį vaistą KETOPROCEN 300 mg/ml, tirpalas naudoti su geriamuoju vandeniu galvijams ir kiaulėms (CENAVISA S.L., Ispanija, LT/2/21/2659/001);</text:span></text:p>
      <text:p text:style-name="P48"><text:span text:style-name="T49">1.5</text:span><text:span text:style-name="T50">.</text:span><text:span text:style-name="T51"><text:tab/>decentralizuota procedūra veterinarinį vaistą KELEVO 200 µg, tabletės šunims ir katėms (LIVISTO Int’l, S.L., Ispanija, LT/2/21/2660/001-003);</text:span></text:p>
      <text:p text:style-name="P52"><text:span text:style-name="T53">1.6</text:span><text:span text:style-name="T54">.</text:span><text:span text:style-name="T55"><text:tab/>decentralizuota procedūra veterinarinį vaistą KELEVO 400 µg, tabletės šunims ir katėms (LIVISTO Int’l, S.L., Ispanija, LT/2/21/2661/001-003);</text:span></text:p>
      <text:p text:style-name="P56"><text:span text:style-name="T57">1.7</text:span><text:span text:style-name="T58">.</text:span><text:span text:style-name="T59"><text:tab/>decentralizuota procedūra veterinarinį vaistą KELEVO 800 µg, tabletės šunims (LIVISTO Int’l, S.L., Ispanija, LT/2/21/2662/001-003);</text:span></text:p>
      <text:p text:style-name="P60"><text:span text:style-name="T61">1.8</text:span><text:span text:style-name="T62">.</text:span><text:span text:style-name="T63"><text:tab/>decentralizuota procedūra veterinarinį vaistą NEOSKILAB 1,5 mg/ml, injekcinis tirpalas galvijams, avims, ožkoms ir arkliams (Labiana Life Sciences, S.A., Ispanija, LT/2/21/2663/001);</text:span></text:p>
      <text:p text:style-name="P64"><text:span text:style-name="T65">1.9</text:span><text:span text:style-name="T66">.</text:span><text:span text:style-name="T67"><text:tab/>savitarpio pripažinimo procedūra veterinarinį vaistą OCTACILLIN 800 mg/g, milteliai naudoti su geriamuoju vandeniu kiaulėms (Eurovet Animal Health B.V., Nyderlandai, LT/2/21/2664/001-008).</text:span></text:p>
      <text:p text:style-name="P68"><text:span text:style-name="T69">2</text:span><text:span text:style-name="T70">.</text:span><text:span text:style-name="T71"><text:tab/><text:s/>P a k e i č i u registruoto veterinarinio vaisto:</text:span></text:p>
      <text:p text:style-name="P72"><text:span text:style-name="T73">2.1</text:span><text:span text:style-name="T74">.</text:span><text:span text:style-name="T75"><text:tab/>PROCAPEN 300 mg/ml, injekcinė suspensija galvijams, kiaulėms ir arkliams (aniMedica GmbH, Vokietija, LT/2/19/2531/001-002), sąrankoje veterinarinio vaisto tinkamumo naudoti laiką „atidarius pirminę pakuotę, – 28 dienos“ veterinarinio vaisto tinkamumo naudoti laiku „atidarius pirminę pakuotę, – 56 dienos“ ir papildau šio veterinarinio vaisto sąranką gamintoju, atsakingu už veterinarinio vaisto serijos išleidimą, „aniMedica Herstellungs GmbH, Vokietija“ ir aprašo 8 punktą ir 6.5 papunktį naujais duomenimis pakeičiant sąranką, produkto informaciją;</text:span></text:p>
      <text:p text:style-name="P76"><text:span text:style-name="T77">2.2</text:span><text:span text:style-name="T78">.</text:span><text:span text:style-name="T79"><text:tab/>FIRODYL 62,5 mg, kramtomosios tabletės šunims (Ceva Sante Animale, Prancūzija, LT/2/20/2573/001-003), sąrankoje veterinarinio vaisto tinkamumo laiką „nepažeidus originalios pakuotės, – 2 metai“ veterinarinio vaisto tinkamumo laiku „nepažeidus originalios pakuotės, – 3 metai“ pakeičiant sąranką, produkto informaciją;</text:span></text:p>
      <text:p text:style-name="P80"><text:span text:style-name="T81">2.3</text:span><text:span text:style-name="T82">.</text:span><text:span text:style-name="T83"><text:tab/>DOZURIL 25 mg/ml, tirpalas naudoti su geriamuoju vandeniu vištoms (Dopharma Research B.V., Nyderlandai, LT/2/12/2129/001-002), sąrankoje gamintojo, atsakingo už veterinarinio vaisto serijos išleidimą, vietą „Laboratorios Calier S.A., Barcelònes 26 (Pla del Ramassà), Les Franqueses del Vallès, Ispanija“, gamintojo, atsakingo už veterinarinio vaisto serijos išleidimą, vieta „Dopharma France S.A.S., 23 rue du Prieuré, Saint Herblon, 44150 Vair sur Loire, Prancūzija“;</text:span></text:p>
      <text:p text:style-name="P84"><text:span text:style-name="T85">2.4</text:span><text:span text:style-name="T86">.</text:span><text:span text:style-name="T87"><text:tab/>FINADYNE VET 50 mg/ml, injekcinis tirpalas kiaulėms, galvijams ir arkliams (Intervet International B.V., Nyderlandai, LT/2/04/1638/001), sąrankoje gamintojo, atsakingo už veterinarinio vaisto serijos išleidimą, pavadinimą ir adresą „Schering-Plough Santé Animale, Z.A. La Grindolière, 49500 SEGRE, Prancūzija“, gamintojo, atsakingo už veterinarinio vaisto serijos išleidimą, pavadinimu ir adresu „TriRx Segré, La Grindolière Zone Artisanale, 49500 Segré, Segré-en-Anjou Bleu, Pranzūzija“;</text:span></text:p>
      <text:p text:style-name="P88"><text:span text:style-name="T89">2.5</text:span><text:span text:style-name="T90">.</text:span><text:span text:style-name="T91"><text:tab/>CEPRAVIN DRY COW 250 mg, intramaminė suspensija (Intervet International B.V., Nyderlandai, LT/2/07/1754/001), sąrankoje gamintojo, atsakingo už veterinarinio vaisto serijos išleidimą, pavadinimą ir adresą „Schering-Plough Santé Animale, Z.A. La Grindolière, 49500 SEGRE, Prancūzija“ gamintojo, atsakingo už veterinarinio vaisto serijos išleidimą, pavadinimu ir adresu „TriRx Segré, La Grindolière Zone Artisanale, 49500 Segré, Segré-en-Anjou Bleu, Pranzūzija“;</text:span></text:p>
      <text:p text:style-name="P92"><text:span text:style-name="T93">2.6</text:span><text:span text:style-name="T94">.</text:span><text:span text:style-name="T95"><text:tab/>VETAXAM L.A. 150 mg/ml, injekcinė suspensija galvijams ir kiaulėms (Laboratorios Karizoo S.A., Ispanija, LT/2/20/2617/001-002), registruotoją „Laboratorios Karizoo S.A., Ispanija“ registruotoju „Vet-Agro Multi-Trade Company Sp. z o. o., Lenkija“ pakeičiant sąranką, produkto informaciją;</text:span></text:p>
      <text:p text:style-name="P96"><text:span text:style-name="T97">2.7</text:span><text:span text:style-name="T98">.</text:span><text:span text:style-name="T99"><text:tab/>TULLAVIS 100 mg/ml, injekcinis tirpalas galvijams, kiaulėms ir avims (LIVISTO Int'l, S.L., Ispanija, LT/2/20/2622/001-004), sąrankoje veterinarinio vaisto tinkamumo laiką „nepažeidus originalios pakuotės, – 18 mėnesių“ veterinarinio vaisto tinkamumo laiku „nepažeidus originalios pakuotės, – 2 metai“ pakeičiant sąranką, produkto informaciją;</text:span></text:p>
      <text:p text:style-name="P100"><text:span text:style-name="T101">2.8</text:span><text:span text:style-name="T102">.</text:span><text:span text:style-name="T103"><text:tab/>TULLAVIS 25 mg/ml, injekcinis tirpalas kiaulėms (LIVISTO Int'l, S.L., Ispanija, LT/2/20/2621/001-002), sąrankoje veterinarinio vaisto tinkamumo laiką „nepažeidus originalios pakuotės, – 18 mėnesių“ veterinarinio vaisto tinkamumo laiku „nepažeidus originalios pakuotės, – 2 metai“ pakeičiant sąranką, produkto informaciją.</text:span></text:p>
      <text:p text:style-name="P104"><text:span text:style-name="T105">3</text:span><text:span text:style-name="T106">.</text:span><text:span text:style-name="T107"><text:tab/>P a p i l d a u registruoto veterinarinio vaisto:</text:span></text:p>
      <text:p text:style-name="P108"><text:span text:style-name="T109">3.1</text:span><text:span text:style-name="T110">.</text:span><text:span text:style-name="T111"><text:tab/>HYMATIL 300 mg/ml, injekcinis tirpalas galvijams ir avims (Industrial Veterinaria, S. A., Ispanija, LT/2/09/1875/001-003), sąranką gamintoju, atsakingu už veterinarinio vaisto serijos išleidimą ir antrinį pakavimą, „aniMedica GmbH, Vokietija“;</text:span></text:p>
      <text:p text:style-name="P112"><text:span text:style-name="T113">3.2</text:span><text:span text:style-name="T114">.</text:span><text:span text:style-name="T115"><text:tab/>KETINK 100 mg/ml, injekcinis tirpalas galvijams, arkliams ir kiaulėms (Industrial Veterinaria, S. A., Ispanija, LT/2/12/2102/001-002), sąranką gamintoju, atsakingu už veterinarinio vaisto serijos išleidimą ir antrinį pakavimą, „aniMedica GmbH, Vokietija“;</text:span></text:p>
      <text:p text:style-name="P116"><text:span text:style-name="T117">3.3</text:span><text:span text:style-name="T118">.</text:span><text:span text:style-name="T119"><text:tab/>BOFLOX 100 mg/ml, injekcinis tirpalas galvijams ir kiaulėms (Industrial Veterinaria, S. A., Ispanija, LT/2/13/2155/001-002), sąranką gamintoju, atsakingu už veterinarinio vaisto serijos išleidimą ir antrinį pakavimą, „aniMedica GmbH, Vokietija“;</text:span></text:p>
      <text:p text:style-name="P120"><text:span text:style-name="T121">3.4</text:span><text:span text:style-name="T122">.</text:span><text:span text:style-name="T123"><text:tab/>CADOREX 300 mg/ml, injekcinis tirpalas galvijams, avims ir kiaulėms (LIVISTO Int’l, S.L., Ispanija, LT/2/17/2406/001-002), sąranką gamintoju, atsakingu už veterinarinio vaisto serijos išleidimą ir antrinį pakavimą, „aniMedica GmbH, Vokietija“;</text:span></text:p>
      <text:p text:style-name="P124"><text:span text:style-name="T125">3.5</text:span><text:span text:style-name="T126">.</text:span><text:span text:style-name="T127"><text:tab/>ENROXIL FLAVOUR 15 mg, tabletės šunims ir katėms (KRKA, d.d., Novo mesto, Slovėnija, LT/2/08/1819/001-002), sąranką gamintoju, atsakingu už veterinarinio vaisto serijos išleidimą, „KRKA-Farma d.o.o., Radnička cesta 48, 10000 Zagreb, Kroatija, gamybos vietos adresas: V. Holjevca 20/E, 10450 Jastrebarsko, Kroatija“ papildant sąranką, produkto informaciją;</text:span></text:p>
      <text:p text:style-name="P128"><text:span text:style-name="T129">3.6</text:span><text:span text:style-name="T130">.</text:span><text:span text:style-name="T131"><text:tab/>ENROXIL FLAVOUR 50 mg, tabletės šunims (KRKA, d.d., Novo mesto, Slovėnija, LT/2/08/1820/001-002), sąranką gamintoju, atsakingu už veterinarinio vaisto serijos išleidimą, „KRKA-Farma d.o.o., Radnička cesta 48, 10000 Zagreb, Kroatija, gamybos vietos adresas: V. Holjevca 20/E, 10450 Jastrebarsko, Kroatija“ ir šio veterinarinio vaisto aprašo 3 punktą naujais duomenimis papildant sąranką, produkto informaciją;</text:span></text:p>
      <text:p text:style-name="P132"><text:span text:style-name="T133">3.7</text:span><text:span text:style-name="T134">.</text:span><text:span text:style-name="T135"><text:tab/>ENROXIL FLAVOUR 150 mg, tabletės šunims (KRKA, d.d., Novo mesto, Slovėnija, LT/2/08/1821/001-002), sąranką gamintoju, atsakingu už veterinarinio vaisto serijos išleidimą, „KRKA-Farma d.o.o., Radnička cesta 48, 10000 Zagreb, Kroatija, gamybos vietos adresas: V. Holjevca 20/E, 10450 Jastrebarsko, Kroatija“ papildant sąranką, produkto informaciją;</text:span></text:p>
      <text:p text:style-name="P136"><text:span text:style-name="T137">3.8</text:span><text:span text:style-name="T138">.</text:span><text:span text:style-name="T139"><text:tab/>NOBIVAC LEPTO, injekcinė suspensija šunims (Intervet International B.V., Nyderlandai, LT/2/93/0063/001-002), aprašo 6.1 ir 6.5 papunkčius naujais duomenimis papildant sąranką, produkto informaciją;</text:span></text:p>
      <text:p text:style-name="P140"><text:span text:style-name="T141">3.9</text:span><text:span text:style-name="T142">.</text:span><text:span text:style-name="T143"><text:tab/>LACTOVAC C, injekcinė suspensija (Zoetis Belgium SA, Belgija, LT/2/20/2614/001-002), aprašo, ženklinimo ir informacinio lapelio duomenis naujais duomenimis papildant sąranką;</text:span></text:p>
      <text:p text:style-name="P144"><text:span text:style-name="T145">3.10</text:span><text:span text:style-name="T146">.</text:span><text:span text:style-name="T147"><text:tab/>ORBESEAL, intramaminė suspensija galvijams (užtrūkinamoms karvėms) (Zoetis Belgium SA, Belgija, LT/2/03/1570/001-003), aprašo, ženklinimo ir informacinio lapelio duomenis naujais duomenimis papildant sąranką;</text:span></text:p>
      <text:p text:style-name="P148"><text:span text:style-name="T149">3.11</text:span><text:span text:style-name="T150">.</text:span><text:span text:style-name="T151"><text:tab/>VERSIGUARD RABIES, injekcinė suspensija (Zoetis Belgium SA, Belgija, LT/2/06/1702/001-003), aprašo, ženklinimo ir informacinio lapelio duomenis naujais duomenimis papildant sąranką.</text:span></text:p>
      <text:p text:style-name="P152"><text:span text:style-name="T153">4</text:span><text:span text:style-name="T154">.</text:span><text:span text:style-name="T155"><text:tab/>P e r r e g i s t r u o j u šiuos veterinarinius vaistus:</text:span></text:p>
      <text:p text:style-name="P156"><text:span text:style-name="T157">4.1</text:span><text:span text:style-name="T158">.</text:span><text:span text:style-name="T159"><text:tab/>CANIGEN DHPPi, liofilizatas ir tirpiklis injekcinei suspensijai ruošti šunims (VIRBAC S.A., Prancūzija, LT/2/16/2357/001-006);</text:span></text:p>
      <text:p text:style-name="P160"><text:span text:style-name="T161">4.2</text:span><text:span text:style-name="T162">.</text:span><text:span text:style-name="T163"><text:tab/>CAREMAST VET 600 mg, intramaminė suspensija karvėms laktacijos metu (Vetcare Oy, Suomija, LT/2/16/2334/001-005).</text:span></text:p>
      <text:p text:style-name="P164"><text:span text:style-name="T165">5</text:span><text:span text:style-name="T166">.</text:span><text:span text:style-name="T167"><text:tab/>P a n a i k i n u<text:s/></text:span><text:span text:style-name="T168">šių veterinarinių vaistų registraciją ir išbraukiu juos iš Veterinarinių vaistų registro:</text:span></text:p>
      <text:p text:style-name="P169"><text:span text:style-name="T170">5.1</text:span><text:span text:style-name="T171">. CESTAL PLUS FLAVOUR, tabletės (Ceva Santè Animale, Prancūzija, LT/2/03/1553/001-002);</text:span></text:p>
      <text:p text:style-name="P172"><text:span text:style-name="T173">5.2</text:span><text:span text:style-name="T174">. CEFENIL 50 mg/ml, milteliai ir tirpiklis injekciniam tirpalui ruošti galvijams ir kiaulėms (Norbrook Laboratories (Ireland) Limited, Airija, LT/2/09/1876/001-002).</text:span></text:p>
      <text:p text:style-name="P175"><text:span text:style-name="T176">6</text:span><text:span text:style-name="T177">.<text:s/></text:span><text:span text:style-name="T178">P a v e d u Valstybinės maisto ir veterinarijos tarnybos Veterinarinių vaistų ir pašarų skyriui informuoti veterinarinių vaistų registruotojus apie šio įsakymo 1–5 punktuose nurodytų veiksmų atlikimą.<text:s/></text:span></text:p>
      <text:p text:style-name="P179"/>
      <text:p text:style-name="P180"/>
      <text:p text:style-name="P181"/>
      <text:p text:style-name="P182"><text:span text:style-name="T183">Direktorius<text:s/></text:span><text:span text:style-name="T184"><text:tab/></text:span><text:span text:style-name="T185"><text:s/>Mantas Staškevičius</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47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ušrotaitė</meta:initial-creator>
    <dc:creator>adlibuser</dc:creator>
    <meta:creation-date>2021-05-12T07:51:00Z</meta:creation-date>
    <dc:date>2021-05-12T07:51:00Z</dc:date>
    <meta:print-date>2021-03-03T07:46:00Z</meta:print-date>
    <meta:template xlink:href="Normal.dotm" xlink:type="simple"/>
    <meta:editing-cycles>2</meta:editing-cycles>
    <meta:editing-duration>PT0S</meta:editing-duration>
    <meta:user-defined meta:name="LabbisDVSAttachmentId">5ff6868c-c397-4b7f-bafd-ba0b13d67325</meta:user-defined>
    <meta:document-statistic meta:page-count="3" meta:paragraph-count="173" meta:word-count="1150" meta:character-count="9374" meta:row-count="335" meta:non-whitespace-character-count="8397"/>
  </office:meta>
</office:document-meta>
</file>