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color="#000000" style:text-position="-116.6% 1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text-position="super 62.5%"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text-position="super 62.5%"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text-position="super 62.5%"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in"/>
          <style:tab-stop style:type="left" style:position="5.4145in"/>
        </style:tab-stops>
      </style:paragraph-properties>
    </style:style>
    <style:style style:name="P150" style:parent-style-name="Normal" style:family="paragraph">
      <style:paragraph-properties fo:text-align="justify">
        <style:tab-stops>
          <style:tab-stop style:type="left" style:position="0in"/>
          <style:tab-stop style:type="left" style:position="5.4145in"/>
        </style:tab-stops>
      </style:paragraph-properties>
    </style:style>
    <style:style style:name="P151" style:parent-style-name="Normal" style:family="paragraph">
      <style:paragraph-properties fo:text-align="justify">
        <style:tab-stops>
          <style:tab-stop style:type="left" style:position="0in"/>
          <style:tab-stop style:type="left" style:position="5.4145in"/>
        </style:tab-stops>
      </style:paragraph-properties>
    </style:style>
    <style:style style:name="P152" style:parent-style-name="Normal" style:family="paragraph">
      <style:paragraph-properties fo:text-align="justify">
        <style:tab-stops>
          <style:tab-stop style:type="left" style:position="0in"/>
          <style:tab-stop style:type="left" style:position="5.414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0208in" svg:height="0.69167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 <text:s/>ANYKŠČIŲ RAJONO SAVIVALDYBĖS ADMINISTRACIJOS DIREKTORIAUS 2007 M. SPALIO 18 D. ĮSAKYMO NR. AĮ-669 „DĖL ASMENŲ APTARNAVIMO „VIENO LANGELIO“ PRINCIPU IR INFORMACIJOS TEIKIMO ANYKŠČIŲ RAJONO SAVIVALDYBĖS ADMINISTRACIJOJE TVARKOS APRAŠO<text:s/></text:span><text:span text:style-name="T14">PATVIRTINIMO“ PAKE</text:span><text:span text:style-name="T15">ITIMO</text:span></text:p>
      <text:p text:style-name="P16"/>
      <text:p text:style-name="P17">2015 m. gruodžio 31 d. Nr. 1-AĮ-867</text:p>
      <text:p text:style-name="P18"><text:span text:style-name="T19">Anykščiai</text:span></text:p>
      <text:p text:style-name="P20"/>
      <text:p text:style-name="Normal"/>
      <text:p text:style-name="P21"><text:span text:style-name="T22">Vadovaudamasi Lietuvos Respublikos vietos savivaldos įstatymo 18 straipsnio 1 dalimi ir 29 straipsnio 8 dalies 2 ir 3 punktais ir atsižvelgdama į Anykščių rajono savivaldybės administracijos struktūrin</text:span><text:span text:style-name="T23">ius pakeitimus,</text:span></text:p>
      <text:p text:style-name="P24"><text:span text:style-name="T25">p a k e i č i u Asmenų aptarnavimo „Vieno langelio“ principu ir informacijos teikimo Anykščių rajono savivaldybės administracijoje tvarkos aprašą, patvirtintą Anykščių rajono savivaldybės administracijos direktoriaus 2007 m. spalio 18 d.<text:s/></text:span><text:span text:style-name="T26">įsakymu Nr. AĮ-669 „Dėl asmenų aptarnavimo „Vieno langelio“ principu ir informacijos teikimo Anykščių rajono savivaldybės administracijoje tvarkos aprašo patvirtinimo“</text:span><text:span text:style-name="T27">:</text:span></text:p>
      <text:p text:style-name="P28"><text:span text:style-name="T29">1</text:span><text:span text:style-name="T30">. pakeičiu 5, 6, 12, 13, 14, 16, 19, 24, 24.1, 24.3, 27, 31, 43</text:span><text:span text:style-name="T31">1</text:span><text:span text:style-name="T32">, 46 punktuose sky</text:span><text:span text:style-name="T33">riaus pavadinimą iš „Bendrojo ir juridinio skyriaus“ į „Bendrąjį ir ūkio skyrių“ ir juos išdėstau taip:</text:span></text:p>
      <text:p text:style-name="P34"><text:span text:style-name="T35">1.1</text:span><text:span text:style-name="T36">. „5.<text:s/></text:span><text:span text:style-name="T37"><text:s/>Asmenų aptarnavimą Savivaldybėje ir viešųjų paslaugų teikimą „Vieno langelio" principu organizuoja Bendrasis ir ūkio skyrius.“;</text:span></text:p>
      <text:p text:style-name="P38"><text:span text:style-name="T39">1.2</text:span><text:span text:style-name="T40">. „6.</text:span><text:span text:style-name="T41"><text:s/>Bendrojo ir ūkio skyriaus „Vieno langelio" specialistai, aptarnaudami asmenis žodžiu, telefonu, elektroniniu būdu, vadovaujasi pagarbos žmogaus teisėms, teisingumo, sąžiningumo ir protingumo, taip pat Lietuvos Respublikos viešojo administravimo įstatyme į</text:span><text:span text:style-name="T42">tvirtintais įstatymo viršenybės, objektyvumo, nešališkumo, proporcionalumo, nepiktnaudžiavimo valdžia, tarnybinio bendradarbiavimo principais ir etikos reikalavimais.“;</text:span></text:p>
      <text:p text:style-name="P43"><text:span text:style-name="T44">1.3</text:span><text:span text:style-name="T45">.</text:span><text:s/><text:span text:style-name="T46">„12. Bendrojo ir ūkio skyriaus „Vieno langelio" padalinyje darbas organizuojam</text:span><text:span text:style-name="T47">as be pertraukos tokiu laiku:</text:span></text:p>
      <text:p text:style-name="P48"><text:span text:style-name="T49">12.1</text:span><text:span text:style-name="T50">. pirmadieniais 7.30 - 17 val.</text:span></text:p>
      <text:p text:style-name="P51"><text:span text:style-name="T52">12.2</text:span><text:span text:style-name="T53">. antradieniais 7.30 - 17 val.</text:span></text:p>
      <text:p text:style-name="P54"><text:span text:style-name="T55">12.3</text:span><text:span text:style-name="T56">. trečiadieniais 7.30 - 17 val.</text:span></text:p>
      <text:p text:style-name="P57"><text:span text:style-name="T58">12.4</text:span><text:span text:style-name="T59">. ketvirtadieniais 7.30 - 17 val.</text:span></text:p>
      <text:p text:style-name="P60"><text:span text:style-name="T61">12.5</text:span><text:span text:style-name="T62">. penktadieniais 8.00 - 15.45 val.</text:span></text:p>
      <text:p text:style-name="P63"><text:span text:style-name="T64">Konkretų atskirų<text:s/></text:span><text:span text:style-name="T65">Bendrojo ir ūkio skyriaus „Vieno langelio" specialistų darbo pradžios, pabaigos ir pietų pertraukos laiką pagal Lietuvos Respublikos darbo kodekso reikalavimus nustato Savivaldybės administracijos direktorius.“;</text:span></text:p>
      <text:p text:style-name="P66"><text:span text:style-name="T67">1.4</text:span><text:span text:style-name="T68">. „13. Asmenys turi galimybę pareikšt</text:span><text:span text:style-name="T69">i nuomonę apie aptarnavimo kokybę ir išdėstyti savo pageidavimus, pasiūlymus, pastabas, skundus raštu, pasinaudodami pageidavimų ir pasiūlymų dėžute. Korespondenciją iš dėžutės kiekvieną penktadienį išima Bendrojo ir ūkio skyriaus vedėjas ir nustatyta tvar</text:span><text:span text:style-name="T70">ka pateikia Savivaldybės administracijos direktoriui.</text:span><text:span text:style-name="T71">“;</text:span></text:p>
      <text:p text:style-name="P72"><text:span text:style-name="T73">1.5</text:span><text:span text:style-name="T74">. „</text:span><text:span text:style-name="T75">14. Informaciją apie gautus asmenų prašymus ir skundus Bendrasis ir ūkio skyrius pateikia kartą per metus Savivaldybės vadovams. Prireikus arba nurodžius vadovams, ši informacija teikiama da</text:span><text:span text:style-name="T76">žniau (skyrių ir tarnybų vedėjų pasitarimuose bei kitais būdais).“;</text:span></text:p>
      <text:p text:style-name="P77"><text:span text:style-name="T78">1.6</text:span><text:span text:style-name="T79">. „16. Atvykę į Bendrojo ir ūkio skyriaus „Vieno langelio" padalinį asmenys prašymus ir skundus gali pateikti tiek raštu, tiek žodžiu. Žodiniai prašymai ir skundai priimami tik tais</text:span><text:span text:style-name="T80"><text:s/>atvejais, kai į juos galima atsakyti tuoj pat, nepažeidžiant kito asmens ar institucijos interesų, arba pakvietus tuo klausimu kompetentingą specialistą. Rašytinius prašymus ar skundus „Vieno langelio" specialistai priima nustatyta tvarka ir kartu su prid</text:span><text:span text:style-name="T81">edamais dokumentais perduoda spręsti Savivaldybės vadovams arba tuo klausimu kompetentingiems Savivaldybės administracijos padaliniams, informuodami asmenį, kada, kaip (telefonu, paštu, kita ryšio priemone) jam bus pranešta apie rūpimo klausimo išsprendimą</text:span><text:span text:style-name="T82">. Prireikus, specialistai padeda asmenims parašyti prašymą, užpildyti dokumentų formas.“;</text:span></text:p>
      <text:p text:style-name="P83"><text:span text:style-name="T84">1.7</text:span><text:span text:style-name="T85">. „19. Jeigu asmens netenkina Bendrojo ir ūkio skyriaus „Vieno langelio" specialisto suteikta paslauga, informacija arba yra būtina kito specialisto konsultaci</text:span><text:span text:style-name="T86">ja, specialistas kviečiamas į „Vieno langelio" padalinį arba asmuo nukreipiamas pas specialistą. Jeigu tuo metu reikalingas darbuotojas užsiėmęs, išvykęs ir nėra kam jį pakeisti, „Vieno langelio" specialistas suderina priėmimo laiką ir tiksliai informuoja<text:s/></text:span><text:span text:style-name="T87">asmenį.“;</text:span></text:p>
      <text:p text:style-name="P88"><text:span text:style-name="T89">1.8</text:span><text:span text:style-name="T90">. „24. Dokumentai ir jų apskaita tvarkoma decentralizuotai dėl Savivaldybės padalinių teritorinio išsidėstymo. Bendrojo ir ūkio skyriaus „Vieno langelio" padalinys atlieka pirminį gautų paštu, kitomis ryšio priemonėmis ar pristatytų dokume</text:span><text:span text:style-name="T91">ntų tvarkymą.“;</text:span></text:p>
      <text:p text:style-name="P92"><text:span text:style-name="T93">1.9</text:span><text:span text:style-name="T94">. „24.1. Valstybės valdžios ir valdymo institucijų, respublikos ir rajono įmonių, įstaigų, organizacijų raštai, adresuoti Savivaldybei, savivaldybės Tarybai, administracijai, Savivaldybės vadovams, registruojami kompiuterinėse laikme</text:span><text:span text:style-name="T95">nose ir pateikiami susipažinti. Rytą gauta korespondencija pateikiama vadovams iki 12 val., o gauta antroje dienos pusėje - kitą dieną iki 9 val. Dokumentai su rezoliucijomis teikiami Bendrojo ir ūkio skyriaus vyresniajam specialistui užduotims registruoti</text:span><text:span text:style-name="T96">, užduočių terminų vykdymo kontrolei organizuoti ir pateikti Savivaldybės padaliniams vykdyti.“;</text:span></text:p>
      <text:p text:style-name="P97"><text:span text:style-name="T98">1.10</text:span><text:span text:style-name="T99">. „24.3. Dokumentų, minimų 24.1. papunktyje, užduočių vykdymo kontrolę vykdo Bendrasis ir ūkio skyrius.“;</text:span></text:p>
      <text:p text:style-name="P100"><text:span text:style-name="T101">1.11</text:span><text:span text:style-name="T102">. „27. Savivaldybės sutartys ir<text:s/></text:span><text:span text:style-name="T103">susitarimai registruojami ir saugomi Bendrajame ir ūkio skyriuje. Už jų apskaitą atsakingas Bendrojo ir ūkio skyriaus sekretorius.“;</text:span></text:p>
      <text:p text:style-name="P104"><text:span text:style-name="T105">1.12</text:span><text:span text:style-name="T106">. „31. Savivaldybės valstybės tarnautojai ar darbuotojai, tiesiogiai gavę dokumentus, adresuotus savivaldybės Taryb</text:span><text:span text:style-name="T107">ai, administracijai, Savivaldybės vadovams, privalo juos ne vėliau kaip kitą dieną perduoti „Vieno langelio" padaliniui. Dokumentus, gautus tiesiogiai iš išvardintų asmenų, pavedimo vykdytojas privalo ne vėliau kaip kitą dieną pateikti „Vieno langelio pada</text:span><text:span text:style-name="T108">liniui užregistruoti, o jeigu šie dokumentai jau užregistruoti - pranešti Bendrojo ir ūkio skyriaus „Vieno langelio“ padaliniui apie pavedimą vykdyti užduotį.“;</text:span></text:p>
      <text:p text:style-name="P109"><text:span text:style-name="T110">1.13</text:span><text:span text:style-name="T111">. „43</text:span><text:span text:style-name="T112">1</text:span><text:span text:style-name="T113">. Per dokumentų valdymo sistemą „Kontora" gautus asmenų prašymus gauti elektronin</text:span><text:span text:style-name="T114">ę administracinę paslaugą Bendrojo ir ūkio skyriaus vyresnysis specialistas ne vėliau kaip kitą darbo dieną nukreipia už administracinės paslaugos teikimą atsakingam asmeniui bei kontroliuoja administracinės paslaugos teikimą.“;</text:span></text:p>
      <text:p text:style-name="P115"><text:span text:style-name="T116">1.14</text:span><text:span text:style-name="T117">. „46. Bendrasis ir</text:span><text:span text:style-name="T118"><text:s/>ūkio skyrius kasmet iki vasario 15 d. pateikia Savivaldybės administracijos direktoriui informaciją apie „Vieno langelio" padalinyje gautus gyventojų prašymus, skundus ir gyventojų priėmimą.“.</text:span></text:p>
      <text:p text:style-name="P119"><text:span text:style-name="T120">2</text:span><text:span text:style-name="T121">. 20 punkte pakeičiu skyriaus pavadinimą iš „Civilinės<text:s/></text:span><text:span text:style-name="T122">metrikacijos skyriaus“ į „Teisės, personalo ir civilinės metrikacijos skyriaus“ ir išdėstau jį taip:</text:span></text:p>
      <text:p text:style-name="P123"><text:span text:style-name="T124">„</text:span><text:span text:style-name="T125">20</text:span><text:span text:style-name="T126">. Dėl savivaldybės padalinių skirtingo teritorinio išsidėstymo Socialinės paramos skyriaus, Švietimo skyriaus, Žemės ūkio skyriaus, Teisės, personalo<text:s/></text:span><text:span text:style-name="T127">ir civilinės metrikacijos skyriaus, Vaiko teisių apsaugos tarnybos specialistai į „Vieno langelio" padalinį nekviečiami.“.</text:span></text:p>
      <text:p text:style-name="P128"><text:span text:style-name="T129">3</text:span><text:span text:style-name="T130">. Pripažįstu netekusiais galios 22 punktą ir 44.1. papunktį,</text:span></text:p>
      <text:p text:style-name="P131"><text:span text:style-name="T132">4</text:span><text:span text:style-name="T133">. 44.3. papunktį laikau 44.1, 44.4. papunktį laikau 44.2.</text:span></text:p>
      <text:p text:style-name="P134"><text:span text:style-name="T135">5</text:span><text:span text:style-name="T136">. Pakeičiu 54</text:span><text:span text:style-name="T137">1<text:s/></text:span><text:span text:style-name="T138">punkte žodžius „Savivaldybės administracijos Kultūros, turizmo ir komunikacijos skyriaus specialistas ryšiams su visuomene“ į „Savivaldybės administracijos specialistas ryšiams su visuomene“ ir išdėstau jį taip:</text:span></text:p>
      <text:p text:style-name="P139"><text:span text:style-name="T140">„</text:span><text:span text:style-name="T141">54</text:span><text:span text:style-name="T142">1</text:span><text:span text:style-name="T143">. Už viešosios<text:s/></text:span><text:span text:style-name="T144">informacijos pateikimą viešosios informacijos rengėjams ir (ar) skleidėjams, žurnalistams Savivaldybės administracijoje atsakingas Savivaldybės administracijos Savivaldybės administracijos specialistas ryšiams su visuomene.“.</text:span></text:p>
      <text:p text:style-name="P145"><text:span text:style-name="T146">6</text:span><text:span text:style-name="T147">. Įsakymo pakeitimai<text:s/></text:span><text:span text:style-name="T148">įsigalioja 2016 m. sausio 1 d.</text:span></text:p>
      <text:p text:style-name="P149"/>
      <text:p text:style-name="P150"/>
      <text:p text:style-name="P151"/>
      <text:p text:style-name="P152"><text:span text:style-name="T153">Administracijos direktorė<text:s/></text:span><text:span text:style-name="T154"><text:tab/>Veneta Verš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 User</dc:creator>
    <meta:creation-date>2016-05-17T15:49:00Z</meta:creation-date>
    <dc:date>2016-05-17T15:49:00Z</dc:date>
    <meta:print-date>2016-01-14T14:00:00Z</meta:print-date>
    <meta:template xlink:href="Normal" xlink:type="simple"/>
    <meta:editing-cycles>2</meta:editing-cycles>
    <meta:editing-duration>PT0S</meta:editing-duration>
    <meta:document-statistic meta:page-count="3" meta:paragraph-count="80" meta:word-count="976" meta:character-count="7484" meta:row-count="286" meta:non-whitespace-character-count="6588"/>
  </office:meta>
</office:document-meta>
</file>