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UŽDAROSIOS Akcinės Bendrovės „Dainavos elektra“ SKIRSTYMO paslaugos vidutinės ir žemos įtampos tinklais bei visuomeninio tiekimo PASLAUGos kainos viršutinės ribos 2019 metams perskaičiavimo</text:p>
      <text:p text:style-name="P12"/>
      <text:p text:style-name="P13">2018 m. spalio 17 d. Nr. O3E-333</text:p>
      <text:p text:style-name="P14">Vilnius</text:p>
      <text:p text:style-name="P15"/>
      <text:p text:style-name="P16"/>
      <text:p text:style-name="P17"><text:span text:style-name="T18">Vadovaudamasi Lietuvos Respublikos elektros energetikos įstatymo 67 straipsnio 2 dalimi,<text:s/></text:span><text:span text:style-name="T19">69 straipsnio 3 dalimi</text:span><text:span text:style-name="T20"><text:s/>ir Elektros energijos perdavimo, skirstymo ir visuomeninio tiekimo paslaugų bei visuomeninės kainos viršutinės ribos nustatymo metodika, patvirtinta Valstybinės kainų ir energetikos kontrolės komisijos (toliau – Komisija) 2015 m. sausio 15 d. nutarimu Nr. O3-3 „Dėl Elektros energijos perdavimo, skirstymo ir visuomeninio tiekimo paslaugų bei visuomeninės kainos viršutinės ribos nustatymo metodikos patvirtinimo“, Komisijos 2015 m. rugsėjo 21 d. nutarimo Nr. O3-509 „Dėl Valstybinės kainų ir energetikos kontrolės komisijos 2015 m. sausio 15 d. nutarimo Nr. O3-3 „Dėl Elektros energijos perdavimo, skirstymo ir visuomeninio tiekimo paslaugų bei visuomeninės kainos viršutinės ribos nustatymo metodikos patvirtinimo“ pakeitimo“ 2.2 papunkčiu,<text:s/></text:span><text:span text:style-name="T21">Komisijos 2017 m. rugsėjo 14 d. nutarimo Nr. O3E-402 „Dėl Valstybinės kainų ir energetikos kontrolės komisijos 2015 m. sausio 15 d. nutarimo Nr. O3-3 „Dėl Elektros energijos perdavimo, skirstymo ir visuomeninio tiekimo paslaugų bei visuomeninės kainos viršutinės ribos nustatymo metodikos patvirtinimo“ pakeitimo“ 2 punktu</text:span><text:span text:style-name="T22"><text:s/>bei atsižvelgdama į Komisijos Dujų ir elektros departamento Elektros skyriaus 2018 m. spalio 16 d. pažymą Nr. O5E-263 „Dėl uždarosios akcinės bendrovės „Dainavos elektra“ skirstymo paslaugos vidutinės ir žemos įtampos tinklais bei visuomeninio tiekimo paslaugos kainų viršutinių ribų 2019 metams perskaičiavimo“, Komisija n u t a r i a:</text:span></text:p>
      <text:p text:style-name="P23"><text:span text:style-name="T24">Nustatyti 2019 metams UAB „Dainavos elektra“:</text:span></text:p>
      <text:p text:style-name="P25"><text:span text:style-name="T26">1</text:span><text:span text:style-name="T27">. Skirstymo paslaugos kainos viršutinę ribą:</text:span></text:p>
      <text:p text:style-name="P28"><text:span text:style-name="T29">1.1</text:span><text:span text:style-name="T30">. Vidutinės įtampos tinklais –<text:s/></text:span><text:span text:style-name="T31">0,925<text:s/></text:span><text:span text:style-name="T32">ct/kWh.<text:s/></text:span></text:p>
      <text:p text:style-name="P33"><text:span text:style-name="T34">1.2</text:span><text:span text:style-name="T35">. Žemos įtampos tinklais – 0,838 ct/kWh.</text:span></text:p>
      <text:p text:style-name="P36"><text:span text:style-name="T37">2</text:span><text:span text:style-name="T38">. Visuomeninio tiekimo paslaugos kainos viršutinę ribą<text:s/></text:span><text:span text:style-name="T39">– 0,377 ct/kWh.</text:span></text:p>
      <text:p text:style-name="P40"><text:span text:style-name="T41">Šis nutarimas gali būti skundžiamas Lietuvos Respublikos administracinių bylų teisenos įstatymo nustatyta tvarka ir sąlygomis.</text:span></text:p>
      <text:p text:style-name="P42"/>
      <text:p text:style-name="P43"/>
      <text:p text:style-name="P44"/>
      <text:p text:style-name="P45"><text:span text:style-name="T46">Komisijos pirmininkė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jurate_pravalackaite</meta:initial-creator>
    <dc:creator>adlibuser</dc:creator>
    <meta:creation-date>2018-10-17T13:23:00Z</meta:creation-date>
    <dc:date>2018-10-17T13:23:00Z</dc:date>
    <meta:print-date>2012-10-09T09:5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86" meta:character-count="2256" meta:row-count="48" meta:non-whitespace-character-count="1986"/>
  </office:meta>
</office:document-meta>
</file>