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31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5194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194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FF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194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194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194in"/>
    </style:style>
    <style:style style:name="P66" style:parent-style-name="Normal" style:family="paragraph">
      <style:paragraph-properties fo:text-align="center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  <style:text-properties style:font-weight-complex="bold" style:font-size-complex="12pt"/>
    </style:style>
    <style:style style:name="P72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1.25in"/>
        </style:tab-stops>
      </style:paragraph-properties>
      <style:text-properties style:font-weight-complex="bold" style:font-size-complex="12p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indent="0.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in"/>
          <style:tab-stop style:type="left" style:position="1.25in"/>
        </style:tab-stops>
      </style:paragraph-properties>
      <style:text-properties style:font-weight-complex="bold" style:font-size-complex="12pt"/>
    </style:style>
    <style:style style:name="P126" style:parent-style-name="Normal" style:family="paragraph">
      <style:paragraph-properties fo:text-indent="0.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P127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P22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225" style:parent-style-name="DefaultParagraphFont" style:family="text">
      <style:text-properties fo:font-weight="bold" style:font-weight-asian="bold" style:font-weight-complex="bold" style:font-size-complex="12pt"/>
    </style:style>
    <style:style style:name="P226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875in"/>
        </style:tab-stops>
      </style:paragraph-properties>
      <style:text-properties style:font-weight-complex="bold" style:font-size-complex="12pt"/>
    </style:style>
    <style:style style:name="P22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Normal"/>
      <text:p text:style-name="P9">Sprendimas</text:p>
      <text:p text:style-name="P10"><text:span text:style-name="T11">dėl PASVALIO RAJONO SAVIVALDYBĖS ŠVIETIMO TARYBOS stEigimo ir NUOSTATŲ</text:span><text:span text:style-name="T12"><text:s/>PATVIRTINIMO</text:span></text:p>
      <text:p text:style-name="P13"/>
      <text:p text:style-name="P14">2019 m. lapkričio 27 d. Nr. T1-215</text:p>
      <text:p text:style-name="P15">Pasvalys</text:p>
      <text:p text:style-name="P16"/>
      <text:p text:style-name="P17"/>
      <text:p text:style-name="P18"><text:tab/>Vadovaudamasi Lietuvos Respublikos vietos savivaldos įstatymo 16 straipsnio 2 dalies 6 punktu, Lietuvos Respublikos švietimo įstatymo 61 straipsniu, Pasvalio rajono savivaldybės taryba nusprendžia:</text:p>
      <text:p text:style-name="P19">1. Įsteigti Pasvalio rajono savivaldybės švietimo tarybą.</text:p>
      <text:p text:style-name="P20">2. Patvirtinti Pasvalio rajono savivaldybės Švietimo tarybos nuostatus (pridedama).</text:p>
      <text:p text:style-name="P21">3. Deleguoti į Pasvalio rajono savivaldybės švietimo tarybą šiuos Savivaldybės tarybos narius:</text:p>
      <text:p text:style-name="P22">3.1. Jurgitą Vaitiekūnienę;</text:p>
      <text:p text:style-name="P23">3.2. Gediminą Žardecką.</text:p>
      <text:p text:style-name="P24"><text:span text:style-name="T25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6"/>
      <text:p text:style-name="P27"/>
      <text:p text:style-name="P28"/>
      <text:p text:style-name="P29">Savivaldybės meras<text:s/><text:tab/><text:tab/><text:tab/><text:tab/><text:tab/><text:tab/><text:tab/><text:tab/><text:s text:c="3"/>Gintautas Gegužinskas</text:p>
      <text:p text:style-name="P30"/>
      <text:soft-page-break/>
      <text:p text:style-name="P31">PATVIRTINTA</text:p>
      <text:p text:style-name="P37">Pasvalio rajono savivaldybės tarybos</text:p>
      <text:p text:style-name="P38">2019 m. lapkričio 27 d sprendimu<text:s/></text:p>
      <text:p text:style-name="P39">Nr. T1-215</text:p>
      <text:p text:style-name="P40"/>
      <text:p text:style-name="P41"/>
      <text:p text:style-name="P42"><text:span text:style-name="T43">Pasvalio rajono savivaldybės ŠVIETIMO TARYBOS NUOSTATAI</text:span></text:p>
      <text:p text:style-name="P44"/>
      <text:p text:style-name="P45"><text:span text:style-name="T46">I</text:span><text:span text:style-name="T47"><text:s/>SKYRIUS</text:span></text:p>
      <text:p text:style-name="P48"><text:span text:style-name="T49">BENDROSIOS NUOSTATOS</text:span></text:p>
      <text:p text:style-name="P50"/>
      <text:p text:style-name="P51"><text:span text:style-name="T52">1</text:span><text:span text:style-name="T53">. Pasvalio rajono savivaldybės švietimo tarybos nuostatai (toliau – Nuostatai) reglamentuoja Pasvalio rajono savivaldybės švietimo tarybos (toliau – Švietimo taryba) paskirtį, <text:s/>funkcijas, teises ir pareigas, jos sudarymą ir darbo organizavimą.</text:span></text:p>
      <text:p text:style-name="P54"><text:span text:style-name="T55">2</text:span><text:span text:style-name="T56">. Švietimo taryba yra visuomeniniais pagrindais veikianti institucija, atskaitinga Pasvalio rajono savivaldybės (toliau – Savivaldybė) tarybai, atliekanti konsultanto funkcijas sprendžiant švietimo politikos formavimo ir įgyvendinimo klausimus Savivaldybėje,</text:span><text:span text:style-name="T57"><text:s/></text:span><text:span text:style-name="T58">telkianti visuomenę įgyvendinti ilgalaikius švietimo plėtros tikslus.</text:span></text:p>
      <text:p text:style-name="P59"><text:span text:style-name="T60">3</text:span><text:span text:style-name="T61">. Švietimo taryba savo veikloje vadovaujasi Lietuvos Respublikos Konstitucija, Lietuvos Respublikos švietimo ir kitais įstatymais, poįstatyminiais teisės aktais ir šiais Nuostatais.</text:span></text:p>
      <text:p text:style-name="P62"><text:span text:style-name="T63">4</text:span><text:span text:style-name="T64">. Švietimo taryba steigiama ir jos Nuostatai tvirtinami Savivaldybės tarybos sprendimu.</text:span></text:p>
      <text:p text:style-name="P65"/>
      <text:p text:style-name="P66"><text:span text:style-name="T67">II</text:span><text:span text:style-name="T68"><text:s/>SKYRIUS</text:span></text:p>
      <text:p text:style-name="P69"><text:span text:style-name="T70">ŠVIETIMO TARYBOS PASKIRTIS IR FUNKCIJOS</text:span></text:p>
      <text:p text:style-name="P71"/>
      <text:p text:style-name="P72"><text:span text:style-name="T73">5</text:span><text:span text:style-name="T74">. Švietimo tarybos paskirtis – skatinti Savivaldybės visuomenės dalyvavimą formuojant Savivaldybės švietimo politiką ir daryti įtaką šios politikos įgyvendinimui.<text:s/></text:span></text:p>
      <text:p text:style-name="P75"><text:span text:style-name="T76">6</text:span><text:span text:style-name="T77">. Švietimo tarybos funkcijos:<text:s/></text:span></text:p>
      <text:p text:style-name="P78"><text:span text:style-name="T79">6.1</text:span><text:span text:style-name="T80">. analizuoja<text:s/></text:span><text:span text:style-name="T81">Pasvalio rajono<text:s/></text:span><text:span text:style-name="T82">švietimo situaciją ir teikia pasiūlymus Savivaldybės tarybai ir administracijai dėl Savivaldybės ilgalaikių švietimo plėtros tikslų ir priemonių jiems įgyvendinti;</text:span></text:p>
      <text:p text:style-name="P83"><text:span text:style-name="T84">6.2</text:span><text:span text:style-name="T85">. telkia švietimo bendruomenę ilgalaikiams Savivaldybės švietimo tikslams siekti;</text:span></text:p>
      <text:p text:style-name="P86"><text:span text:style-name="T87">6.3</text:span><text:span text:style-name="T88">. bendradarbiauja su švietimo įstaigomis bei kitomis institucijomis ir nevyriausybinėmis organizacijomis;</text:span></text:p>
      <text:p text:style-name="P89"><text:span text:style-name="T90">6.4</text:span><text:span text:style-name="T91">. svarsto kitus su švietimu susijusius klausimus.<text:s/></text:span></text:p>
      <text:p text:style-name="P92"/>
      <text:p text:style-name="P93"><text:span text:style-name="T94">III</text:span><text:span text:style-name="T95"><text:s/>SKYRIUS</text:span></text:p>
      <text:p text:style-name="P96"><text:span text:style-name="T97">ŠVIETIMO TARYBOS TEISĖS IR PAREIGOS</text:span></text:p>
      <text:p text:style-name="P98"/>
      <text:p text:style-name="P99"><text:span text:style-name="T100">7</text:span><text:span text:style-name="T101">. Švietimo taryba, atlikdama savo funkcijas, turi teisę:</text:span></text:p>
      <text:p text:style-name="P102"><text:span text:style-name="T103">7.1</text:span><text:span text:style-name="T104">. gauti informaciją, kurios reikia funkcijoms vykdyti;</text:span></text:p>
      <text:p text:style-name="P105"><text:span text:style-name="T106">7.2</text:span><text:span text:style-name="T107">. teisės aktų nustatyta tvarka dalyvauti Savivaldybės tarybos posėdžiuose, konferencijose švietimo klausimais, švietimo įstaigų organizuojamuose posėdžiuose;</text:span></text:p>
      <text:p text:style-name="P108"><text:span text:style-name="T109">7.3</text:span><text:span text:style-name="T110">. kviesti į posėdžius suinteresuotus asmenis ar jų grupes, sprendžiant švietimo organizavimo, kaitos, finansavimo ar kitus, su švietimu susijusius klausimus.</text:span></text:p>
      <text:p text:style-name="P111"><text:span text:style-name="T112">8</text:span><text:span text:style-name="T113">. Švietimo tarybos pareigos:</text:span></text:p>
      <text:p text:style-name="P114"><text:span text:style-name="T115">8.1</text:span><text:span text:style-name="T116">. informuoti visuomenę apie savo veiklą, teikiant informaciją <text:s/>Savivaldybės tinklapyje<text:s/></text:span><text:span text:style-name="T117">www.pasvalys.lt</text:span><text:span text:style-name="T118">;</text:span></text:p>
      <text:p text:style-name="P119"><text:span text:style-name="T120">8.2</text:span><text:span text:style-name="T121">. organizuoti diskusijas švietimo tobulinimo klausimais;<text:s/></text:span></text:p>
      <text:p text:style-name="P122"><text:span text:style-name="T123">8.3</text:span><text:span text:style-name="T124">. skatinti Savivaldybės biudžetines ir viešąsias įstaigas, nevyriausybines organizacijas bendradarbiauti sprendžiant strateginius švietimo tobulinimo klausimus.</text:span></text:p>
      <text:p text:style-name="P125"/>
      <text:p text:style-name="P126"/>
      <text:p text:style-name="P127"><text:span text:style-name="T128">IV</text:span><text:span text:style-name="T129"><text:s/>SKYRIUS</text:span></text:p>
      <text:p text:style-name="P130"><text:span text:style-name="T131">ŠVIETIMO TARYBOS SUDĖTIS IR VEIKLOS ORGANIZAVIMAS</text:span></text:p>
      <text:p text:style-name="P132"/>
      <text:p text:style-name="P133"><text:span text:style-name="T134">9</text:span><text:span text:style-name="T135">. Švietimo tarybą sudaro 15 narių: du Savivaldybės tarybos deleguoti nariai; du Savivaldybės administracijos deleguoti nariai; Savivaldybės švietimo įstaigų deleguoti du vadovai ir du mokinių tėvų atstovai; du Pasvalio rajono mokyklų metodinės tarybos mokytojų deleguoti atstovai; du Mokinių parlamento deleguoti atstovai; vienas socialinių partnerių deleguotas atstovas; vienas asociacijų ar visuomeninių organizacijų deleguotas atstovas; vienas Švietimo profesinės sąjungos deleguotas atstovas.<text:s/></text:span></text:p>
      <text:p text:style-name="P136"><text:span text:style-name="T137">10</text:span><text:span text:style-name="T138">. Švietimo tarybos sudėtį Savivaldybės tarybos kadencijos laikotarpiui tvirtina Savivaldybės meras.</text:span></text:p>
      <text:p text:style-name="P139"><text:span text:style-name="T140">11</text:span><text:span text:style-name="T141">. Pirmąjį Švietimo tarybos posėdį šaukia Savivaldybės administracijos Švietimo ir sporto skyrius.</text:span></text:p>
      <text:p text:style-name="P142"><text:span text:style-name="T143">12</text:span><text:span text:style-name="T144">. Švietimo taryba per pirmąjį savo posėdį paprastąja balsų dauguma iš narių išrenka pirmininką ir jo pavaduotoją.</text:span></text:p>
      <text:p text:style-name="P145"><text:span text:style-name="T146">13</text:span><text:span text:style-name="T147">. Švietimo tarybos sekretoriumi Administracijos direktoriaus įsakymu skiriamas Savivaldybės administracijos Švietimo ir sporto skyriaus specialistas. Komisijos sekretorius nėra Komisijos narys.</text:span></text:p>
      <text:p text:style-name="P148"><text:span text:style-name="T149">14</text:span><text:span text:style-name="T150">. Švietimo tarybai vadovauja pirmininkas, kuris:</text:span></text:p>
      <text:p text:style-name="P151"><text:span text:style-name="T152">14.1</text:span><text:span text:style-name="T153">. organizuoja Švietimo tarybos darbą, jai atstovauja Švietimo tarybai institucijose, įstaigose ir organizacijose arba įgalioja tai daryti pirmininko pavaduotoją; pasirašo Švietimo tarybos posėdžių protokolus, priimtus sprendimus;</text:span></text:p>
      <text:p text:style-name="P154"><text:span text:style-name="T155">14.2</text:span><text:span text:style-name="T156">. organizuoja Švietimo tarybos veiklos plano rengimą;</text:span></text:p>
      <text:p text:style-name="P157"><text:span text:style-name="T158">14.3</text:span><text:span text:style-name="T159">. atsako už tai, kad Švietimo taryba atliktų jai pavestas funkcijas;</text:span></text:p>
      <text:p text:style-name="P160"><text:span text:style-name="T161">14.4</text:span><text:span text:style-name="T162">. šaukia Švietimo tarybos posėdžius, jiems vadovauja, užtikrina posėdžiams reikiamos medžiagos pateikimą.</text:span></text:p>
      <text:p text:style-name="P163"><text:span text:style-name="T164">15</text:span><text:span text:style-name="T165">. Švietimo tarybos pirmininko pavaduotojas:</text:span></text:p>
      <text:p text:style-name="P166"><text:span text:style-name="T167">15.1</text:span><text:span text:style-name="T168">. atlieka Švietimo tarybos pirmininko pavedimus;</text:span></text:p>
      <text:p text:style-name="P169"><text:span text:style-name="T170">15.2</text:span><text:span text:style-name="T171">. atlieka Švietimo tarybos pirmininko pareigas, kai jo nėra.</text:span></text:p>
      <text:p text:style-name="P172"><text:span text:style-name="T173">16</text:span><text:span text:style-name="T174">. Švietimo tarybos sekretorius:</text:span></text:p>
      <text:p text:style-name="P175"><text:span text:style-name="T176">16.1</text:span><text:span text:style-name="T177">. rengia posėdžius, derina jų darbotvarkę su Švietimo tarybos pirmininku, tvarko Švietimo tarybos dokumentus, renka informaciją, kurios reikia Švietimo tarybos darbui;</text:span></text:p>
      <text:p text:style-name="P178"><text:span text:style-name="T179">16.2</text:span><text:span text:style-name="T180">. atlieka kitus Švietimo tarybos pirmininko pavedimus, susijusius su Švietimo tarybos funkcijomis.</text:span></text:p>
      <text:p text:style-name="P181"><text:span text:style-name="T182">17</text:span><text:span text:style-name="T183">. Švietimo tarybos posėdžiai vyksta ne rečiau kaip vieną kartą per ketvirtį. Neeilinis posėdis gali būti sukviestas Švietimo tarybos pirmininko ar daugiau kaip pusės Švietimo tarybos narių iniciatyva.</text:span></text:p>
      <text:p text:style-name="P184"><text:span text:style-name="T185">18</text:span><text:span text:style-name="T186">. Švietimo tarybos posėdžiai yra atviri.</text:span></text:p>
      <text:p text:style-name="P187"><text:span text:style-name="T188">19</text:span><text:span text:style-name="T189">. Švietimo tarybos posėdžiai yra teisėti, jei juose dalyvauja daugiau kaip pusė narių.</text:span></text:p>
      <text:p text:style-name="P190"><text:span text:style-name="T191">20</text:span><text:span text:style-name="T192">. Švietimo tarybos nutarimai yra teisėti, jei jiems paprasta balsų dauguma pritaria posėdyje dalyvavę Švietimo tarybos nariai. Balsams pasiskirsčius po lygiai, lemia posėdžio pirmininko balsas.</text:span></text:p>
      <text:p text:style-name="P193"><text:span text:style-name="T194">21</text:span><text:span text:style-name="T195">. Švietimo tarybos posėdžiai protokoluojami, gali būti daromas garso įrašas.</text:span></text:p>
      <text:p text:style-name="P196"><text:span text:style-name="T197">22</text:span><text:span text:style-name="T198">. Švietimo tarybos pirmininko arba narių sprendimu į Švietimo tarybos posėdį gali būti pakviesti su svarstomais klausimais susijusių sričių specialistai ar kiti suinteresuoti asmenys.</text:span></text:p>
      <text:p text:style-name="P199"><text:span text:style-name="T200">23</text:span><text:span text:style-name="T201">. Švietimo tarybos posėdžio dalyviai pasirašo posėdžio dalyvių sąraše.<text:s/></text:span></text:p>
      <text:p text:style-name="P202"><text:span text:style-name="T203">24</text:span><text:span text:style-name="T204">. Švietimo tarybos nario įgaliojimai pasibaigia:</text:span></text:p>
      <text:p text:style-name="P205"><text:span text:style-name="T206">24.1</text:span><text:span text:style-name="T207">. jeigu nebegali eiti Švietimo tarybos nario pareigų dėl ligos ar kitų priežasčių;</text:span></text:p>
      <text:p text:style-name="P208"><text:span text:style-name="T209">24.2</text:span><text:span text:style-name="T210">. jis atsistatydina.</text:span></text:p>
      <text:p text:style-name="P211"><text:span text:style-name="T212">25</text:span><text:span text:style-name="T213">. Naują narį į laisvą vietą siūlo ta organizacija, kuriai atstovavo Švietimo tarybos narys, likusios Savivaldybės tarybos kadencijos laikotarpiui.</text:span></text:p>
      <text:p text:style-name="P214"><text:span text:style-name="T215">26</text:span><text:span text:style-name="T216">. Švietimo tarybos išvados ir pasiūlymai yra rekomendacinio pobūdžio.</text:span></text:p>
      <text:p text:style-name="P217"><text:span text:style-name="T218">27</text:span><text:span text:style-name="T219">. Savivaldybės administracija sudaro sąlygas Švietimo tarybai rengti posėdžius ir naudotis technine įranga.</text:span></text:p>
      <text:p text:style-name="P220"/>
      <text:p text:style-name="P221"><text:span text:style-name="T222">V</text:span><text:span text:style-name="T223"><text:s/>SKYRIUS</text:span></text:p>
      <text:p text:style-name="P224"><text:span text:style-name="T225">BAIGIAMOSIOS NUOSTATOS<text:s/></text:span></text:p>
      <text:p text:style-name="P226"/>
      <text:p text:style-name="P227"><text:span text:style-name="T228">28</text:span><text:span text:style-name="T229">. Švietimo tarybos veiklos dokumentai (posėdžių protokolai, susirašinėjimo medžiaga, ekspertų išvados ir kita) saugomi Lietuvos Respublikos archyvų įstatymo ir kitų teisės aktų nustatyta tvarka ir terminais.</text:span></text:p>
      <text:p text:style-name="P230"><text:span text:style-name="T231">29</text:span><text:span text:style-name="T232">. Švietimo taryba už savo veiklą kiekvienų metų pabaigoje atsiskaito Savivaldybės tarybai.</text:span></text:p>
      <text:p text:style-name="P233"><text:span text:style-name="T234">30</text:span><text:span text:style-name="T235">. Nuostatai gali būti papildomi, keičiami Švietimo tarybos arba Savivaldybės administracijos iniciatyva.</text:span></text:p>
      <text:p text:style-name="P236">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3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8T08:46:00Z</meta:creation-date>
    <dc:date>2019-11-28T08:46:00Z</dc:date>
    <meta:print-date>2016-10-05T11:13:00Z</meta:print-date>
    <meta:template xlink:href="Normal.dotm" xlink:type="simple"/>
    <meta:editing-cycles>2</meta:editing-cycles>
    <meta:editing-duration>PT0S</meta:editing-duration>
    <meta:document-statistic meta:page-count="4" meta:paragraph-count="40" meta:word-count="922" meta:character-count="7671" meta:row-count="261" meta:non-whitespace-character-count="6789"/>
  </office:meta>
</office:document-meta>
</file>