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ŠIAULIŲ VALSTYBINĖS KOLEGIJOS BAIGIAMŲ VYKDYTI<text:s/></text:span><text:span text:style-name="T13">STUDIJŲ AKREDITAVIMO TERMINO PRATĘSIMO</text:span></text:p>
      <text:p text:style-name="P14"/>
      <text:p text:style-name="P15"><text:span text:style-name="T16">2022 m. balandžio<text:s/></text:span><text:span text:style-name="T17">14</text:span><text:span text:style-name="T18"><text:s/>d. Nr. SV6-12</text:span></text:p>
      <text:p text:style-name="P19">Vilnius</text:p>
      <text:p text:style-name="P20"/>
      <text:p text:style-name="P21"><text:span text:style-name="T22">Vadovaudamasis Studijų išorinio vertinimo ir akreditavimo<text:s/></text:span><text:span text:style-name="T23">tvarkos aprašo, vertinamųjų sričių ir rodiklių, patvirtintų Lietuvos Respublikos švietimo, mokslo ir sporto ministro 2019 m. liepos 17 d. įsakymu Nr. V-835 (nauja redakcija patvirtinta Lietuvos Respublikos švietimo, mokslo ir sporto ministro 2019 m. gruodž</text:span><text:span text:style-name="T24">io 20 d. įsakymu Nr. V-1535), 26.1 papunkčiu, taip pat Šiaulių valstybinės kolegijos 2022 m. sausio 31 d. prašymu Nr. SD-44(9.24 E),</text:span></text:p>
      <text:p text:style-name="P25"><text:span text:style-name="T26">pratęsiu<text:s/></text:span><text:span text:style-name="T27">baigiamų vykdyti Šiaulių valstybinės kolegijos finansų krypties pirmosios pakopos studijų akreditavimo terminą i</text:span><text:span text:style-name="T28">ki 2024 m. rugpjūčio 31 d.<text:s/></text:span></text:p>
      <text:p text:style-name="P29"/>
      <text:p text:style-name="P30"/>
      <text:p text:style-name="P31"><text:span text:style-name="T32">Direktorius</text:span><text:span text:style-name="T33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4-15T14:57:00Z</meta:creation-date>
    <dc:date>2022-04-15T14:5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836" meta:row-count="10" meta:non-whitespace-character-count="737"/>
  </office:meta>
</office:document-meta>
</file>