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6" style:parent-style-name="DefaultParagraphFont" style:family="text">
      <style:text-properties fo:language="en" fo:country="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anguage="en" fo:country="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30%" fo:text-indent="0.5909in">
        <style:tab-stops>
          <style:tab-stop style:type="left" style:position="0.7875in"/>
        </style:tab-stops>
      </style:paragraph-properties>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30%" fo:text-indent="0.5909in">
        <style:tab-stops>
          <style:tab-stop style:type="left" style:position="0.7875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30%" fo:text-indent="0.5909in">
        <style:tab-stops>
          <style:tab-stop style:type="left" style:position="0.7875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style:font-size-complex="12pt" style:language-asian="lt" style:country-asian="LT" style:language-complex="he" style:country-complex="IL"/>
    </style:style>
    <style:style style:name="T43" style:parent-style-name="DefaultParagraphFont" style:family="text">
      <style:text-properties fo:color="#000000" style:font-size-complex="12pt" style:language-asian="lt" style:country-asian="LT" style:language-complex="he" style:country-complex="IL"/>
    </style:style>
    <style:style style:name="T44" style:parent-style-name="DefaultParagraphFont" style:family="text">
      <style:text-properties style:language-asian="lt" style:country-asian="LT" style:language-complex="he" style:country-complex="IL"/>
    </style:style>
    <style:style style:name="P45" style:parent-style-name="Normal" style:family="paragraph">
      <style:paragraph-properties fo:text-align="justify" fo:line-height="130%" fo:text-indent="0.5909in">
        <style:tab-stops>
          <style:tab-stop style:type="left" style:position="0.7875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30%" fo:text-indent="0.5909in">
        <style:tab-stops>
          <style:tab-stop style:type="left" style:position="0.7875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T55" style:parent-style-name="DefaultParagraphFont" style:family="text">
      <style:text-properties fo:color="#000000" style:language-asian="lt" style:country-asian="LT" style:language-complex="he" style:country-complex="IL"/>
    </style:style>
    <style:style style:name="T56" style:parent-style-name="DefaultParagraphFont" style:family="text">
      <style:text-properties fo:color="#000000" style:font-size-complex="12pt" style:language-asian="lt" style:country-asian="L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30%" fo:text-indent="0.5909in">
        <style:tab-stops>
          <style:tab-stop style:type="left" style:position="0.7875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text-position="super 62.5%"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3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text-position="super 62.5%"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text:span text:style-name="T23">DĖL KAUNO MIESTO SAVIVALDYBĖS ADMINISTRACIJOS DIREKTORIAUS 2018 M. BIRŽELIO 21 D. ĮSAKYMO NR. A-2126 „DĖL KIOSKŲ, PAVILJONŲ, LAUKO KAVINIŲ, LAIKINŲJŲ PREKYBOS ĮRENGINIŲ PROJEKTAVIMO IR STATYBOS (ĮRENGIMO) IR PREKYBAI PRITAIKYTŲ AUTOMOBILIŲ (PRIEKABŲ) STATYMO KAUNO MIESTO SAVIVALDYBĖS TERITORIJOJE TVARKOS APRAŠO PATVIRTINIMO“ PAKEITIMO</text:span></text:p>
      <text:p text:style-name="P24"/>
      <text:p text:style-name="P25"><text:span text:style-name="T26">2020 m.<text:s/></text:span><text:span text:style-name="T27">gruodžio</text:span><text:span text:style-name="T28"><text:s/>31 d.</text:span><text:span text:style-name="T29"><text:s/>Nr.<text:s/></text:span><text:span text:style-name="T30">A-4375</text:span></text:p>
      <text:p text:style-name="P31">Kaunas</text:p>
      <text:p text:style-name="P32"/>
      <text:p text:style-name="P33"/>
      <text:p text:style-name="P34"><text:span text:style-name="T35">P a k e i č i u Kioskų, paviljonų, lauko kavinių, laikinųjų prekybos įrenginių projektavimo ir statybos (įrengimo) ir prekybai pritaikytų automobilių (priekabų) statymo Kauno miesto savivaldybės teritorijoje tvarkos aprašą, patvirtintą Kauno miesto savivaldybės administracijos direktoriaus 2018 m. birželio 21 d. įsakymu Nr. A-2126 „Dėl Kioskų, paviljonų, lauko kavinių, laikinųjų prekybos įrenginių projektavimo ir statybos (įrengimo) ir prekybai pritaikytų automobilių (priekabų) statymo Kauno miesto savivaldybės teritorijoje tvarkos aprašo patvirtinimo“:</text:span></text:p>
      <text:p text:style-name="P36"><text:span text:style-name="T37">1</text:span><text:span text:style-name="T38">.</text:span><text:span text:style-name="T39"><text:tab/>Pakeičiu 7.2 papunktį ir jį išdėstau taip:</text:span></text:p>
      <text:p text:style-name="P40"><text:span text:style-name="T41">„</text:span><text:span text:style-name="T42">7.2</text:span><text:span text:style-name="T43">.<text:s/></text:span><text:span text:style-name="T44">prekybos iš (nuo) laikinojo prekybos įrenginio, skirto prekių ekspozicijai šalia stacionaraus prekybos pastato, vietos schemą.“</text:span></text:p>
      <text:p text:style-name="P45"><text:span text:style-name="T46">2</text:span><text:span text:style-name="T47">. Pakeičiu<text:s/></text:span><text:span text:style-name="T48">12<text:s/></text:span><text:span text:style-name="T49">punktą ir jį išdėstau taip:</text:span></text:p>
      <text:p text:style-name="P50"><text:span text:style-name="T51">„</text:span><text:span text:style-name="T52">12</text:span><text:span text:style-name="T53">.<text:s/></text:span><text:span text:style-name="T54">Schema rengiama 1:500 masteliu ant Kauno miesto skaitmeninio žemėlapio, kadastro žemėlapio ar<text:s/></text:span><text:span text:style-name="T55">www.regia.lt</text:span><text:span text:style-name="T56"><text:s/>žemėlapio ištraukos. Schemoje nurodoma prekybos (paslaugų teikimo) objekto vieta, matmenys (ilgis, plotis, aukštis), atstumas iki gretimų suformuotų ir įregistruotų Nekilnojamojo turto registre žemės sklypų, gretimų pastatų ir kitų statinių, įrenginių, medžių, pateikiami numatomų prekybos įrenginių eskizai, grafiniai sprendimai (vizualizacija) ar nuotraukos (jei ketinama statyti pagal esamą pastatytą pavyzdį).</text:span><text:span text:style-name="T57">“</text:span></text:p>
      <text:p text:style-name="P58"><text:span text:style-name="T59">3</text:span><text:span text:style-name="T60">. Papildau 12</text:span><text:span text:style-name="T61">1</text:span><text:span text:style-name="T62"><text:s/>punktu:</text:span></text:p>
      <text:p text:style-name="P63"><text:span text:style-name="T64">„</text:span><text:span text:style-name="T65">12</text:span><text:span text:style-name="T66">1</text:span><text:span text:style-name="T67">. Prekybos (paslaugų teikimo) iš<text:s/></text:span><text:span text:style-name="T68">prekybai įrengtų specializuotų automobilių, iš automobilių (priekabų), iš (nuo) laikinųjų prekybos<text:s/></text:span><text:span text:style-name="T69">įrenginių vietų schemas (išskyrus prekybos iš (nuo) laikinųjų prekybos įrenginių, skirtų prekių ekspozicijai šalia stacionaraus prekybos pastato, vietų schemas) rengia Savivaldybės administracija, Informacija apie Savivaldybės administracijos parengtas schemas skelbiama Savivaldybės interneto svetainėje.“</text:span></text:p>
      <text:p text:style-name="P70"/>
      <text:p text:style-name="P71"/>
      <text:p text:style-name="P72"/>
      <text:p text:style-name="P73"><text:span text:style-name="T74">Administracijos direktorius</text:span><text:span text:style-name="T75"><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8 M. BIRŽELIO 21 D. ĮSAKYMO NR. A-2126 „DĖL KIOSKŲ, PAVILJONŲ, LAUKO KAVINIŲ, LAIKINŲJŲ PREKYBOS ĮRENGINIŲ PROJEKTAVIMO IR STATYBOS (ĮRENGIMO) IR PREKYBAI PRITAIKYTŲ AUTOMOBILIŲ (PRIEKABŲ) STATYMO KAUNO MIESTO SAVIVALDYBĖS TERITORIJOJE TVARKOS APRAŠO PATVIRTINIMO“ PAKEITIMO</dc:subject>
    <meta:initial-creator>Dalia Paplauskienė</meta:initial-creator>
    <dc:creator>adlibuser</dc:creator>
    <meta:creation-date>2020-12-31T11:27:00Z</meta:creation-date>
    <dc:date>2020-12-31T11:27:00Z</dc:date>
    <meta:print-date>2020-01-06T09:52:00Z</meta:print-date>
    <meta:template xlink:href="Normal.dotm" xlink:type="simple"/>
    <meta:editing-cycles>2</meta:editing-cycles>
    <meta:editing-duration>PT0S</meta:editing-duration>
    <meta:document-statistic meta:page-count="1" meta:paragraph-count="15" meta:word-count="282" meta:character-count="2320" meta:row-count="68" meta:non-whitespace-character-count="2053"/>
  </office:meta>
</office:document-meta>
</file>