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5.5in">
        <style:tab-stops>
          <style:tab-stop style:type="left" style:position="5.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fo:background-color="#FFFFFF"/>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center" fo:text-indent="0.0465in"/>
      <style:text-properties fo:color="#000000" fo:font-size="13.5pt" style:font-size-asian="13.5pt" style:font-size-complex="13.5pt"/>
    </style:style>
    <style:style style:name="P40" style:parent-style-name="Normal" style:family="paragraph">
      <style:paragraph-properties fo:text-align="center"/>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font-weight="bold" style:font-weight-asian="bold" style:font-weight-complex="bold" fo:color="#000000" style:font-size-complex="12pt" fo:background-color="#FFFFFF"/>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fo:background-color="#FFFFFF"/>
    </style:style>
    <style:style style:name="P45" style:parent-style-name="Normal" style:family="paragraph">
      <style:paragraph-properties fo:text-align="center" fo:text-indent="0.0861in"/>
      <style:text-properties fo:color="#000000" style:font-size-complex="12pt" fo:language="en" fo:country="US"/>
    </style:style>
    <style:style style:name="P46" style:parent-style-name="Normal" style:family="paragraph">
      <style:paragraph-properties fo:text-align="center"/>
      <style:text-properties fo:font-weight="bold" style:font-weight-asian="bold" style:font-weight-complex="bold" fo:color="#000000" style:font-size-complex="12pt" fo:background-color="#FFFFFF"/>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fo:color="#000000" style:font-size-complex="12pt" fo:background-color="#FFFFFF" style:language-asian="zh" style:country-asian="CN"/>
    </style:style>
    <style:style style:name="T99" style:parent-style-name="DefaultParagraphFont" style:family="text">
      <style:text-properties fo:color="#000000" style:font-size-complex="12pt" fo:background-color="#FFFFFF"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0923in" fo:text-indent="0.5847in">
        <style:tab-stops/>
      </style:paragraph-properties>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margin-left="-0.0923in" fo:text-indent="0.5847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widows="0" fo:orphans="0"/>
    </style:style>
  </office:automatic-styles>
  <office:body>
    <office:text text:use-soft-page-breaks="true">
      <text:p text:style-name="P1"/>
      <text:p text:style-name="P9"/>
      <text:p text:style-name="P10">LIETUVOS RESPUBLIKOS SVEIKATOS APSAUGOS MINISTRAS<text:s/></text:p>
      <text:p text:style-name="P11">VALSTYBĖS LYGIO EKSTREMALIOSIOS SITUACIJOS VALSTYBĖS OPERACIJŲ VADOVAS</text:p>
      <text:p text:style-name="P12"/>
      <text:p text:style-name="P13">SPRENDIMAS</text:p>
      <text:p text:style-name="P14"><text:span text:style-name="T15">DĖL<text:s/></text:span><text:span text:style-name="T16">LIETUVOS RESPUBLIKOS SVEIKATOS APSAUGOS MINISTRO-VALSTYBĖS LYGIO EKSTREMALIOSIOS SITUACIJOS VALSTYBĖS OPERACIJŲ VADOVO 2020 M. BIRŽELIO 16 D. SPRENDIMO NR. V-1471 „D</text:span><text:span text:style-name="T17">ĖL </text:span><text:span text:style-name="T18">VALSTYBĖS IR SAVIVALDYBIŲ INSTITUCIJŲ, ĮSTAIGŲ, VALSTYBĖS IR SAVIVALDYBIŲ VALDOMŲ ĮMONIŲ BEI PRIVATAUS SEKTORIAUS DARBO ORGANIZAVIMO</text:span><text:span text:style-name="T19"> BŪTINŲ SĄLYGŲ“ PAKEITIMO</text:span></text:p>
      <text:p text:style-name="P20"/>
      <text:p text:style-name="P21"><text:span text:style-name="T22">2021 m.<text:s/></text:span><text:span text:style-name="T23">gegužės 31</text:span><text:span text:style-name="T24"><text:s/>d. Nr. V</text:span><text:span text:style-name="T25">-1262</text:span></text:p>
      <text:p text:style-name="P26">Vilnius</text:p>
      <text:p text:style-name="P27"/>
      <text:p text:style-name="P28"><text:span text:style-name="T29">1</text:span><text:span text:style-name="T30">. P a k e i č i u</text:span><text:span text:style-name="T31"> Lietuvos Respublikos sveikatos apsaugos ministro </text:span><text:span text:style-name="T32">–</text:span><text:span text:style-name="T33"> valstybės lygio ekstremaliosios situacijos valstybės operacijų vadovo<text:s/></text:span><text:span text:style-name="T34">2020 m. birželio 16 d. sprendimą Nr. V-1471 „D</text:span><text:span text:style-name="T35">ėl </text:span><text:span text:style-name="T36">valstybės ir savivaldybių institucijų, įstaigų, valstybės ir savivaldybių valdomų įmonių bei privataus sektoriaus darbo organizavimo</text:span><text:span text:style-name="T37"> būtinų sąlygų“<text:s/></text:span><text:span text:style-name="T38">ir jį išdėstau nauja redakcija:</text:span></text:p>
      <text:p text:style-name="P39"/>
      <text:p text:style-name="P40"><text:span text:style-name="T41">„</text:span><text:span text:style-name="T42">LIETUVOS RESPUBLIKOS SVEIKATOS APSAUGOS MINISTRAS</text:span></text:p>
      <text:p text:style-name="P43"><text:span text:style-name="T44">VALSTYBĖS LYGIO EKSTREMALIOSIOS SITUACIJOS VALSTYBĖS OPERACIJŲ VADOVAS</text:span></text:p>
      <text:p text:style-name="P45"/>
      <text:p text:style-name="P46">SPRENDIMAS</text:p>
      <text:p text:style-name="P47"><text:span text:style-name="T48">D</text:span><text:span text:style-name="T49">ĖL </text:span><text:span text:style-name="T50">VALSTYBĖS IR SAVIVALDYBIŲ INSTITUCIJŲ, ĮSTAIGŲ, VALSTYBĖS IR SAVIVALDYBIŲ VALDOMŲ ĮMONIŲ BEI PRIVATAUS SEKTORIAUS DARBO ORGANIZAVIMO</text:span><text:span text:style-name="T51"> BŪTINŲ SĄLYGŲ</text:span></text:p>
      <text:p text:style-name="P52"/>
      <text:p text:style-name="P53"><text:span text:style-name="T5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55">Lietuvos Respublikos Vyriausybės 2020 m. gruodžio 16 d. nutarimu Nr. 1419 „Dėl valstybės lygio ekstremaliosios situacijos valstybės operacijų vadovo paskyrimo“</text:span><text:span text:style-name="T56">, Lietuvos Respublikos Vyriausybės 2020 m. lapkričio 4 d. nutarimo Nr. 1226 „Dėl karantino Lietuvos Respublikos teritorijoje paskelbimo“<text:s/></text:span><text:span text:style-name="T57">(toliau – Nutarimas)<text:s/></text:span><text:span text:style-name="T58">6 punktu ir<text:s/></text:span><text:span text:style-name="T59">siekdamas užtikrinti COVID-19 ligos (koronaviruso infekcijos) plitimo prevenciją</text:span><text:span text:style-name="T60">, n u s p r e n d ž i u:</text:span></text:p>
      <text:p text:style-name="P61"><text:span text:style-name="T62">1</text:span><text:span text:style-name="T63">. Įpareigoti<text:s/></text:span><text:span text:style-name="T64">valstybės ir savivaldybių institucijų, įstaigų, valstybės ir savivaldybių valdomų įmonių bei privataus sektoriaus įmonių</text:span><text:span text:style-name="T65"><text:s/>(toliau – įstaigos ir įmonės) vadovus užtikrinti, kad šiose įstaigose ir įmonėse darbas būtų organizuojamas laikantis šių sąlygų:</text:span></text:p>
      <text:p text:style-name="P66"><text:span text:style-name="T67">1.1</text:span><text:span text:style-name="T68">. darbas organizuojamas ir klientai aptarnaujami darbo vietoje,<text:s/></text:span><text:span text:style-name="T69">kai atitinkamas funkcijas (darbą) būtina atlikti darbo vietoje<text:s/></text:span><text:span text:style-name="T70">arba kai funkcijas (darbą) atlieka asmenys,<text:s/></text:span><text:span text:style-name="T71">atitinkantys<text:s/></text:span><text:span text:style-name="T72">Nutarimo 18 punkte<text:s/></text:span><text:span text:style-name="T73">nurodytus kriterijus, arba n</text:span><text:span text:style-name="T74">uotoliniu būdu;</text:span></text:p>
      <text:p text:style-name="P75"><text:span text:style-name="T76">1.2</text:span><text:span text:style-name="T77">. darbo vietos ir darbo vietų aplinka turi atitikti darbuotojų saugos ir sveikatos norminių teisės aktų reikalavimus;</text:span></text:p>
      <text:p text:style-name="P78"><text:span text:style-name="T79">1.3</text:span><text:span text:style-name="T80">. įstaigoje ir įmonėje negali dirbti darbuotojai, kuriems privaloma izoliacija, izoliacijos laikotarpiu, išskyrus darbuotojus, dirbančius nuotoliniu būdu arba gavus Nacionalinio visuomenės sveikatos centro prie Sveikatos apsaugos ministerijos (toliau – NVSC) leidimą;</text:span></text:p>
      <text:p text:style-name="P81"><text:span text:style-name="T82">1.4</text:span><text:span text:style-name="T83">. įstaigose ir įmonėse negali dirbti darbuotojai, turintys ūmių viršutinių kvėpavimo takų infekcijų požymių (karščiavimas, kosulys, pasunkėjęs kvėpavimas ir pan.);</text:span></text:p>
      <text:p text:style-name="P84"><text:span text:style-name="T85">1.5</text:span><text:span text:style-name="T86">.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87"><text:span text:style-name="T88">1.6</text:span><text:span text:style-name="T89">. darbuotojui sužinojus apie jam nustatytą COVID-19 ligą (koronaviruso infekciją) arba įstaigos ir įmonės administracijai iš darbuotojo gavus informaciją apie jam nustatytą COVID-19 ligą (koronaviruso infekciją), informuoti NVSC, bendradarbiauti su NVSC nustatant sąlytį turėjusius asmenis ir jiems taikant 14 dienų izoliaciją;</text:span></text:p>
      <text:p text:style-name="P90"><text:span text:style-name="T91">1.7</text:span><text:span text:style-name="T92">. apriboti darbuotojų fizinį kontaktą su lankytojais, išlaikant ne mažesnį kaip 2 metrų atstumą<text:s/></text:span><text:span text:style-name="T93">arba atskiriant darbo vietą nuo lankytojo pertvaromis;</text:span></text:p>
      <text:p text:style-name="P94"><text:span text:style-name="T95">1.8</text:span><text:span text:style-name="T96">. užtikrinti, kad asmenys įstaigų ir įmonių uždarose erdvėse dėvėtų nosį ir burną dengiančias apsaugos priemones (veido kaukes, respiratorius ar kitas priemones) (toliau – kaukės). Kaukes dėvėti būtina:</text:span></text:p>
      <text:p text:style-name="P97"><text:span text:style-name="T98">1.8.1</text:span><text:span text:style-name="T99">. lankytojus aptarnaujantiems<text:s/></text:span><text:span text:style-name="T100">darbuotojams;</text:span></text:p>
      <text:p text:style-name="P101"><text:span text:style-name="T102">1.8.2</text:span><text:span text:style-name="T103">. vyresniems nei 6 metų įstaigos ir įmonės lankytojams;</text:span></text:p>
      <text:p text:style-name="P104"><text:span text:style-name="T105">1.8.3</text:span><text:span text:style-name="T106">. darbuotojams bendro naudojimo patalpose ir darbo vietose (kabinetuose ar kt. patalpose), kuriuose dirba daugiau nei po vieną darbuotoją;</text:span></text:p>
      <text:p text:style-name="P107"><text:span text:style-name="T108">1.8.4</text:span><text:span text:style-name="T109">. išvykose dirbantiems darbuotojams, kurių darbas susijęs su išvyka į objektus (pvz., patikrinimas). Šie darbuotojai turi vengti tiesioginio fizinio kontakto su kitais asmenimis, laikytis ne mažesnio kaip 2 metrų atstumo nuo kitų asmenų;</text:span></text:p>
      <text:p text:style-name="P110"><text:span text:style-name="T111">1.8.5</text:span><text:span text:style-name="T112">. darbuotojams ir kitiems asmenims gyvai organizuojamų posėdžių, pasitarimų, susirinkimų metu;<text:s/></text:span></text:p>
      <text:p text:style-name="P113"><text:span text:style-name="T114">1.9</text:span><text:span text:style-name="T115">. reikalavimas <text:s/>dėvėti kaukes netaikomas:</text:span></text:p>
      <text:p text:style-name="P116"><text:span text:style-name="T117">1.9.1</text:span><text:span text:style-name="T118">. neįgalumą turintiems asmenims, kurie dėl savo sveikatos būklės kaukių dėvėti negali ar jų dėvėjimas gali pakenkti asmens sveikatos būklei (rekomenduojama dėvėti veido skydelį);</text:span></text:p>
      <text:p text:style-name="P119"><text:span text:style-name="T120">1.9.2</text:span><text:span text:style-name="T121">. kai darbo vietose (kabinetuose) dirba tik darbuotojai, atitinkantys Nutarimo 18 punkte nustatytus kriterijus (įvertinus individualią riziką kaukes dėvėti rekomenduojama);</text:span></text:p>
      <text:p text:style-name="P122"><text:span text:style-name="T123">1.9.3</text:span><text:span text:style-name="T124">. kitais Nutarime numatytais atvejais;</text:span></text:p>
      <text:p text:style-name="P125"><text:span text:style-name="T126">1.10</text:span><text:span text:style-name="T127">. r</text:span><text:span text:style-name="T128">iboti darbuotojų srautus:</text:span></text:p>
      <text:p text:style-name="P129"><text:span text:style-name="T130">1.10.1</text:span><text:span text:style-name="T131">. pagal galimybes organizuoti darbą pamainomis, brigadomis, grupėmis, kurių darbuotojai nesikeičia ir nesimaišo;</text:span></text:p>
      <text:p text:style-name="P132"><text:span text:style-name="T133">1.10.2</text:span><text:span text:style-name="T134">. pagal galimybes skirtingiems darbuotojų srautams taikyti skirtingą darbo pradžios, pabaigos ir pietų pertraukos laiką;</text:span></text:p>
      <text:p text:style-name="P135"><text:span text:style-name="T136">1.10.3</text:span><text:span text:style-name="T137">. pagal galimybes užtikrinti, kad skirtingų pamainų, brigadų, grupių asmenys neturėtų kontaktų bendro naudojimo patalpose (pvz., poilsio, valgymo, rūkymo vietose);</text:span></text:p>
      <text:p text:style-name="P138"><text:span text:style-name="T139">1.11</text:span><text:span text:style-name="T140">. prie įėjimo į įstaigą ir įmonę pateikti informaciją:</text:span></text:p>
      <text:p text:style-name="P141"><text:span text:style-name="T142">1.11.1</text:span><text:span text:style-name="T143">. apie lankytojų asmens higienos laikymosi būtinybę (rankų higiena, kosėjimo, čiaudėjimo etiketas ir kt.);</text:span></text:p>
      <text:p text:style-name="P144"><text:span text:style-name="T145">1.11.2</text:span><text:span text:style-name="T146">. kad įstaigoje ir įmonėje neaptarnaujami lankytojai, turintys ūmių viršutinių kvėpavimo takų infekcijų požymių (karščiavimas, kosulys, pasunkėjęs kvėpavimas ir pan.);</text:span></text:p>
      <text:p text:style-name="P147"><text:span text:style-name="T148">1.11.3</text:span><text:span text:style-name="T149">. apie būtinybę vyresniems nei<text:s/></text:span><text:span text:style-name="T150">6 metų lankytojams dėvėti kaukes.<text:s/></text:span><text:span text:style-name="T151">Šio reikalavimo netaikyti neįgalumą turintiems asmenims, kurie dėl savo sveikatos būklės kaukių dėvėti negali ar jų dėvėjimas gali pakenkti asmens sveikatos būklei (rekomenduojama dėvėti veido skydelį);</text:span></text:p>
      <text:p text:style-name="P152"><text:span text:style-name="T153">1.12</text:span><text:span text:style-name="T154">. į</text:span><text:s/>įstaigą ir įmonę neturi būti įleidžiami asmenys, užsiimantys prekyba ir teikiantys paslaugas, kai tai nesusiję su darbo funkcijų vykdymu;</text:p>
      <text:p text:style-name="P155"><text:span text:style-name="T156">1.13</text:span><text:span text:style-name="T157">. įstaigos ir įmonės darbuotojams ir lankytojams būtų sudaryta galimybė rankų higienai ir (ar) dezinfekcijai – prie įėjimo į įstaigą ir įmonę ir sanitarinį mazgą gerai matomoje vietoje<text:s/></text:span><text:soft-page-break/><text:span text:style-name="T158">pakabinti darbuotojų ir lankytojų rankų dezinfekcijai skirtą priemonę, rankų plovimo ir (ar) dezinfekcijos vaizdines rekomendacijas;</text:span></text:p>
      <text:p text:style-name="P159"><text:span text:style-name="T160">1.14</text:span><text:span text:style-name="T161">.<text:s/></text:span><text:span text:style-name="T162">užtikrinti įstaigų ir įmonių erdvių maksimalų vėdinimą, atsižvelgiant į technines pastato galimybes<text:s/></text:span><text:span text:style-name="T163"><text:s/>ne rečiau kaip 1 kartą per valandą;</text:span></text:p>
      <text:p text:style-name="P164"><text:span text:style-name="T165">1.15</text:span><text:span text:style-name="T166">. dažnai liečiamus paviršius (durų rankenas, elektros jungiklius, kėdžių atramas ir kt.) valyti paviršiams valyti skirtu valikliu kaip galima dažniau, bet ne rečiau kaip 2 kartus per dieną;</text:span></text:p>
      <text:p text:style-name="P167"><text:span text:style-name="T168">1.16</text:span><text:span text:style-name="T169">. kitą aplinkos valymą ir dezinfekciją atlikti vadovaujantis Rekomendacijomis dezinfekcijai sveikatos priežiūros įstaigose ir ne sveikatos priežiūros patalpose (ne sveikatos priežiūros sektorius, įtarus ar patvirtinus COVID-19 atvejį) (</text:span><text:span text:style-name="T170">https://bit.ly/3hGFqV4).</text:span></text:p>
      <text:p text:style-name="P171"><text:span text:style-name="T172">2</text:span><text:span text:style-name="T173">. Įpareigoti vyresnius nei 6 metų įstaigos ir įmonės lankytojus dėvėti kaukes. Šis reikalavimas netaikomas neįgalumą turintiems asmenims, kurie dėl savo sveikatos būklės kaukių dėvėti negali ar jų dėvėjimas gali pakenkti asmens sveikatos būklei (rekomenduojama dėvėti veido skydelį).“</text:span></text:p>
      <text:p text:style-name="P174"><text:span text:style-name="T175">3</text:span><text:span text:style-name="T176">. N u s t a t a u, kad šis sprendimas įsigalioja 2021 m. birželio 1 d.</text:span></text:p>
      <text:p text:style-name="P177"/>
      <text:p text:style-name="P178"/>
      <text:p text:style-name="P179"/>
      <text:p text:style-name="P180">Sveikatos apsaugos ministras, valstybės lygio</text:p>
      <text:p text:style-name="P181">ekstremaliosios situacijos valstybės operacijų vadovas<text:tab/><text:tab/><text:tab/><text:tab/>Arūnas Dulky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12:52:00Z</meta:creation-date>
    <dc:date>2021-06-30T12:52:00Z</dc:date>
    <meta:print-date>2020-06-15T14:46:00Z</meta:print-date>
    <meta:template xlink:href="Normal.dotm" xlink:type="simple"/>
    <meta:editing-cycles>2</meta:editing-cycles>
    <meta:editing-duration>PT0S</meta:editing-duration>
    <meta:document-statistic meta:page-count="3" meta:paragraph-count="51" meta:word-count="981" meta:character-count="8017" meta:row-count="228" meta:non-whitespace-character-count="7087"/>
  </office:meta>
</office:document-meta>
</file>