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line-height-at-least="0.1666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666in" fo:text-indent="0.4923in">
        <style:tab-stops>
          <style:tab-stop style:type="left" style:position="0.7875in"/>
        </style:tab-stops>
      </style:paragraph-properties>
    </style:style>
    <style:style style:name="T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6" style:parent-style-name="Normal" style:family="paragraph">
      <style:text-properties style:font-size-complex="11pt" style:language-asian="lt" style:country-asian="LT"/>
    </style:style>
    <style:style style:name="P27"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margin-left="3in">
        <style:tab-stops/>
      </style:paragraph-properties>
      <style:text-properties style:font-size-complex="12pt"/>
    </style:style>
    <style:style style:name="P36" style:parent-style-name="Normal" style:family="paragraph">
      <style:paragraph-properties fo:margin-left="3in">
        <style:tab-stops/>
      </style:paragraph-properties>
      <style:text-properties style:font-size-complex="12pt"/>
    </style:style>
    <style:style style:name="P37" style:parent-style-name="Normal" style:family="paragraph">
      <style:paragraph-properties fo:margin-left="3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fo:font-size="10pt" style:font-size-asian="10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5pt" style:font-size-asian="15pt" style:font-size-complex="15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font-size="1pt" style:font-size-asian="1pt" style:font-size-complex="1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margin-left="0.0986in" fo:text-indent="-0.0986in">
        <style:tab-stops/>
      </style:paragraph-properties>
    </style:style>
    <style:style style:name="P235" style:parent-style-name="Normal" style:family="paragraph">
      <style:paragraph-properties fo:text-align="center" fo:margin-left="0.0986in" fo:text-indent="-0.0986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0986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margin-left="0.0986in" fo:text-indent="0.2402in">
        <style:tab-stops/>
      </style:paragraph-properties>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fo:text-indent="0.04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margin-left="4in" fo:text-indent="0.5in" style:page-number="1">
        <style:tab-stops/>
      </style:paragraph-properties>
    </style:style>
    <style:style style:name="P285" style:parent-style-name="Normal" style:family="paragraph">
      <style:paragraph-properties fo:margin-left="4in" fo:text-indent="0.5in">
        <style:tab-stops/>
      </style:paragraph-properties>
    </style:style>
    <style:style style:name="P286" style:parent-style-name="Normal" style:family="paragraph">
      <style:paragraph-properties fo:margin-left="4in" fo:text-indent="0.5in">
        <style:tab-stops/>
      </style:paragraph-properties>
    </style:style>
    <style:style style:name="P287" style:parent-style-name="Normal" style:family="paragraph">
      <style:paragraph-properties fo:margin-left="4in" fo:text-indent="0.5in">
        <style:tab-stops/>
      </style:paragraph-properties>
    </style:style>
    <style:style style:name="P288" style:parent-style-name="Normal" style:family="paragraph">
      <style:paragraph-properties fo:margin-left="4in" fo:text-indent="0.5in">
        <style:tab-stops/>
      </style:paragraph-properties>
    </style:style>
    <style:style style:name="P289" style:parent-style-name="Normal" style:family="paragraph">
      <style:paragraph-properties fo:margin-left="4in" fo:text-indent="0.5in">
        <style:tab-stops/>
      </style:paragraph-properties>
    </style:style>
    <style:style style:name="P290" style:parent-style-name="Normal" style:family="paragraph">
      <style:paragraph-properties fo:margin-left="4in" fo:text-indent="0.5in">
        <style:tab-stops/>
      </style:paragraph-properties>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style:font-name-asian="Calibri" fo:font-weight="bold" style:font-weight-asian="bold" style:font-weight-complex="bold" fo:text-transform="uppercase"/>
    </style:style>
    <style:style style:name="P294" style:parent-style-name="Normal" style:family="paragraph">
      <style:paragraph-properties fo:text-align="center"/>
      <style:text-properties style:font-name-asian="Calibri" fo:font-weight="bold" style:font-weight-asian="bold"/>
    </style:style>
    <style:style style:name="P295" style:parent-style-name="Normal" style:family="paragraph">
      <style:text-properties style:font-name-asian="Calibri"/>
    </style:style>
    <style:style style:name="TableColumn297" style:family="table-column">
      <style:table-column-properties style:column-width="2.45in"/>
    </style:style>
    <style:style style:name="TableColumn298" style:family="table-column">
      <style:table-column-properties style:column-width="4.125in"/>
    </style:style>
    <style:style style:name="Table296" style:family="table">
      <style:table-properties style:width="6.575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style:font-name-asian="Calibri"/>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text-properties style:font-name-asian="Calibri"/>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name-asian="Calibri"/>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name-asian="Calibri"/>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style:font-name-asian="Calibri"/>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name-asian="Calibri"/>
    </style:style>
    <style:style style:name="P314" style:parent-style-name="Normal" style:family="paragraph">
      <style:text-properties style:font-name-asian="Calibri"/>
    </style:style>
    <style:style style:name="TableColumn316" style:family="table-column">
      <style:table-column-properties style:column-width="1.1291in"/>
    </style:style>
    <style:style style:name="TableColumn317" style:family="table-column">
      <style:table-column-properties style:column-width="1.25in"/>
    </style:style>
    <style:style style:name="TableColumn318" style:family="table-column">
      <style:table-column-properties style:column-width="2.7368in"/>
    </style:style>
    <style:style style:name="TableColumn319" style:family="table-column">
      <style:table-column-properties style:column-width="1.3875in"/>
    </style:style>
    <style:style style:name="Table315" style:family="table">
      <style:table-properties style:width="6.5034in" fo:margin-left="0in" table:align="left"/>
    </style:style>
    <style:style style:name="TableRow320" style:family="table-row">
      <style:table-row-properties style:min-row-height="0.3597in"/>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fo:line-height="106%"/>
      <style:text-properties style:font-name-asian="Calibri" style:font-weight-complex="bold"/>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fo:line-height="106%"/>
      <style:text-properties style:font-name-asian="Calibri" style:font-weight-complex="bold"/>
    </style:style>
    <style:style style:name="P325" style:parent-style-name="Normal" style:family="paragraph">
      <style:paragraph-properties fo:text-align="center" fo:line-height="106%"/>
      <style:text-properties style:font-name-asian="Calibri" style:font-weight-complex="bold"/>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fo:line-height="106%"/>
      <style:text-properties style:font-name-asian="Calibri" style:font-weight-complex="bold"/>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fo:line-height="106%"/>
      <style:text-properties style:font-name-asian="Calibri" style:font-weight-complex="bold"/>
    </style:style>
    <style:style style:name="P330"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style:style>
    <style:style style:name="TableRow331" style:family="table-row">
      <style:table-row-properties style:min-row-height="0.65in"/>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line-height="106%"/>
      <style:text-properties style:font-name-asian="Calibri"/>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line-height="106%"/>
      <style:text-properties style:font-name-asian="Calibri"/>
    </style:style>
    <style:style style:name="P336" style:parent-style-name="Normal" style:family="paragraph">
      <style:paragraph-properties fo:line-height="106%"/>
      <style:text-properties style:font-name-asian="Calibri"/>
    </style:style>
    <style:style style:name="P337" style:parent-style-name="Normal" style:family="paragraph">
      <style:paragraph-properties fo:line-height="106%"/>
      <style:text-properties style:font-name-asian="Calibri"/>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line-height="106%"/>
      <style:text-properties style:font-name-asian="Calibri"/>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42" style:family="table-row">
      <style:table-row-properties style:min-row-height="0.5659in"/>
    </style:style>
    <style:style style:name="P343" style:parent-style-name="Normal" style:family="paragraph">
      <style:text-properties style:font-name-asian="Calibri"/>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line-height="106%"/>
      <style:text-properties style:font-name-asian="Calibri"/>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line-height="106%"/>
      <style:text-properties style:font-name-asian="Calibri"/>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50" style:family="table-row">
      <style:table-row-properties style:min-row-height="0.6305in"/>
    </style:style>
    <style:style style:name="P351" style:parent-style-name="Normal" style:family="paragraph">
      <style:text-properties style:font-name-asian="Calibri"/>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line-height="106%"/>
      <style:text-properties style:font-name-asian="Calibri"/>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line-height="106%"/>
      <style:text-properties style:font-name-asian="Calibri"/>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58" style:family="table-row">
      <style:table-row-properties style:min-row-height="0.3673in"/>
    </style:style>
    <style:style style:name="P359" style:parent-style-name="Normal" style:family="paragraph">
      <style:text-properties style:font-name-asian="Calibri"/>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line-height="106%"/>
      <style:text-properties style:font-name-asian="Calibri"/>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line-height="106%"/>
      <style:text-properties style:font-name-asian="Calibri"/>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66" style:family="table-row">
      <style:table-row-properties style:min-row-height="0.7756in"/>
    </style:style>
    <style:style style:name="P367" style:parent-style-name="Normal" style:family="paragraph">
      <style:text-properties style:font-name-asian="Calibri"/>
    </style:style>
    <style:style style:name="P368" style:parent-style-name="Normal" style:family="paragraph">
      <style:text-properties style:font-name-asian="Calibri"/>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line-height="106%"/>
      <style:text-properties style:font-name-asian="Calibri"/>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73" style:family="table-row">
      <style:table-row-properties style:min-row-height="1.1118in"/>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line-height="106%"/>
      <style:text-properties style:font-name-asian="Calibri"/>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line-height="106%"/>
      <style:text-properties style:font-name-asian="Calibri"/>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line-height="106%"/>
      <style:text-properties style:font-name-asian="Calibri"/>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82" style:family="table-row">
      <style:table-row-properties style:min-row-height="0.584in"/>
    </style:style>
    <style:style style:name="P383" style:parent-style-name="Normal" style:family="paragraph">
      <style:text-properties style:font-name-asian="Calibri"/>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line-height="106%"/>
      <style:text-properties style:font-name-asian="Calibri"/>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line-height="106%"/>
      <style:text-properties style:font-name-asian="Calibri"/>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90" style:family="table-row">
      <style:table-row-properties style:min-row-height="0.3208in"/>
    </style:style>
    <style:style style:name="P391" style:parent-style-name="Normal" style:family="paragraph">
      <style:text-properties style:font-name-asian="Calibri"/>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line-height="106%"/>
      <style:text-properties style:font-name-asian="Calibri"/>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line-height="106%"/>
      <style:text-properties style:font-name-asian="Calibri"/>
    </style:style>
    <style:style style:name="P396" style:parent-style-name="Normal" style:family="paragraph">
      <style:paragraph-properties fo:line-height="106%"/>
      <style:text-properties style:font-name-asian="Calibri"/>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99" style:family="table-row">
      <style:table-row-properties style:min-row-height="0.975in"/>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line-height="106%"/>
      <style:text-properties style:font-name-asian="Calibri"/>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line-height="106%"/>
      <style:text-properties style:font-name-asian="Calibri"/>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line-height="106%"/>
    </style:style>
    <style:style style:name="T406" style:parent-style-name="DefaultParagraphFont" style:family="text">
      <style:text-properties style:font-name-asian="Calibri"/>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09" style:family="table-row">
      <style:table-row-properties style:min-row-height="0.3576in"/>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line-height="106%"/>
      <style:text-properties style:font-name-asian="Calibri"/>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line-height="106%"/>
      <style:text-properties style:font-name-asian="Calibri"/>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line-height="106%"/>
      <style:text-properties style:font-name-asian="Calibri"/>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18" style:family="table-row">
      <style:table-row-properties style:min-row-height="0.2166in"/>
    </style:style>
    <style:style style:name="P419" style:parent-style-name="Normal" style:family="paragraph">
      <style:text-properties style:font-name-asian="Calibri"/>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line-height="106%"/>
      <style:text-properties style:font-name-asian="Calibri"/>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line-height="106%"/>
      <style:text-properties style:font-name-asian="Calibri"/>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26" style:family="table-row">
      <style:table-row-properties style:min-row-height="0.5833in"/>
    </style:style>
    <style:style style:name="P427" style:parent-style-name="Normal" style:family="paragraph">
      <style:text-properties style:font-name-asian="Calibri"/>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line-height="106%"/>
      <style:text-properties style:font-name-asian="Calibri"/>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line-height="106%"/>
    </style:style>
    <style:style style:name="T432" style:parent-style-name="DefaultParagraphFont" style:family="text">
      <style:text-properties style:font-name-asian="Calibri" style:font-weight-complex="bold"/>
    </style:style>
    <style:style style:name="T433" style:parent-style-name="DefaultParagraphFont" style:family="text">
      <style:text-properties style:font-name-asian="Calibri"/>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36" style:family="table-row">
      <style:table-row-properties style:min-row-height="0.4576in"/>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line-height="106%"/>
      <style:text-properties style:font-name-asian="Calibri"/>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line-height="106%"/>
      <style:text-properties style:font-name-asian="Calibri"/>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line-height="106%"/>
      <style:text-properties style:font-name-asian="Calibri"/>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45" style:family="table-row">
      <style:table-row-properties style:min-row-height="0.4659in"/>
    </style:style>
    <style:style style:name="P446" style:parent-style-name="Normal" style:family="paragraph">
      <style:text-properties style:font-name-asian="Calibri"/>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line-height="106%"/>
      <style:text-properties style:font-name-asian="Calibri"/>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line-height="106%"/>
      <style:text-properties style:font-name-asian="Calibri"/>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53" style:family="table-row">
      <style:table-row-properties style:min-row-height="0.5534in"/>
    </style:style>
    <style:style style:name="P454" style:parent-style-name="Normal" style:family="paragraph">
      <style:text-properties style:font-name-asian="Calibri"/>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line-height="106%"/>
      <style:text-properties style:font-name-asian="Calibri"/>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line-height="106%"/>
      <style:text-properties style:font-name-asian="Calibri"/>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61" style:family="table-row">
      <style:table-row-properties style:min-row-height="0.7597in"/>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line-height="106%"/>
      <style:text-properties style:font-name-asian="Calibri"/>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line-height="106%"/>
      <style:text-properties style:font-name-asian="Calibri"/>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line-height="106%"/>
      <style:text-properties style:font-name-asian="Calibri"/>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70" style:family="table-row">
      <style:table-row-properties style:min-row-height="0.1916in"/>
    </style:style>
    <style:style style:name="P471" style:parent-style-name="Normal" style:family="paragraph">
      <style:text-properties style:font-name-asian="Calibri"/>
    </style:style>
    <style:style style:name="P472" style:parent-style-name="Normal" style:family="paragraph">
      <style:text-properties style:font-name-asian="Calibri"/>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line-height="106%"/>
      <style:text-properties style:font-name-asian="Calibri"/>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77" style:family="table-row">
      <style:table-row-properties style:min-row-height="0.9756in"/>
    </style:style>
    <style:style style:name="P478" style:parent-style-name="Normal" style:family="paragraph">
      <style:text-properties style:font-name-asian="Calibri"/>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line-height="106%"/>
      <style:text-properties style:font-name-asian="Calibri"/>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line-height="106%"/>
      <style:text-properties style:font-name-asian="Calibri"/>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85" style:family="table-row">
      <style:table-row-properties style:min-row-height="1.2666in"/>
    </style:style>
    <style:style style:name="P486" style:parent-style-name="Normal" style:family="paragraph">
      <style:text-properties style:font-name-asian="Calibri"/>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line-height="106%"/>
      <style:text-properties style:font-name-asian="Calibri"/>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line-height="106%"/>
      <style:text-properties style:font-name-asian="Calibri"/>
    </style:style>
    <style:style style:name="P491" style:parent-style-name="Normal" style:family="paragraph">
      <style:paragraph-properties fo:line-height="106%"/>
      <style:text-properties style:font-name-asian="Calibri"/>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94" style:family="table-row">
      <style:table-row-properties style:min-row-height="0.3in"/>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end" fo:line-height="106%"/>
      <style:text-properties style:font-name-asian="Calibri"/>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line-height="106%"/>
      <style:text-properties style:font-name-asian="Calibri"/>
    </style:style>
    <style:style style:name="P499" style:parent-style-name="Normal" style:family="paragraph">
      <style:text-properties style:font-name-asian="Calibri"/>
    </style:style>
    <style:style style:name="TableColumn501" style:family="table-column">
      <style:table-column-properties style:column-width="1.7in"/>
    </style:style>
    <style:style style:name="TableColumn502" style:family="table-column">
      <style:table-column-properties style:column-width="4.875in"/>
    </style:style>
    <style:style style:name="Table500" style:family="table">
      <style:table-properties style:width="6.575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style:font-name-asian="Calibri"/>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font-name-asian="Calibri" fo:font-weight="bold" style:font-weight-asian="bold" style:font-weight-complex="bold"/>
    </style:style>
    <style:style style:name="T509" style:parent-style-name="DefaultParagraphFont" style:family="text">
      <style:text-properties style:font-name-asian="Calibri"/>
    </style:style>
    <style:style style:name="P510" style:parent-style-name="Normal" style:family="paragraph">
      <style:paragraph-properties fo:line-height="106%"/>
    </style:style>
    <style:style style:name="T511" style:parent-style-name="DefaultParagraphFont" style:family="text">
      <style:text-properties style:font-name-asian="Calibri" fo:font-weight="bold" style:font-weight-asian="bold" style:font-weight-complex="bold"/>
    </style:style>
    <style:style style:name="T512" style:parent-style-name="DefaultParagraphFont" style:family="text">
      <style:text-properties style:font-name-asian="Calibri"/>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style:font-name-asian="Calibri"/>
    </style:style>
    <style:style style:name="P516" style:parent-style-name="Normal" style:family="paragraph">
      <style:paragraph-properties fo:line-height="106%"/>
      <style:text-properties style:font-name-asian="Calibri" fo:font-style="italic" style:font-style-asian="italic"/>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text-properties style:font-name-asian="Calibri"/>
    </style:style>
    <style:style style:name="P519" style:parent-style-name="Normal" style:family="paragraph">
      <style:text-properties style:font-name-asian="Calibri"/>
    </style:style>
    <style:style style:name="P520" style:parent-style-name="Normal" style:family="paragraph">
      <style:text-properties style:font-name-asian="Calibri"/>
    </style:style>
    <style:style style:name="P521" style:parent-style-name="Normal" style:family="paragraph">
      <style:paragraph-properties fo:text-indent="1.575in"/>
      <style:text-properties style:font-name-asian="Calibri" fo:font-size="10pt" style:font-size-asian="10pt"/>
    </style:style>
    <style:style style:name="P5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8 M. LAPKRIČIO 22 D. SPRENDIMO NR. T-237 „DĖL JONIŠKIO RAJONO SAVIVALDYBĖS NEFORMALIOJO VAIKŲ ŠVIETIMO LĖŠŲ SKYRIMO IR NAUDOJIMO TVARKOS APRAŠO PATVIRTINIMO“ PAKEITIMO</text:p>
      <text:p text:style-name="P15"/>
      <text:p text:style-name="P16">2019 m. gruodžio 19 d. <text:s/>Nr. T-263</text:p>
      <text:p text:style-name="P17">Joniškis</text:p>
      <text:p text:style-name="P18"/>
      <text:p text:style-name="P19"/>
      <text:p text:style-name="P20"><text:span text:style-name="T21">Vadovaudamasi Lietuvos Respublikos vietos savivaldos įstatymo<text:s/></text:span><text:span text:style-name="T22">18 straipsnio 1 dalimi</text:span><text:span text:style-name="T23">, Lietuvos Respublikos švietimo, mokslo ir sporto ministro 2019 m. lapkričio 18 d. įsakymu Nr. V-1316 „Dėl Švietimo ir mokslo ministro 2018 m. rugsėjo 12 d. įsakymo Nr. V-758 „Dėl Neformaliojo vaikų švietimo lėšų skyrimo ir panaudojimo tvarkos aprašo patvirtinimo pakeitimo“, Joniškio rajono savivaldybės taryba n u s p r e n d ž i a:</text:span></text:p>
      <text:p text:style-name="P24"><text:span text:style-name="T25">Pakeisti Joniškio rajono savivaldybės neformaliojo vaikų švietimo lėšų skyrimo ir naudojimo tvarkos aprašą, patvirtintą Joniškio rajono savivaldybės tarybos 2018 m. lapkričio 22 d. sprendimu Nr. T-237 ir išdėstyti jį nauja redakcija (pridedama).<text:s/></text:span></text:p>
      <text:p text:style-name="Normal"/>
      <text:p text:style-name="Normal"/>
      <text:p text:style-name="Normal"/>
      <text:p text:style-name="P26">Savivaldybės meras<text:tab/><text:tab/><text:tab/><text:tab/><text:tab/><text:tab/><text:tab/><text:tab/><text:tab/>Vitalijus Gailius</text:p>
      <text:p text:style-name="Normal"/>
      <text:soft-page-break/>
      <text:p text:style-name="P27">PATVIRTINTA</text:p>
      <text:p text:style-name="P34">Joniškio rajono savivaldybės tarybos<text:s/></text:p>
      <text:p text:style-name="P35">2018 m. lapkričio 22 d. sprendimu Nr. T-237</text:p>
      <text:p text:style-name="P36">(2019 m. gruodžio 19 d. sprendimo Nr. T-263</text:p>
      <text:p text:style-name="P37">redakcija)</text:p>
      <text:p text:style-name="P38"/>
      <text:p text:style-name="P39"/>
      <text:p text:style-name="P40"><text:span text:style-name="T41">JONIŠKIO RAJONO SAVIVALDYBĖS NEFORMALIOJO VAIKŲ ŠVIETIMO LĖŠŲ SKYRIMO IR NAUDO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Joniškio rajono savivaldybės neformaliojo vaikų švietimo lėšų skyrimo ir naudojimo tvarkos aprašo (toliau – Aprašas) paskirtis – apibrėžti Europos Sąjungos finansinės paramos, bendrojo finansavimo ir kitų Lietuvos Respublikos valstybės biudžeto lėšų (toliau – NVŠ lėšos), skiriamų Joniški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text:span></text:p>
      <text:p text:style-name="P52"><text:span text:style-name="T53">2</text:span><text:span text:style-name="T54">. NVŠ lėšos skiriamos NVŠ plėtotei, siekiant didinti neformaliojo vaikų švietimo prieinamumą Joniškio rajono savivaldybėje (toliau – savivaldybė). <text:s/></text:span></text:p>
      <text:p text:style-name="P55"><text:span text:style-name="T56">3</text:span><text:span text:style-name="T57">. Apraše vartojamos sąvokos atitinka Lietuvos Respublikos švietimo įstatyme ir kituose teisės aktuose apibrėžtas sąvokas.</text:span></text:p>
      <text:p text:style-name="P58"/>
      <text:p text:style-name="P59"><text:span text:style-name="T60">II</text:span><text:span text:style-name="T61"><text:s/>SKYRIUS</text:span></text:p>
      <text:p text:style-name="P62"><text:span text:style-name="T63">NVŠ LĖŠOS, JŲ NAUDOJIMAS</text:span></text:p>
      <text:p text:style-name="P64"/>
      <text:p text:style-name="P65"><text:span text:style-name="T66">4</text:span><text:span text:style-name="T67">. NVŠ lėšomis gali būti finansuojama tik viena vaiko pasirinkta savivaldybėje vykdoma NVŠ programa, kuriai NVŠ lėšas skiria savivaldybė, neatsižvelgiant į tai, kurioje savivaldybėje jis gyvena ir mokosi pagal bendrojo ugdymo programą.</text:span></text:p>
      <text:p text:style-name="P68"><text:span text:style-name="T69">5</text:span><text:span text:style-name="T70">.</text:span><text:span text:style-name="T71"><text:s/></text:span><text:span text:style-name="T72">Finansuojant NVŠ programas prioritetas teikiamas<text:s/></text:span><text:span text:style-name="T73">STEAM</text:span><text:span text:style-name="T74"><text:s/>(</text:span><text:span text:style-name="T75">angl.</text:span><text:span text:style-name="T76"><text:s/>Science, Technology, Engineering, Art (creative activities), Mathematics</text:span><text:span text:style-name="T77">) krypties<text:s/></text:span><text:span text:style-name="T78">NVŠ programoms, skatinančioms<text:s/></text:span><text:span text:style-name="T79">gamtos mokslų, technologijų, inžinerijos ir matematikos tyrimų ir eksperimentines veiklas,<text:s/></text:span><text:span text:style-name="T80">ir toms programoms,<text:s/></text:span><text:span text:style-name="T81"><text:s/>kurios įgyvendinamos savivaldybės kaimiškose vietovėse.</text:span></text:p>
      <text:p text:style-name="P82"><text:span text:style-name="T83">6</text:span><text:span text:style-name="T84">.</text:span><text:span text:style-name="T85"><text:s/></text:span><text:span text:style-name="T86">NVŠ lėšų suma vienam NVŠ programoje dalyvaujančiam mokiniui yra 10–20 Eur / mėn., atsižvelgiant į programos specifiką:</text:span></text:p>
      <text:p text:style-name="P87"><text:span text:style-name="T88">6.1</text:span><text:span text:style-name="T89">. 12 eurų, jei programos trukmė 2 val. per savaitę;</text:span></text:p>
      <text:p text:style-name="P90"><text:span text:style-name="T91">6.2</text:span><text:span text:style-name="T92">. 14 eurų, jei programos trukmė 3 val. per savaitę;</text:span></text:p>
      <text:p text:style-name="P93"><text:span text:style-name="T94">6.3</text:span><text:span text:style-name="T95">. 16 eurų, jei programos trukmė 4 val. per savaitę;</text:span></text:p>
      <text:p text:style-name="P96"><text:span text:style-name="T97">6.4</text:span><text:span text:style-name="T98">. 18 eurų, jei programos trukmė didesnė nei 4 val. per savaitę.</text:span></text:p>
      <text:p text:style-name="P99"><text:span text:style-name="T100">7</text:span><text:span text:style-name="T101">. NVŠ lėšų suma vienam NVŠ programoje dalyvaujančiam mokiniui nustatyta 6.1–6.4 papunkčiuose didinama dviem eurais, kai programos ugdymo kryptis atitinka savivaldybės nustatytus prioritetus.</text:span></text:p>
      <text:p text:style-name="P102"><text:span text:style-name="T103">8</text:span><text:span text:style-name="T104">. NVŠ lėšų suma vienam NVŠ programoje dalyvaujančiam mokiniui nustatyta 6.1–6.4 papunkčiuose mažinama:</text:span></text:p>
      <text:p text:style-name="P105"><text:span text:style-name="T106">8.1</text:span><text:span text:style-name="T107">. vienu euru, kai grupėje yra 12–15 mokinių;</text:span></text:p>
      <text:p text:style-name="P108"><text:span text:style-name="T109">8.2</text:span><text:span text:style-name="T110">. dviem eurais, kai grupėje yra 16 ir daugiau mokinių.</text:span></text:p>
      <text:p text:style-name="P111"><text:span text:style-name="T112">9</text:span><text:span text:style-name="T113">. NVŠ lėšos švietimo teikėjui skiriamos, jei visu savivaldybės administracijos nustatytu NVŠ krepšelio dydžiu mažinamas savivaldybės, valstybės ar kito švietimo teikėjo nustatytas mokestis ar paslaugos kaina asmeniui už neformalųjį vaikų švietimą.<text:s/></text:span></text:p>
      <text:p text:style-name="P114"><text:span text:style-name="T115">10</text:span><text:span text:style-name="T116">. NVŠ lėšų dydį vienam mokiniui, lėšų paskirstymą tvirtina savivaldybės administracijos direktorius. <text:s/></text:span></text:p>
      <text:p text:style-name="P117"><text:span text:style-name="T118">11</text:span><text:span text:style-name="T119">. NVŠ teikėjams lėšos skiriamos pagal lėšų skyrimo ir naudojimo sutartis (toliau – sutartis), sudarytas tarp švietimo teikėjo ir savivaldybės administracijos direktoriaus (arba jo įgalioto asmens).<text:s/></text:span></text:p>
      <text:p text:style-name="P120"><text:span text:style-name="T121">12</text:span><text:span text:style-name="T122">. Sutartyje turi būti numatyti NVŠ teikėjo įsipareigojimai, kitos sąlygos ir atsakomybė už netinkamą lėšų naudojimą ir ugdymo proceso organizavimą.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jams pagal sutartyse nustatytus terminus perveda savivaldybės administracijos Buhalterinės apskaitos skyrius (jei savivaldybės administracija yra gavusi skirtas NVŠ tikslinio finansavimo lėšas). <text:s/></text:span></text:p>
      <text:p text:style-name="P123"><text:span text:style-name="T124">13</text:span><text:span text:style-name="T125">. NVŠ teikėjas užtikrina programos tikslų ir uždavinių įgyvendinimą,</text:span><text:span text:style-name="T126"><text:s/></text:span><text:span text:style-name="T127">atsako už</text:span><text:span text:style-name="T128"><text:s/></text:span><text:span text:style-name="T129">lėšų panaudojimą pagal tikslinę paskirtį, užsiėmimuose dalyvaujančių vaikų skaičių bei nepanaudotų lėšų grąžinimą į savivaldybės sąskaitą teisės aktų nustatyta tvarka.</text:span></text:p>
      <text:p text:style-name="P130"><text:span text:style-name="T131">14</text:span><text:span text:style-name="T132">. NVŠ lėšos skiriamos vaiko, dalyvaujančio NVŠ programoje, ugdymo procesui ir su juo susijusioms išlaidoms finansuoti.</text:span></text:p>
      <text:p text:style-name="P133"><text:span text:style-name="T134">15</text:span><text:span text:style-name="T135">. N</text:span><text:span text:style-name="T136">VŠ lėšų negalima naudoti:</text:span></text:p>
      <text:p text:style-name="P137"><text:span text:style-name="T138">15.1</text:span><text:span text:style-name="T139">. pramoginių ir poilsio renginių išlaidoms apmokėti;</text:span></text:p>
      <text:p text:style-name="P140"><text:span text:style-name="T141">15.2</text:span><text:span text:style-name="T142">. NVŠ programoms, kai NVŠ teikėjas yra mokykla, teikianti bendrąjį ugdymą, finansuoti;</text:span></text:p>
      <text:p text:style-name="P143"><text:span text:style-name="T144">15.3</text:span><text:span text:style-name="T145">. rekonstrukcijos, remonto, statybos išlaidoms padengti ir ilgalaikiam turtui įsigyti;</text:span></text:p>
      <text:p text:style-name="P146"><text:span text:style-name="T147">15.4</text:span><text:span text:style-name="T148">. NVŠ programos vykdytojo įsiskolinimams padengti.</text:span></text:p>
      <text:p text:style-name="P149"><text:span text:style-name="T150">16</text:span><text:span text:style-name="T151">.<text:s/></text:span><text:span text:style-name="T152">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ją gauti.<text:s/></text:span></text:p>
      <text:p text:style-name="P153"><text:span text:style-name="T154">17</text:span><text:span text:style-name="T155">. Draudžiama NVŠ teikėjui, su kuriuo savivaldybės administracija sudaro sutartis dėl NVŠ paslaugų teikimo, šios paslaugos teikimą perduoti tretiesiems asmenims.<text:s/></text:span></text:p>
      <text:p text:style-name="P156"/>
      <text:p text:style-name="P157"><text:span text:style-name="T158">III</text:span><text:span text:style-name="T159"><text:s/>SKYRIUS</text:span></text:p>
      <text:p text:style-name="P160"><text:span text:style-name="T161">REIKALAVIMAI NVŠ TEIKĖJUI, NVŠ PROGRAMOMS IR NVŠ PROGRAMŲ VERTINIMAS</text:span></text:p>
      <text:p text:style-name="P162"/>
      <text:p text:style-name="P163"><text:span text:style-name="T164">18</text:span><text:span text:style-name="T165">. Reikalavimai NVŠ lėšomis NVŠ programas įgyvendinantiems teikėjams nurodyti Neformaliojo vaikų švietimo lėšų skyrimo ir naudojimo tvarkos aprašo, patvirtinto Lietuvos Respublikos švietimo, mokslo ir sporto ministro 2018 m. rugsėjo 12 d. įsakymu Nr. V-758 „Dėl Neformaliojo vaikų švietimo lėšų skyrimo ir panaudojimo tvarkos aprašo patvirtinimo“ (su pakeitimais, padarytais 2019 m. lapkričio 18 d. įsakymu Nr.<text:s/></text:span><text:span text:style-name="T166">V-1316 )</text:span><text:span text:style-name="T167"><text:s/>(toliau – NVŠ aprašas) 13–15 punktuose.</text:span></text:p>
      <text:p text:style-name="P168"><text:span text:style-name="T169">19</text:span><text:span text:style-name="T170">. Jeigu NVŠ teikėjas programą įgyvendina savivaldybės biudžetinės įstaigos patalpose, teritorijoje, turi pateikti patalpų, teritorijos nuomos dokumentų kopijas.<text:s/></text:span></text:p>
      <text:p text:style-name="P171"><text:span text:style-name="T172">20</text:span><text:span text:style-name="T173">. Reikalavimai NVŠ programoms ir registravimas Kvalifikacijos tobulinimo programų ir renginių registre (toliau – KTPRR) nustatytas NVŠ aprašo 16–18 punktuose. Rekomenduojama rengti 2 metų trukmės programas.<text:s/></text:span></text:p>
      <text:p text:style-name="P174"><text:span text:style-name="T175">21</text:span><text:span text:style-name="T176">. NVŠ teikėjas savivaldybei teikia užpildytą NVŠ programos atitikties reikalavimams paraiškos formą (paraiškos formą tvirtina Švietimo, mokslo ir sporto ministras, jos forma skelbiama KTPRR). NVŠ teikėjas gali teikti kelias programas. Vienai programai pildoma viena paraiškos forma.<text:s/></text:span></text:p>
      <text:p text:style-name="P177"><text:span text:style-name="T178">22</text:span><text:span text:style-name="T179">. NVŠ programos gali būti teikiamos savivaldybės administracijai rugpjūčio ir gruodžio (sausio) mėnesiais. Konkrečią NVŠ programos teikimo datą nustato savivaldybės administracijos Švietimo, kultūros ir sporto skyriaus vedėjas, priimdamas įsakymą, ir skelbia ją savivaldybės interneto svetainėje.<text:s/></text:span><text:span text:style-name="T180">NVŠ programa, pateikta po nurodyto termino pabaigos, nepriimama.</text:span><text:span text:style-name="T181"><text:s/></text:span><text:span text:style-name="T182">Esant pakankamai lėšų, gali būti skelbiamas pakartotinis NVŠ programų teikimas. Programos trukmė per metus – iki 9 mėnesių. Konkrečios programos trukmės datos nustatomos<text:s/></text:span><text:span text:style-name="T183">sutartyje, sudarytoje tarp švietimo teikėjo ir savivaldybės administracijos direktoriaus (arba jo įgalioto asmens).<text:s/></text:span></text:p>
      <text:p text:style-name="P184"><text:span text:style-name="T185">23</text:span><text:span text:style-name="T186">. </text:span><text:span text:style-name="T187">NVŠ programoms vertinti savivaldybės administracijos direktoriaus įsakymu sudaroma NVŠ programų vertinimo komisija (toliau – Komisija)</text:span><text:span text:style-name="T188">, kuri nustato, ar NVŠ programa atitinka nustatytus reikalavimus ir gali būti finansuojama NVŠ lėšomis. Komisija sudaroma iš įvairių institucijų atstovų, nepriklausomų vertintojų, turinčių patirties NVŠ srityje. NVŠ programos vertinamos ne rečiau kaip kartą per metus.<text:s/></text:span></text:p>
      <text:p text:style-name="P189"><text:span text:style-name="T190">24</text:span><text:span text:style-name="T191">. NVŠ programa vertinama pagal NVŠ programos vertinimo kriterijus (NVŠ aprašo <text:s/>priedas).<text:s/></text:span><text:span text:style-name="T192"><text:s/>Programą vertina du vertintojai. Minimalus programos įvertinimas – 36 balai, maksimalus – 82 balai. Jei programa įvertinama mažiau nei 36 balais, komisija gali siūlyti savivaldybės administracijos direktoriui nepatvirtinti programos atitikties.<text:s/></text:span></text:p>
      <text:p text:style-name="P193"/>
      <text:p text:style-name="P194"><text:span text:style-name="T195">25</text:span><text:span text:style-name="T196">. </text:span><text:span text:style-name="T197">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70 % programoje registruotų vaikų, sutartyje, sudarytoje tarp švietimo teikėjo ir savivaldybės administracijos direktoriaus <text:s/>(arba jo įgalioto asmens) numatytų įsipareigojimų nevykdymas bei kiti teisės aktų pažeidimai), savivaldybės administracijos direktorius, atsižvelgdamas į Komisijos siūlymą, priima sprendimą dėl <text:s/>programos atitikties panaikinimo ir sutarties su NVŠ teikėju nutraukimo (nepratęsimo).<text:s/></text:span>Panaikinus programos atitiktį, NVŠ teikėjas negali teikti programos vertinti 2 metus nuo programos atitikties panaikinimo datos.<text:s/><text:span text:style-name="T198">Kitais atvejais programos atitiktis gali būti pratęsiama</text:span>.</text:p>
      <text:p text:style-name="P199"><text:span text:style-name="T200">26</text:span><text:span text:style-name="T201">. Priėmus sprendimą dėl programos atitikties reikalavimams, per tris darbo dienas nuo savivaldybės administracijos direktoriaus sprendimo savivaldybės atsakingas asmuo pažymi tai KTPRR. NVŠ programos, atitinkančios reikalavimus, skelbiamos savivaldybės interneto svetainėje kartu su kvietimu vaikams (tėvams, globėjams, rūpintojams) registruotis į NVŠ programą.</text:span></text:p>
      <text:p text:style-name="P202"/>
      <text:p text:style-name="P203"><text:span text:style-name="T204">27</text:span><text:span text:style-name="T205">. NVŠ teikėjas iki NVŠ programos įgyvendinimo pradžios sudaro mokymo sutartis su paslaugos gavėjais: elektroniniu būdu užpildo mokymo sutarties formą, kurią<text:s/></text:span><text:span text:style-name="T206">tvirtina Švietimo, mokslo ir sporto ministras</text:span><text:span text:style-name="T207"><text:s/>(forma skelbiama KTPRR). NVŠ teikėjas teisės aktų nustatyta tvarka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08"><text:span text:style-name="T209">28</text:span><text:span text:style-name="T210">. Maksimalų vaikų skaičių NVŠ programos grupėje nustato savivaldybės administracijos direktorius.<text:s/></text:span></text:p>
      <text:p text:style-name="P211"/>
      <text:p text:style-name="P212"/>
      <text:p text:style-name="P213"><text:span text:style-name="T214">29</text:span><text:span text:style-name="T215">. Savivaldybė naudoja NVŠ lėšas teisės aktų nustatyta tvarka ir užtikrina šių lėšų panaudojimą pagal tikslinę paskirtį, vykdo NVŠ programų įgyvendinimo stebėseną, užtikrina programos vykdymo kokybę ir priežiūrą.</text:span></text:p>
      <text:p text:style-name="P216"><text:span text:style-name="T217">30</text:span><text:span text:style-name="T218">. NVŠ programų stebėseną vykdo savivaldybės administracijos Švietimo, kultūros ir sporto skyrius.<text:s/></text:span></text:p>
      <text:p text:style-name="P219"><text:span text:style-name="T220">31</text:span><text:span text:style-name="T221">. Stebėsena gali būti vykdoma:</text:span></text:p>
      <text:p text:style-name="P222"><text:span text:style-name="T223">31.1</text:span><text:span text:style-name="T224">. analizuojant duomenis, esančius Mokinių registre, KTPRR, Švietimo valdymo informacinėje sistemoje;</text:span></text:p>
      <text:p text:style-name="P225"><text:span text:style-name="T226">31.2</text:span><text:span text:style-name="T227">. stebint NVŠ programos įgyvendinimą vietoje. Lankymo metu stebėsenos ataskaitoje fiksuojama, ar NVŠ teikėjas vykdo sutartyje numatytus įsipareigojimus ir kaip įgyvendina NVŠ programą. <text:s/>Stebėsenos ataskaita NVŠ teikėjui išsiunčiama elektroniniu paštu. Esant reikalui NVŠ teikėjus konsultuoja savivaldybės administracijos Švietimo, kultūros ir sporto skyriaus specialistai.</text:span></text:p>
      <text:p text:style-name="P228"><text:span text:style-name="T229">32</text:span><text:span text:style-name="T230">. Jeigu pirmo NVŠ programos lankymo metu nustatoma, kad NVŠ teikėjas nesilaiko teisės aktų ir sutarties įsipareigojimų, netinkamai įgyvendina NVŠ programą, <text:s/>NVŠ teikėjas nustatytus pažeidimus turi ištaisyti ne vėliau kaip per 5 darbo dienas. Jei pakartotinės stebėsenos metu nustatyti pažeidimai yra nepašalinti ar pašalinti tik iš dalies, savivaldybės administracijos Švietimo, kultūros ir sporto skyrius raštu informuoja NVŠ teikėją apie nepašalintus ar iš dalies pašalintus pažeidimus ir nustato 3 darbo dienų terminą, per kurį nustatyti pažeidimai turi būti pašalinti.<text:s/></text:span></text:p>
      <text:p text:style-name="P231"><text:span text:style-name="T232">33</text:span><text:span text:style-name="T233">. Per nustatytą terminą neįvykdžius nurodytų reikalavimų arba įvykdžius tik iš dalies, apie NVŠ teikėjo pažeidimus informuojama Komisija. Išnagrinėjusi ir įvertinusi informaciją, Komisija teikia siūlymą savivaldybės administracijos direktoriui, kuris priima sprendimą dėl NVŠ teikėjo programos atitikties panaikinimo arba nepanaikinimo. Apie šį sprendimą NVŠ teikėjas yra informuojamas raštu.</text:span></text:p>
      <text:p text:style-name="P234"/>
      <text:p text:style-name="P235"><text:span text:style-name="T236">IV</text:span><text:span text:style-name="T237"><text:s/>SKYRIUS</text:span></text:p>
      <text:p text:style-name="P238"><text:span text:style-name="T239">ATSISKAITYMAS UŽ NVŠ LĖŠAS</text:span></text:p>
      <text:p text:style-name="P240"/>
      <text:p text:style-name="P241"><text:span text:style-name="T242">34</text:span><text:span text:style-name="T243">. Savivaldybė už Europos Sąjungos finansinės paramos ir bendrojo finansavimo NVŠ lėšas atsiskaito teisės aktų nustatyta tvarka.<text:s/></text:span></text:p>
      <text:p text:style-name="P244"/>
      <text:p text:style-name="P245"><text:span text:style-name="T246">35</text:span><text:span text:style-name="T247">. Savivaldybė už panaudotas valstybės biudžeto (išskyrus Europos Sąjungos finansinės paramos ir bendrojo finansavimo) NVŠ lėšas per 20 darbo dienų, pasibaigus kalendoriniams metams, Švietimo, mokslo ir sporto ministerijos (toliau – Ministerija) Buhalterinės apskaitos skyriui pateikia Lietuvos Respublikos finansų patvirtintą Metinę, ketvirtinę biudžeto išlaidų sąmatos vykdymo ataskaitos formą, banko išrašą arba laisvos formos pažymą apie lėšų likutį sąskaitoje.<text:s/></text:span></text:p>
      <text:p text:style-name="P248"/>
      <text:p text:style-name="P249"><text:span text:style-name="T250">36</text:span><text:span text:style-name="T251">. Iki kitų metų sausio 5 d. savivaldybė skirtas ir nepanaudotas valstybės biudžeto (išskyrus <text:s/>Europos Sąjungos finansinės paramos ir bendrojo finansavimo) NVŠ lėšas turi grąžinti į Ministerijos sąskaitą Nr. LT307300010002457205.</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37</text:span><text:span text:style-name="T261">. NVŠ teikėjas užtikrina NVŠ programos, kuriai skirtos NVŠ lėšos, įgyvendinimą ir lėšų panaudojimą pagal tikslinę paskirtį.<text:s/></text:span></text:p>
      <text:p text:style-name="P262"><text:span text:style-name="T263">38</text:span><text:span text:style-name="T264">. NVŠ programoms finansuoti gali būti naudojamos rėmėjų, tėvų ir kitos lėšos teisės aktų nustatyta tvarka.<text:s/></text:span></text:p>
      <text:p text:style-name="P265"/>
      <text:p text:style-name="P266"><text:span text:style-name="T267">39</text:span><text:span text:style-name="T268">. NVŠ teikėjai turi siekti, kad <text:s/>NVŠ programos būtų įgyvendinamos kuo arčiau vaiko gyvenamosios vietos ar mokyklos, kurioje jis mokosi, kad į programas būtų įtraukiama kuo daugiau vaikų, kurie nelanko jokių NVŠ užsiėmimų po <text:s/>pamokų. Rekomenduojama NVŠ programas įgyvendinti bendrojo ugdymo mokyklų, kultūros įstaigų ir kitose saugiose, ugdymui pritaikytose erdvėse.<text:s/></text:span></text:p>
      <text:p text:style-name="P269"/>
      <text:p text:style-name="P270"><text:span text:style-name="T271">40</text:span><text:span text:style-name="T272">. Savivaldybės administracijos Švietimo, kultūros ir sporto skyriaus specialistai konsultuoja asmenis Aprašo įgyvendinimo klausimais, padeda užpildyti duomenų registravimo formas, teikia kitą informacinę ir metodinę pagalbą švietimo teikėjams.</text:span></text:p>
      <text:p text:style-name="P273"><text:span text:style-name="T274">41</text:span><text:span text:style-name="T275">. Aprašas keičiamas savivaldybės tarybos sprendimu.<text:s/></text:span></text:p>
      <text:p text:style-name="P276"><text:span text:style-name="T277">____________________</text:span></text:p>
      <text:soft-page-break/>
      <text:p text:style-name="P278">Joniškio rajono savivaldybės <text:s/></text:p>
      <text:p text:style-name="P285">neformaliojo vaikų švietimo<text:s/></text:p>
      <text:p text:style-name="P286">teikėjų ir jų programų atitikties<text:s/></text:p>
      <text:p text:style-name="P287">reikalavimams vertinimo<text:s/></text:p>
      <text:p text:style-name="P288">tvarkos aprašo<text:s/></text:p>
      <text:p text:style-name="P289">priedas</text:p>
      <text:p text:style-name="P290"/>
      <text:p text:style-name="P291"><text:span text:style-name="T292">(Neformaliojo vaikų švietimo teikėjo programos atitikties reikalavimams vertinimo forma)</text:span></text:p>
      <text:p text:style-name="P293"/>
      <text:p text:style-name="P294">NEFORMALIOJO VAIKŲ ŠVIETIMO PROGRAMOS ATITIKTIES REIKALAVIMAMS VERTINIMAS</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NVŠ programos teikėjas</text:p>
          </table:table-cell>
          <table:table-cell table:style-name="TableCell302">
            <text:p text:style-name="P303"/>
          </table:table-cell>
        </table:table-row>
        <table:table-row table:style-name="TableRow304">
          <table:table-cell table:style-name="TableCell305">
            <text:p text:style-name="P306">NVŠ programos pavadinimas</text:p>
          </table:table-cell>
          <table:table-cell table:style-name="TableCell307">
            <text:p text:style-name="P308"/>
          </table:table-cell>
        </table:table-row>
        <table:table-row table:style-name="TableRow309">
          <table:table-cell table:style-name="TableCell310">
            <text:p text:style-name="P311">NVŠ programos kodas KTPRR</text:p>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Vertinimo kriterijus</text:p>
          </table:table-cell>
          <table:table-cell table:style-name="TableCell323">
            <text:p text:style-name="P324">Kriterijaus</text:p>
            <text:p text:style-name="P325">rodiklis</text:p>
          </table:table-cell>
          <table:table-cell table:style-name="TableCell326">
            <text:p text:style-name="P327">Apibūdinimas</text:p>
          </table:table-cell>
          <table:table-cell table:style-name="TableCell328">
            <text:p text:style-name="P329">Kriterijaus įvertinimas 0-3, kai 3 yra aukščiausias balas<text:s/></text:p>
            <text:p text:style-name="P330"/>
          </table:table-cell>
        </table:table-row>
        <table:table-row table:style-name="TableRow331">
          <table:table-cell table:style-name="TableCell332" table:number-rows-spanned="5">
            <text:p text:style-name="P333">1. NVŠ programos tikslingumas<text:s/></text:p>
          </table:table-cell>
          <table:table-cell table:style-name="TableCell334">
            <text:p text:style-name="P335">1.1. Prioritetai</text:p>
            <text:p text:style-name="P336"/>
            <text:p text:style-name="P337"/>
          </table:table-cell>
          <table:table-cell table:style-name="TableCell338">
            <text:p text:style-name="P339">Programa atitinka savivaldybės nustatytus prioritetu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1.2. Principai<text:s/></text:p>
          </table:table-cell>
          <table:table-cell table:style-name="TableCell346">
            <text:p text:style-name="P347">Teikėjas deklaruoja, kad vykdant programą bus vadovaujamasi NVŠ principai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1.3. Tikslas</text:p>
          </table:table-cell>
          <table:table-cell table:style-name="TableCell354">
            <text:p text:style-name="P355">NVŠ programos tikslas formuluojamas aiškiai, atliepia programos visumą ir pagrindinę ugdomą kompetenciją<text:s/></text:p>
          </table:table-cell>
          <table:table-cell table:style-name="TableCell356">
            <text:p text:style-name="P357"/>
          </table:table-cell>
        </table:table-row>
        <table:table-row table:style-name="TableRow358">
          <table:covered-table-cell>
            <text:p text:style-name="P359"/>
          </table:covered-table-cell>
          <table:table-cell table:style-name="TableCell360" table:number-rows-spanned="2">
            <text:p text:style-name="P361">1.4. Uždaviniai</text:p>
          </table:table-cell>
          <table:table-cell table:style-name="TableCell362">
            <text:p text:style-name="P363">Uždaviniai konkretūs, atspindintys siekiamą rezultatą.<text:s/></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ikėjas patvirtina, kad programos uždaviniai atitinka paraiškoje pateiktus bendruosius NVŠ programos uždavinius<text:s/></text:p>
          </table:table-cell>
          <table:table-cell table:style-name="TableCell371">
            <text:p text:style-name="P372"/>
          </table:table-cell>
        </table:table-row>
        <table:table-row table:style-name="TableRow373">
          <table:table-cell table:style-name="TableCell374" table:number-rows-spanned="3">
            <text:p text:style-name="P375">2. Ugdymo turinys</text:p>
          </table:table-cell>
          <table:table-cell table:style-name="TableCell376">
            <text:p text:style-name="P377">2.1. Temos ir veiklos</text:p>
          </table:table-cell>
          <table:table-cell table:style-name="TableCell378">
            <text:p text:style-name="P37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2.2. Metodai</text:p>
          </table:table-cell>
          <table:table-cell table:style-name="TableCell386">
            <text:p text:style-name="P387">Atitinka numatytas ugdyti kompetencijas ir dera su NVŠ principais<text: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3. Ugdomos kompetencijos</text:p>
          </table:table-cell>
          <table:table-cell table:style-name="TableCell394">
            <text:p text:style-name="P395">Įvardytos bendrosios (asmeninės, socialinės, iniciatyvumo ir kūrybingumo, komunikavimo, pažinimo, mokėjimo mokytis)<text:s/><text:soft-page-break/>kompetencijos.<text:s/></text:p>
            <text:p text:style-name="P396">Aiškiai suformuluotos dalykinės kompetencijos. Deklaruojamos kompetencijos dera su veiklų temomis ir pobūdžiu</text:p>
          </table:table-cell>
          <table:table-cell table:style-name="TableCell397">
            <text:p text:style-name="P398"/>
          </table:table-cell>
        </table:table-row>
        <text:soft-page-break/>
        <table:table-row table:style-name="TableRow399">
          <table:table-cell table:style-name="TableCell400">
            <text:p text:style-name="P401">3. NVŠ programos apimtis</text:p>
          </table:table-cell>
          <table:table-cell table:style-name="TableCell402">
            <text:p text:style-name="P403">Intensyvumas ir bendra trukmė</text:p>
          </table:table-cell>
          <table:table-cell table:style-name="TableCell404">
            <text:p text:style-name="P405"><text:span text:style-name="T406">NVŠ programa nuosekli, orientuota į ilgalaikį ugdymą, veiklos neepizodinės, vykdoma mažiausiai 2 pedagoginio darbo val. per savaitę, mažiausiai 8 pedagoginio darbo val. per mėnesį</text:span></text:p>
          </table:table-cell>
          <table:table-cell table:style-name="TableCell407">
            <text:p text:style-name="P408"/>
          </table:table-cell>
        </table:table-row>
        <table:table-row table:style-name="TableRow409">
          <table:table-cell table:style-name="TableCell410" table:number-rows-spanned="3">
            <text:p text:style-name="P411">4. Informacija apie vaikus</text:p>
          </table:table-cell>
          <table:table-cell table:style-name="TableCell412">
            <text:p text:style-name="P413">4.1. Vaikų amžius</text:p>
          </table:table-cell>
          <table:table-cell table:style-name="TableCell414">
            <text:p text:style-name="P415">Teikėjas numato, kokiai tikslinei grupei skiriama programa</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4.2. Grupės dydis</text:p>
          </table:table-cell>
          <table:table-cell table:style-name="TableCell422">
            <text:p text:style-name="P423">Numatomas grupės dydis atitinka veiklos metodus ir padeda pasiekti geriausią rezultatą</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4.3. Galimybės vaikų iniciatyvai</text:p>
          </table:table-cell>
          <table:table-cell table:style-name="TableCell430">
            <text:p text:style-name="P431"><text:span text:style-name="T432">Numatyta galimybė atsiskleisti iniciatyvai</text:span><text:span text:style-name="T433">, priimti sprendimus, pasirinkti ugdymo metodus, koreguoti turinį ir pan.</text:span></text:p>
          </table:table-cell>
          <table:table-cell table:style-name="TableCell434">
            <text:p text:style-name="P435"/>
          </table:table-cell>
        </table:table-row>
        <table:table-row table:style-name="TableRow436">
          <table:table-cell table:style-name="TableCell437" table:number-rows-spanned="3">
            <text:p text:style-name="P438">5. Pažangos skatinimas ir vertinimas<text:s/></text:p>
          </table:table-cell>
          <table:table-cell table:style-name="TableCell439">
            <text:p text:style-name="P440">5.1. Pažangos skatinimas</text:p>
          </table:table-cell>
          <table:table-cell table:style-name="TableCell441">
            <text:p text:style-name="P442">Aprašyta, kokiais būdais vaikai bus motyvuojami dalyvauti programoje ir siekti pažango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5.2. Pažangos vertinimas (įsivertinimas)</text:p>
          </table:table-cell>
          <table:table-cell table:style-name="TableCell449">
            <text:p text:style-name="P450">Numatytas vaikų pažangos vertinimas, dalyvavimas įsivertinime</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5.3. Pasiekimų paliudijimas</text:p>
          </table:table-cell>
          <table:table-cell table:style-name="TableCell457">
            <text:p text:style-name="P458">Numatyta, kokiais būdais bus pažymimi pasiekimai, įgytos kompetencijos ir kokiomis priemonėmis jie galės būti paliudyti</text:p>
          </table:table-cell>
          <table:table-cell table:style-name="TableCell459">
            <text:p text:style-name="P460"/>
          </table:table-cell>
        </table:table-row>
        <table:table-row table:style-name="TableRow461">
          <table:table-cell table:style-name="TableCell462" table:number-rows-spanned="4">
            <text:p text:style-name="P463">6. Kokybė ir atsakomybė</text:p>
          </table:table-cell>
          <table:table-cell table:style-name="TableCell464" table:number-rows-spanned="2">
            <text:p text:style-name="P465">6.1. NVŠ mokytojų kvalifikacija</text:p>
          </table:table-cell>
          <table:table-cell table:style-name="TableCell466">
            <text:p text:style-name="P467">Programą įgyvenančių NVŠ mokytojų išsilavinimas, patirtis ir kvalifikacija tinkami sėkmingai įgyvendinti programą<text:s/></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ikėjas deklaruoja, kad programą įgyvendins asmenys, pagal Švietimo įstatymą turintys teisę dirbti NVŠ mokytojai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6.2. Mokymosi aplinka</text:p>
          </table:table-cell>
          <table:table-cell table:style-name="TableCell481">
            <text:p text:style-name="P482">Teikėjas deklaruoja, kad vaikai ugdysis sveikoje ir saugioje mokymo(-si) aplinkoje ir kad turi tinkamos įrangos ir priemonių NVŠ programai įgyvendinti<text:s/></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6.3. Kita teikėjo atsakomybė</text:p>
          </table:table-cell>
          <table:table-cell table:style-name="TableCell489">
            <text:p text:style-name="P490"/>
            <text:p text:style-name="P491">Teikėjas deklaruoja, kad turi lėšų NVŠ programos įgyvendinimo pradžiai ir kad bus laikomasi NVŠ programos nuostatų</text:p>
          </table:table-cell>
          <table:table-cell table:style-name="TableCell492">
            <text:p text:style-name="P493"/>
          </table:table-cell>
        </table:table-row>
        <text:soft-page-break/>
        <table:table-row table:style-name="TableRow494">
          <table:table-cell table:style-name="TableCell495" table:number-columns-spanned="3">
            <text:p text:style-name="P496">Iš viso balų:<text:s/></text:p>
          </table:table-cell>
          <table:covered-table-cell/>
          <table:covered-table-cell/>
          <table:table-cell table:style-name="TableCell497">
            <text:p text:style-name="P498"/>
          </table:table-cell>
        </table:table-row>
      </table:table>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Apibendrintas vertintojo siūlymas</text:p>
          </table:table-cell>
          <table:table-cell table:style-name="TableCell506">
            <text:p text:style-name="P507"><text:span text:style-name="T508">⁪</text:span><text:span text:style-name="T509"><text:s/>Patvirtinti programos atitiktį</text:span></text:p>
            <text:p text:style-name="P510"><text:span text:style-name="T511">⁪</text:span><text:span text:style-name="T512"><text:s/>Nepatvirtinti programos atitikties</text:span></text:p>
          </table:table-cell>
        </table:table-row>
        <table:table-row table:style-name="TableRow513">
          <table:table-cell table:style-name="TableCell514">
            <text:p text:style-name="P515">Komentaras</text:p>
            <text:p text:style-name="P516">(esminės vertintojo pastabos apie programos trūkumus)</text:p>
          </table:table-cell>
          <table:table-cell table:style-name="TableCell517">
            <text:p text:style-name="P518"/>
          </table:table-cell>
        </table:table-row>
      </table:table>
      <text:p text:style-name="P519"/>
      <text:p text:style-name="P520">Vertintojas<text:tab/><text:tab/>_________________<text:tab/>____________________________</text:p>
      <text:p text:style-name="P521">(parašas)<text:tab/><text:s text:c="36"/>(vardas, pavardė)</text:p>
      <text:p text:style-name="P52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2.884in"/>
          <style:tab-stop style:type="right" style:position="5.768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79"><text:span text:style-name="T280"><text:page-number text:fixed="false">3</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0T09:35:00Z</meta:creation-date>
    <dc:date>2019-12-20T09:35:00Z</dc:date>
    <meta:print-date>2014-03-04T09:11:00Z</meta:print-date>
    <meta:template xlink:href="Normal.dotm" xlink:type="simple"/>
    <meta:editing-cycles>2</meta:editing-cycles>
    <meta:editing-duration>PT0S</meta:editing-duration>
    <meta:document-statistic meta:page-count="9" meta:paragraph-count="167" meta:word-count="2396" meta:character-count="18120" meta:row-count="529" meta:non-whitespace-character-count="15891"/>
  </office:meta>
</office:document-meta>
</file>