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fo:text-indent="0.0479in"/>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689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11pt" style:font-size-asian="11pt"/>
    </style:style>
    <style:style style:name="P60" style:parent-style-name="Normal" style:family="paragraph">
      <style:paragraph-properties fo:line-height="115%"/>
    </style:style>
    <style:style style:name="F61"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2" style:parent-style-name="Normal" style:family="paragraph">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847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text:span text:style-name="T16">DĖL FINANSAVIMO SKYRIMO PROJEKTUI NR. 06.1.1-TID-V-502-01-0001 „</text:span><text:span text:style-name="T17">TRANSEUROPINIO TINKLO JUNGTIS – VILNIAUS MIESTO</text:span></text:p>
      <text:p text:style-name="P18"><text:span text:style-name="T19">VAKARINIO APLINKKELIO III ETAPAS</text:span><text:span text:style-name="T20">“<text:s/></text:span></text:p>
      <text:p text:style-name="P21"/>
      <text:p text:style-name="P22">2016 m. birželio 22 <text:s/>d. Nr. 3-203(1.5E)</text:p>
      <text:p text:style-name="P23">Vilnius</text:p>
      <text:p text:style-name="P24"/>
      <text:p text:style-name="P25"/>
      <text:p text:style-name="P26"><text:span text:style-name="T27">Vadovaudamasis Atsakomybės ir funkcijų paskirstymo tarp institucijų, įgyvendinant<text:s/></text:span><text:span text:style-name="T28"><text:line-break/>2014–2020 metų Europos Sąjungos struktūrinių fondų investicijų veiksmų programą, taisyklių, patvirtintų Lietuvos Respublikos Vyriausybės 2014 m. birželio 4 d. nutarimu Nr. 528<text:s/></text:span><text:span text:style-name="T29"><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07, 153 ir 154 punktais, atsižvelgdamas į 2014–2020 metų Europos Sąjungos fondų investicijų veiksmų programos 6 prioriteto „Darnaus transporto ir pagrindinių tinklų infrastruktūros plėtra“<text:s/></text:span><text:span text:style-name="T30"><text:line-break/>06.1.1-TID-V-502 priemonės „</text:span><text:span text:style-name="T31">Miestų aplinkkelių tiesimas</text:span><text:span text:style-name="T32">“ projektų finansavimo sąlygų aprašo Nr. 1, patvirtinto Lietuvos Respublikos susisiekimo ministro 2015 m. rugsėjo 11 d. įsakymu<text:s/></text:span><text:span text:style-name="T33"><text:line-break/>Nr. 3-378(1.5 E) „</text:span><text:span text:style-name="T34">Dėl 2014–2020 metų Europos Sąjungos fondų investicijų veiksmų programos<text:s/></text:span><text:span text:style-name="T35"><text:line-break/>6 prioriteto „Darnaus transporto ir pagrindinių tinklų infrastruktūros plėtra“ 06.1.1-TID-V-502 priemonės „Miestų aplinkkelių tiesimas“ projektų finansavimo sąlygų aprašo Nr. 1 patvirtinimo</text:span><text:span text:style-name="T36">“,<text:s/></text:span><text:span text:style-name="T37"><text:line-break/>53 punktą,<text:s/></text:span><text:span text:style-name="T38">2014–2020 metų<text:s/></text:span><text:span text:style-name="T39">Europos Sąjungos fondų investicijų veiksmų programos įgyvendinimo priemonės</text:span><text:span text:style-name="T40"><text:s/></text:span><text:span text:style-name="T41">06.1.1-TID-V-502 „Miestų aplinkkelių tiesimas“</text:span><text:span text:style-name="T42"><text:s/>iš Europos Sąjungos struktūrinių fondų lėšų siūlomų bendrai finansuoti valstybės projektų sąrašą Nr. 1</text:span><text:span text:style-name="T43">, patvirtintą Lietuvos Respublikos susisiekimo ministro 2015 m. gruodžio 4 d. įsakymu Nr. 3-488 „Dėl 2014–2020 metų Europos Sąjungos fondų investicijų veiksmų programos įgyvendinimo priemonės 06.1.1-TID-V-502 „</text:span><text:span text:style-name="T44">Miestų aplinkkelių tiesimas</text:span><text:span text:style-name="T45">“ iš Europos Sąjungos struktūrinių fondų lėšų siūlomų bendrai finansuoti valstybės projektų sąrašo Nr. 1 patvirtinimo“, ir Transporto investicijų direkcijos 2016 m. birželio 21 d. projektų tinkamumo finansuoti vertinimo ataskaitą Nr. 1.10-23:</text:span></text:p>
      <text:p text:style-name="P46"><text:span text:style-name="T47">1</text:span><text:span text:style-name="T48">.<text:s/></text:span><text:span text:style-name="T49">Skiri</text:span><text:span text:style-name="T50">u</text:span><text:span text:style-name="T51"><text:s/>šio įsakymo priede nurodytam projektui nustatyto dydžio finansavimą<text:s/></text:span><text:span text:style-name="T52">iš 2014−2020 metų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ir<text:s/></text:span><text:soft-page-break/><text:span text:style-name="T53">priežiūra“); ekonominė klasifikacija 2.9.2.2.1.01 („Investicijos skirtos savivaldybėms“) numatytų lėšų.</text:span></text:p>
      <text:p text:style-name="P54"><text:span text:style-name="T55">2</text:span><text:span text:style-name="T56">.<text:s/></text:span><text:span text:style-name="T57">Informuoj</text:span><text:span text:style-name="T58">u, kad šis sprendimas gali būti apskųstas Lietuvos Respublikos administracinių bylų teisenos įstatymo nustatyta tvarka.</text:span></text:p>
      <text:p text:style-name="Normal"/>
      <text:p text:style-name="Normal"/>
      <text:p text:style-name="Normal"/>
      <text:p text:style-name="Normal">Susisiekimo ministras<text:tab/><text:tab/><text:tab/><text:tab/><text:tab/><text:tab/><text:tab/><text:tab/>Rimantas Sinkevičius</text:p>
      <text:p text:style-name="P60"><draw:frame draw:style-name="F61" text:anchor-type="paragraph" svg:x="0.9215in" svg:y="10.5354in" svg:width="1.3812in" draw:z-index="0"><draw:text-box fo:min-height="0.5034in"><text:p text:style-name="P59">Parengė</text:p><text:p text:style-name="P62"/><text:p text:style-name="P63">Simonas Babianskas</text:p><text:p text:style-name="P64">2016-06-21</text:p><text:p text:style-name="Normal"/></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6-23T09:28:00Z</meta:creation-date>
    <dc:date>2016-06-23T09:28:00Z</dc:date>
    <meta:print-date>2016-06-21T12:51:00Z</meta:print-date>
    <meta:template xlink:href="Normal" xlink:type="simple"/>
    <meta:editing-cycles>2</meta:editing-cycles>
    <meta:editing-duration>PT0S</meta:editing-duration>
    <meta:document-statistic meta:page-count="2" meta:paragraph-count="14" meta:word-count="415" meta:character-count="3492" meta:row-count="73" meta:non-whitespace-character-count="3091"/>
  </office:meta>
</office:document-meta>
</file>