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3.3472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0.2958in"/>
        </style:tab-stops>
      </style:paragraph-properties>
      <style:text-properties style:language-asian="lt" style:country-asian="LT"/>
    </style:style>
    <style:style style:name="P55" style:parent-style-name="Normal" style:family="paragraph">
      <style:paragraph-properties>
        <style:tab-stops>
          <style:tab-stop style:type="left" style:position="-0.2958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 style:parent-style-name="Normal" style:family="paragraph">
      <style:paragraph-properties fo:text-align="center">
        <style:tab-stops>
          <style:tab-stop style:type="left" style:position="-0.1972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style:font-weight-complex="bold" style:font-size-complex="12pt" style:language-asian="lt" style:country-asian="LT"/>
    </style:style>
    <style:style style:name="P60" style:parent-style-name="Normal" style:family="paragraph">
      <style:text-properties style:font-weight-complex="bold" style:font-size-complex="12pt" style:language-asian="lt" style:country-asian="LT"/>
    </style:style>
    <style:style style:name="P61" style:parent-style-name="Normal" style:family="paragraph">
      <style:text-properties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tab-stops>
          <style:tab-stop style:type="left" style:position="0.5909in"/>
        </style:tab-stops>
      </style:paragraph-properties>
    </style:style>
    <style:style style:name="P94" style:parent-style-name="Normal" style:family="paragraph">
      <style:paragraph-properties fo:text-align="center">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ize="10pt" style:font-size-asian="10pt" style:language-asian="lt" style:country-asian="LT"/>
    </style:style>
    <style:style style:name="P156" style:parent-style-name="Normal" style:family="paragraph">
      <style:paragraph-properties fo:text-align="justify" style:line-height-at-least="0.25in" fo:text-indent="0.5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center">
        <style:tab-stops>
          <style:tab-stop style:type="left" style:position="0.5909in"/>
        </style:tab-stops>
      </style:paragraph-properties>
    </style:style>
    <style:style style:name="P181" style:parent-style-name="Normal" style:family="paragraph">
      <style:paragraph-properties fo:text-align="center">
        <style:tab-stops>
          <style:tab-stop style:type="left" style:position="0.5909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style:tab-stops>
          <style:tab-stop style:type="left" style:position="0.5909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5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8" style:parent-style-name="Normal" style:family="paragraph">
      <style:paragraph-properties>
        <style:tab-stops>
          <style:tab-stop style:type="left" style:position="4.3312in"/>
        </style:tab-stops>
      </style:paragraph-properties>
    </style:style>
    <style:style style:name="P199" style:parent-style-name="Normal" style:family="paragraph">
      <style:paragraph-properties fo:text-align="center">
        <style:tab-stops>
          <style:tab-stop style:type="left" style:position="4.3312in"/>
        </style:tab-stops>
      </style:paragraph-properties>
    </style:style>
    <style:style style:name="T20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ELEKTROS ENERGIJĄ GAMINANČIŲ VARTOTOJŲ ELEKTROS ENERGIJOS GAMYBOS IŠ ATSINAUJINANČIŲ ENERGIJOS IŠTEKLIŲ PRINCIPŲ APRAŠO PATVIRTINIMO</text:span></text:p>
      <text:p text:style-name="P20"/>
      <text:p text:style-name="P21"><text:span text:style-name="T22">2015 m. balandžio 1 d.</text:span><text:span text:style-name="T23"><text:s/>Nr.<text:s/></text:span><text:span text:style-name="T24">326</text:span><text:span text:style-name="T25"><text:line-break/>Vilnius</text:span></text:p>
      <text:p text:style-name="P26"/>
      <text:p text:style-name="P27"><text:span text:style-name="T28">Vadovaudamasi Lietuvos Respublikos energetikos įstatymo 5 straipsnio 1 dalies 7 punktu ir Lietuvos Respublikos elektros energetikos įstatymo 67 straipsnio 11 dalimi, Lietuvos Respublikos Vyriausybė</text:span><text:span text:style-name="T29"><text:s/>nutaria</text:span><text:span text:style-name="T30">:</text:span></text:p>
      <text:p text:style-name="P31"><text:span text:style-name="T32">Patvirtinti Elektros energiją gaminančių vartotojų elektros energijos gamybos iš atsinaujinančių energijos išteklių principų aprašą (pridedama).</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text:span text:style-name="T43">Energetikos ministras</text:span><text:span text:style-name="T44"><text:tab/>Rokas Masiulis</text:span></text:p>
      <text:p text:style-name="P45"/>
      <text:p text:style-name="P46"/>
      <text:soft-page-break/>
      <text:p text:style-name="P47"><text:span text:style-name="T48">PATVIRTINTA</text:span><text:span text:style-name="T49"><text:line-break/>Lietuvos Respublikos Vyriausybės</text:span><text:span text:style-name="T50"><text:line-break/></text:span><text:span text:style-name="T51">2015 m. balandžio 1 d.</text:span><text:span text:style-name="T52"><text:s/>nutarimu Nr.<text:s/></text:span><text:span text:style-name="T53">326</text:span></text:p>
      <text:p text:style-name="P54"/>
      <text:p text:style-name="P55"/>
      <text:p text:style-name="P56"/>
      <text:p text:style-name="P57"><text:span text:style-name="T58">ELEKTROS ENERGIJĄ GAMINANČIŲ VARTOTOJŲ ELEKTROS ENERGIJOS GAMYBOS IŠ ATSINAUJINANČIŲ ENERGIJOS IŠTEKLIŲ PRINCIPŲ APRAŠAS</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text:span><text:span text:style-name="T73">lektros energiją gaminančių vartotojų<text:s/></text:span><text:span text:style-name="T74">elektros energijos gamybos iš atsinaujinančių energijos išteklių<text:s/></text:span><text:span text:style-name="T75">principų<text:s/></text:span><text:span text:style-name="T76">aprašas (toliau – Aprašas) nustato</text:span><text:span text:style-name="T77"><text:s/>elektros energiją gaminančių vartotojų (toliau – gaminantys vartotojai) elektros energijos gamybos iš atsinaujinančių energijos išteklių</text:span><text:span text:style-name="T78"><text:s/></text:span><text:span text:style-name="T79">principus, kuriais vadovaujantis turi būti nustatoma gaminančių vartotojų naudojimosi elektros tinklais paslaugų kaina.</text:span></text:p>
      <text:p text:style-name="P80"><text:span text:style-name="T81">2</text:span><text:span text:style-name="T82">.</text:span><text:span text:style-name="T83"><text:tab/>Aprašu vadovaujasi Valstybinė kainų ir energetikos kontrolės komisija (toliau – Komisija), rengdama ir tvirtindama<text:s/></text:span><text:span text:style-name="T84">gaminančių vartotojų naudojimosi elektros tinklais paslaugų kainos skaičiavimo metodiką.</text:span></text:p>
      <text:p text:style-name="P85"><text:span text:style-name="T86">3</text:span><text:span text:style-name="T87">.</text:span><text:span text:style-name="T88"><text:tab/></text:span><text:span text:style-name="T89">Apraše vartojamos sąvokos<text:s/></text:span><text:span text:style-name="T90">apibrėžtos Lietuvos Respublikos energetikos įstatyme, Lietuvos Respublikos elektros energetikos įstatyme, Lietuvos Respublikos atsinaujinančių išteklių energetikos įstatyme</text:span><text:span text:style-name="T91"><text:s/>ir Lietuvos Respublikos Vyriausybės 2014 m. rugsėjo 24 d. nutarime Nr. 1026 „Dėl Valstybės reguliuojamų kainų elektros energetikos sektoriuje nustatymo principų aprašo patvirtinimo“</text:span><text:span text:style-name="T92">.</text:span></text:p>
      <text:p text:style-name="P93"/>
      <text:p text:style-name="P94"><text:span text:style-name="T95">II</text:span><text:span text:style-name="T96"><text:s/>SKYRIUS</text:span></text:p>
      <text:p text:style-name="P97"><text:span text:style-name="T98">GAMINANČIŲ VARTOTOJŲ NAUDOJIMOSI ELEKTROS TINKLAIS PASLAUGŲ KAINOS NUSTATYMO PRINCIPAI</text:span></text:p>
      <text:p text:style-name="P99"/>
      <text:p text:style-name="P100"><text:span text:style-name="T101">4</text:span><text:span text:style-name="T102">.</text:span><text:span text:style-name="T103"><text:tab/>Gaminančių vartotojų naudojimosi elektros tinklais paslaugų kaina (toliau – naudojimosi elektros tinklais paslaugų kaina) nustatoma vadovaujantis šiais principais:</text:span></text:p>
      <text:p text:style-name="P104"><text:span text:style-name="T105">4.1</text:span><text:span text:style-name="T106">.</text:span><text:span text:style-name="T107"><text:tab/>objektyvumo – reguliuojama naudojimosi elektros tinklais paslaugų kaina turi atspindėti visas skirstomųjų tinklų operatoriaus pagrįstas sąnaudas, kurias patirdamas skirstomųjų tinklų operatorius saugiai ir patikimai vykdo reguliuojamąją energetikos veiklą mažiausiomis sąnaudomis;</text:span></text:p>
      <text:p text:style-name="P108"><text:span text:style-name="T109">4.2</text:span><text:span text:style-name="T110">.</text:span><text:span text:style-name="T111"><text:tab/>priežastingumo – reguliuojama naudojimosi elektros tinklais paslaugų kaina nustatoma remiantis skirstomųjų tinklų operatoriaus apskaitos sistemos duomenimis.</text:span></text:p>
      <text:p text:style-name="P112"><text:span text:style-name="T113">5</text:span><text:span text:style-name="T114">.</text:span><text:span text:style-name="T115"><text:tab/>Skirstomųjų tinklų operatoriaus informacija, teikiama naudojimosi elektros tinklais paslaugų kainai nustatyti, turi būti išsami, tinkama naudoti ir suprantama, be to, skirstomųjų tinklų operatorius turi užtikrinti, kad pateikiama informacija tiksliai atspindėtų skirstomųjų<text:s/></text:span><text:soft-page-break/><text:span text:style-name="T116">tinklų operatoriaus ūkinę ir finansinę būklę, pateikiamoje informacijoje nebūtų klaidų ir nukrypimų.</text:span></text:p>
      <text:p text:style-name="P117"><text:span text:style-name="T118">6</text:span><text:span text:style-name="T119">.</text:span><text:span text:style-name="T120"><text:tab/>Naudojimosi elektros tinklais paslaugų kaina nustatoma vieniems kalendoriniams metams ir jos galiojimo terminai sutampa su skirstomųjų tinklų operatorių persiuntimo paslaugos kainų galiojimo terminais.</text:span></text:p>
      <text:p text:style-name="P121"><text:span text:style-name="T122">7</text:span><text:span text:style-name="T123">.</text:span><text:span text:style-name="T124"><text:tab/>Naudojimosi elektros tinklais paslaugų kaina diferencijuojama atsižvelgiant į skirstomųjų tinklų, prie kurių prijungtas gaminančio vartotojo objektas, įtampą.<text:s/></text:span></text:p>
      <text:p text:style-name="P125"><text:span text:style-name="T126">8</text:span><text:span text:style-name="T127">.</text:span><text:span text:style-name="T128"><text:tab/></text:span><text:span text:style-name="T129">Komisija nustato naudojimosi elektros tinklais paslaugų kainą<text:s/></text:span><text:span text:style-name="T130">1 kWh atgauto iš skirstomųjų tinklų elektros energijos kiekio, kurį gaminantis vartotojas prieš tai buvo pagaminęs ir pateikęs į skirstomuosius tinklus.</text:span></text:p>
      <text:p text:style-name="P131"><text:span text:style-name="T132">9</text:span><text:span text:style-name="T133">.</text:span><text:span text:style-name="T134"><text:tab/>Naudojimosi elektros tinklais paslaugų kaina skirstomųjų tinklų operatoriui mokama kas mėnesį.</text:span></text:p>
      <text:p text:style-name="P135"><text:span text:style-name="T136">10</text:span><text:span text:style-name="T137">.</text:span><text:span text:style-name="T138"><text:tab/></text:span><text:span text:style-name="T139">Naudojimosi elektros tinklais paslaugų kaina apskaičiuojama pagal šiuos skirstomųjų tinklų operatoriaus pateiktus duomenis:<text:s/></text:span></text:p>
      <text:p text:style-name="P140"><text:span text:style-name="T141">10.1</text:span><text:span text:style-name="T142">.</text:span><text:span text:style-name="T143"><text:tab/></text:span><text:span text:style-name="T144">ekonomiškai pagrįstus (būtinus) metinius kapitalo kaštus, kurie nustatomi kiekvieniems kalendoriniams metams;</text:span></text:p>
      <text:p text:style-name="P145"><text:span text:style-name="T146">10.2</text:span><text:span text:style-name="T147">.</text:span><text:span text:style-name="T148"><text:tab/></text:span><text:span text:style-name="T149">ekonomiškai pagrįstus (būtinus) metinius operacinius kaštus, kurie apskaičiuojami kiekvieniems kalendoriniams metams;</text:span></text:p>
      <text:p text:style-name="P150"><text:span text:style-name="T151">10.3</text:span><text:span text:style-name="T152">.</text:span><text:span text:style-name="T153"><text:tab/></text:span><text:span text:style-name="T154">kaštus elektros energijai, sunaudotai ją perduodant technologiniuose įrenginiuose ir savosioms reikmėms, įsigyti</text:span><text:span text:style-name="T155">;</text:span></text:p>
      <text:p text:style-name="P156"><text:span text:style-name="T157">10.4</text:span><text:span text:style-name="T158">.</text:span><text:span text:style-name="T159"><text:tab/></text:span><text:span text:style-name="T160">kitus su paslaugų teikimu susijusius kaštus;</text:span></text:p>
      <text:p text:style-name="P161"><text:span text:style-name="T162">10.5</text:span><text:span text:style-name="T163">.</text:span><text:span text:style-name="T164"><text:tab/></text:span><text:span text:style-name="T165">gaminančių vartotojų gamybos kiekius;</text:span></text:p>
      <text:p text:style-name="P166"><text:span text:style-name="T167">10.6</text:span><text:span text:style-name="T168">.</text:span><text:span text:style-name="T169"><text:tab/></text:span><text:span text:style-name="T170">atgautus iš skirstomųjų tinklų elektros energijos kiekius, kuriuos gaminantys vartotojai prieš tai buvo pagaminę ir patiekę į skirstomuosius tinklus;</text:span></text:p>
      <text:p text:style-name="P171"><text:span text:style-name="T172">10.7</text:span><text:span text:style-name="T173">. skirstomųjų</text:span><text:span text:style-name="T174"><text:s/>tinklų operatoriaus gaunamą naudą.</text:span></text:p>
      <text:p text:style-name="P175"><text:span text:style-name="T176">11</text:span><text:span text:style-name="T177">.<text:s/></text:span><text:span text:style-name="T178">Apskaičiuojant naudojimosi elektros tinklais paslaugų kainą,<text:s/></text:span><text:span text:style-name="T179">nevertinamos su elektros energijos apskaitos prietaisais ir jų veikimu susijusių įrenginių, reikalingų gaminančio vartotojo į skirstomuosius tinklus pateiktam ir iš skirstomųjų tinklų suvartotam elektros energijos kiekiui apskaityti, įrengimo sąnaudos.<text:s/></text:span></text:p>
      <text:p text:style-name="P180"/>
      <text:p text:style-name="P181"><text:span text:style-name="T182">III</text:span><text:span text:style-name="T183"><text:s/>SKYRIUS</text:span></text:p>
      <text:p text:style-name="P184"><text:span text:style-name="T185">BAIGIAMOSIOS NUOSTATOS</text:span></text:p>
      <text:p text:style-name="P186"/>
      <text:p text:style-name="P187"><text:span text:style-name="T188">12</text:span><text:span text:style-name="T189">. Pirmaisiais naudojimosi elektros tinklais paslaugų kainos nustatymo metais vadovaujamasi<text:s/></text:span><text:span text:style-name="T190">skirstomųjų tinklų operatoriaus</text:span><text:span text:style-name="T191"><text:s/>prognozuojama apimtimi ir</text:span><text:span text:style-name="T192"><text:s/>ekonomiškai pagrįstais (būtinais) metiniais kaštais.</text:span></text:p>
      <text:p text:style-name="P193"><text:span text:style-name="T194">13</text:span><text:span text:style-name="T195">. Skirstomųjų tinklų operatoriaus ir Komisijos veiksmai arba neveikimas įgyvendinant Aprašą gali būti skundžiami Lietuvos Respublikos įstatymų nustatyta tvarka.</text:span></text:p>
      <text:p text:style-name="P196"/>
      <text:p text:style-name="P197"/>
      <text:p text:style-name="P198"/>
      <text:p text:style-name="P199"><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4T22:25:00Z</meta:creation-date>
    <dc:date>2015-04-04T22:25:00Z</dc:date>
    <meta:print-date>2015-04-02T08:31:00Z</meta:print-date>
    <meta:template xlink:href="Normal" xlink:type="simple"/>
    <meta:editing-cycles>2</meta:editing-cycles>
    <meta:editing-duration>PT0S</meta:editing-duration>
    <meta:document-statistic meta:page-count="3" meta:paragraph-count="74" meta:word-count="670" meta:character-count="5276" meta:row-count="360" meta:non-whitespace-character-count="4680"/>
  </office:meta>
</office:document-meta>
</file>