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7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TableColumn51" style:family="table-column">
      <style:table-column-properties style:column-width="3.2486in"/>
    </style:style>
    <style:style style:name="TableColumn52" style:family="table-column">
      <style:table-column-properties style:column-width="3.15in"/>
    </style:style>
    <style:style style:name="Table50" style:family="table">
      <style:table-properties style:width="6.3986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3pt" style:font-size-asian="3pt" style:font-size-complex="3pt"/>
    </style:style>
    <style:style style:name="P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3pt" style:font-size-asian="3pt" style:font-size-complex="3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fo:font-size="5pt" style:font-size-asian="5pt" style:font-size-complex="5pt"/>
    </style:style>
    <style:style style:name="TableColumn67" style:family="table-column">
      <style:table-column-properties style:column-width="1.9701in"/>
    </style:style>
    <style:style style:name="TableColumn68" style:family="table-column">
      <style:table-column-properties style:column-width="1.3208in"/>
    </style:style>
    <style:style style:name="TableColumn69" style:family="table-column">
      <style:table-column-properties style:column-width="1in"/>
    </style:style>
    <style:style style:name="TableColumn70" style:family="table-column">
      <style:table-column-properties style:column-width="1.0791in"/>
    </style:style>
    <style:style style:name="TableColumn71" style:family="table-column">
      <style:table-column-properties style:column-width="1.0284in"/>
    </style:style>
    <style:style style:name="Table66" style:family="table">
      <style:table-properties style:width="6.3986in" fo:margin-left="0.039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15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fo:font-size="5pt" style:font-size-asian="5pt" style:font-size-complex="5pt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3937in" style:use-optimal-column-width="false"/>
    </style:style>
    <style:style style:name="TableColumn140" style:family="table-column">
      <style:table-column-properties style:column-width="0.6895in" style:use-optimal-column-width="false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0.6888in" style:use-optimal-column-width="false"/>
    </style:style>
    <style:style style:name="TableColumn143" style:family="table-column">
      <style:table-column-properties style:column-width="0.3937in" style:use-optimal-column-width="false"/>
    </style:style>
    <style:style style:name="TableColumn144" style:family="table-column">
      <style:table-column-properties style:column-width="0.6888in" style:use-optimal-column-width="false"/>
    </style:style>
    <style:style style:name="TableColumn145" style:family="table-column">
      <style:table-column-properties style:column-width="0.8861in" style:use-optimal-column-width="false"/>
    </style:style>
    <style:style style:name="Table134" style:family="table">
      <style:table-properties style:width="6.3986in" fo:margin-left="0.0395in" table:align="lef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5" style:family="table-row">
      <style:table-row-properties style:min-row-height="0.0138in" style:use-optimal-row-height="false" fo:keep-together="always"/>
    </style:style>
    <style:style style:name="P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9" style:family="table-row">
      <style:table-row-properties style:min-row-height="0.4354in" style:use-optimal-row-height="false" fo:keep-together="always"/>
    </style:style>
    <style:style style:name="P1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0pt" style:font-size-asian="10pt" style:language-asian="lt" style:country-asian="LT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fo:font-size="5pt" style:font-size-asian="5pt" style:font-size-complex="5pt"/>
    </style:style>
    <style:style style:name="TableColumn207" style:family="table-column">
      <style:table-column-properties style:column-width="0.8861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0.8861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Column212" style:family="table-column">
      <style:table-column-properties style:column-width="0.7875in" style:use-optimal-column-width="false"/>
    </style:style>
    <style:style style:name="TableColumn213" style:family="table-column">
      <style:table-column-properties style:column-width="0.984in" style:use-optimal-column-width="false"/>
    </style:style>
    <style:style style:name="Table206" style:family="table">
      <style:table-properties style:width="6.3986in" fo:margin-left="0.0395in" table:align="lef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" style:parent-style-name="Normal" style:family="paragraph">
      <style:paragraph-properties fo:keep-with-next="always" fo:keep-together="always"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keep-with-next="always" fo:keep-together="always"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keep-with-next="always" fo:keep-together="always"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keep-with-next="always" fo:keep-together="always"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keep-with-next="always" fo:keep-together="always"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keep-with-next="always" fo:keep-together="always"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" style:parent-style-name="Normal" style:family="paragraph">
      <style:paragraph-properties fo:keep-with-next="always" fo:keep-together="always" fo:text-align="center"/>
    </style:style>
    <style:style style:name="T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25in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827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fo:font-size="5pt" style:font-size-asian="5pt" style:font-size-complex="5pt"/>
    </style:style>
    <style:style style:name="TableColumn252" style:family="table-column">
      <style:table-column-properties style:column-width="2.7562in"/>
    </style:style>
    <style:style style:name="TableColumn253" style:family="table-column">
      <style:table-column-properties style:column-width="1.3784in"/>
    </style:style>
    <style:style style:name="TableColumn254" style:family="table-column">
      <style:table-column-properties style:column-width="0.984in"/>
    </style:style>
    <style:style style:name="TableColumn255" style:family="table-column">
      <style:table-column-properties style:column-width="1.2798in"/>
    </style:style>
    <style:style style:name="Table251" style:family="table">
      <style:table-properties style:width="6.3986in" fo:margin-left="0.0395in" table:align="lef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9451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fo:font-size="5pt" style:font-size-asian="5pt" style:font-size-complex="5pt"/>
    </style:style>
    <style:style style:name="TableColumn272" style:family="table-column">
      <style:table-column-properties style:column-width="3.2298in"/>
    </style:style>
    <style:style style:name="TableColumn273" style:family="table-column">
      <style:table-column-properties style:column-width="1.1006in"/>
    </style:style>
    <style:style style:name="TableColumn274" style:family="table-column">
      <style:table-column-properties style:column-width="0.943in"/>
    </style:style>
    <style:style style:name="TableColumn275" style:family="table-column">
      <style:table-column-properties style:column-width="1.125in"/>
    </style:style>
    <style:style style:name="Table271" style:family="table">
      <style:table-properties style:width="6.3986in" style:rel-width="99.1%" fo:margin-left="0.0395in" table:align="left"/>
    </style:style>
    <style:style style:name="TableRow276" style:family="table-row">
      <style:table-row-properties style:min-row-height="0.0138in" fo:keep-together="always"/>
    </style:style>
    <style:style style:name="TableCell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81" style:family="table-row">
      <style:table-row-properties style:min-row-height="0.0138in" fo:keep-together="always"/>
    </style:style>
    <style:style style:name="P2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709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3" style:parent-style-name="Normal" style:family="paragraph">
      <style:paragraph-properties fo:margin-left="3.3472in">
        <style:tab-stops/>
      </style:paragraph-properties>
    </style:style>
    <style:style style:name="P304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3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fo:color="#000000" style:language-asian="ar" style:country-asian="SA"/>
    </style:style>
    <style:style style:name="T316" style:parent-style-name="DefaultParagraphFont" style:family="text">
      <style:text-properties style:language-asian="ar" style:country-asian="SA"/>
    </style:style>
    <style:style style:name="T317" style:parent-style-name="DefaultParagraphFont" style:family="text">
      <style:text-properties style:language-asian="ar" style:country-asian="SA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ar" style:country-asian="SA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3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2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2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2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32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328" style:parent-style-name="DefaultParagraphFont" style:family="text">
      <style:text-properties fo:language="en" fo:country="US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3" style:parent-style-name="Normal" style:family="paragraph">
      <style:text-properties style:font-name-complex="Arial" fo:color="#000000" fo:font-size="10pt" style:font-size-asian="10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US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8" style:parent-style-name="Normal" style:family="paragraph">
      <style:text-properties style:font-name-complex="Arial" fo:color="#000000" fo:font-size="10pt" style:font-size-asian="10pt" style:language-asian="lt" style:country-asian="LT"/>
    </style:style>
    <style:style style:name="T339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41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342" style:parent-style-name="DefaultParagraphFont" style:family="text">
      <style:text-properties fo:color="#000000" fo:font-size="10pt" style:font-size-asian="10pt" style:language-asian="lt" style:country-asian="LT"/>
    </style:style>
    <style:style style:name="T343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44" style:parent-style-name="DefaultParagraphFont" style:family="text">
      <style:text-properties fo:color="#000000" fo:font-size="10pt" style:font-size-asian="10pt" style:language-asian="lt" style:country-asian="LT"/>
    </style:style>
    <style:style style:name="T345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T347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48" style:parent-style-name="DefaultParagraphFont" style:family="text">
      <style:text-properties fo:color="#000000" fo:font-size="10pt" style:font-size-asian="10pt" style:language-asian="lt" style:country-asian="LT"/>
    </style:style>
    <style:style style:name="T349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50" style:parent-style-name="DefaultParagraphFont" style:family="text">
      <style:text-properties fo:color="#000000" fo:font-size="10pt" style:font-size-asian="10pt" style:language-asian="lt" style:country-asian="LT"/>
    </style:style>
    <style:style style:name="T351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3" style:parent-style-name="Normal" style:family="paragraph">
      <style:text-properties style:font-name-complex="Arial" fo:color="#000000" fo:font-size="10pt" style:font-size-asian="10pt" style:language-asian="lt" style:country-asian="LT"/>
    </style:style>
    <style:style style:name="T354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355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357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58" style:parent-style-name="DefaultParagraphFont" style:family="text">
      <style:text-properties fo:color="#000000" fo:font-size="10pt" style:font-size-asian="10pt" style:language-asian="lt" style:country-asian="LT"/>
    </style:style>
    <style:style style:name="T359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60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61" style:parent-style-name="DefaultParagraphFont" style:family="text">
      <style:text-properties fo:color="#000000" fo:font-size="10pt" style:font-size-asian="10pt" style:language-asian="lt" style:country-asian="LT"/>
    </style:style>
    <style:style style:name="T362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63" style:parent-style-name="DefaultParagraphFont" style:family="text">
      <style:text-properties fo:color="#000000" fo:font-size="10pt" style:font-size-asian="10pt" style:language-asian="lt" style:country-asian="LT"/>
    </style:style>
    <style:style style:name="T364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366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67" style:parent-style-name="DefaultParagraphFont" style:family="text">
      <style:text-properties fo:color="#000000" fo:font-size="10pt" style:font-size-asian="10pt" style:language-asian="lt" style:country-asian="LT"/>
    </style:style>
    <style:style style:name="T368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69" style:parent-style-name="DefaultParagraphFont" style:family="text">
      <style:text-properties fo:color="#000000" fo:font-size="10pt" style:font-size-asian="10pt" style:language-asian="lt" style:country-asian="LT"/>
    </style:style>
    <style:style style:name="T370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71" style:parent-style-name="DefaultParagraphFont" style:family="text">
      <style:text-properties fo:color="#000000" fo:font-size="10pt" style:font-size-asian="10pt" style:language-asian="lt" style:country-asian="LT"/>
    </style:style>
    <style:style style:name="T372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73" style:parent-style-name="DefaultParagraphFont" style:family="text">
      <style:text-properties fo:color="#000000" fo:font-size="10pt" style:font-size-asian="10pt" style:language-asian="lt" style:country-asian="LT"/>
    </style:style>
    <style:style style:name="T374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379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380" style:parent-style-name="Normal" style:family="paragraph">
      <style:paragraph-properties fo:text-align="justify"/>
      <style:text-properties style:font-name-complex="Arial" fo:color="#000000" fo:font-size="10pt" style:font-size-asian="10pt" style:language-asian="lt" style:country-asian="LT"/>
    </style:style>
    <style:style style:name="P381" style:parent-style-name="Normal" style:family="paragraph">
      <style:paragraph-properties fo:text-align="justify" fo:text-indent="0.0347in"/>
    </style:style>
    <style:style style:name="T382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83" style:parent-style-name="DefaultParagraphFont" style:family="text">
      <style:text-properties fo:color="#000000" fo:font-size="10pt" style:font-size-asian="10pt" style:language-asian="lt" style:country-asian="LT"/>
    </style:style>
    <style:style style:name="T384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85" style:parent-style-name="DefaultParagraphFont" style:family="text">
      <style:text-properties fo:color="#000000" fo:font-size="10pt" style:font-size-asian="10pt" style:language-asian="lt" style:country-asian="LT"/>
    </style:style>
    <style:style style:name="T386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87" style:parent-style-name="DefaultParagraphFont" style:family="text">
      <style:text-properties fo:color="#000000" fo:font-size="10pt" style:font-size-asian="10pt" style:language-asian="lt" style:country-asian="LT"/>
    </style:style>
    <style:style style:name="T388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89" style:parent-style-name="DefaultParagraphFont" style:family="text">
      <style:text-properties fo:color="#000000" fo:font-size="10pt" style:font-size-asian="10pt" style:language-asian="lt" style:country-asian="LT"/>
    </style:style>
    <style:style style:name="T390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91" style:parent-style-name="DefaultParagraphFont" style:family="text">
      <style:text-properties fo:color="#000000" fo:font-size="10pt" style:font-size-asian="10pt" style:language-asian="lt" style:country-asian="LT"/>
    </style:style>
    <style:style style:name="T392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P393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394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95" style:parent-style-name="DefaultParagraphFont" style:family="text">
      <style:text-properties fo:color="#000000" fo:font-size="10pt" style:font-size-asian="10pt" style:language-asian="lt" style:country-asian="LT"/>
    </style:style>
    <style:style style:name="T396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97" style:parent-style-name="DefaultParagraphFont" style:family="text">
      <style:text-properties fo:color="#000000" fo:font-size="10pt" style:font-size-asian="10pt" style:language-asian="lt" style:country-asian="LT"/>
    </style:style>
    <style:style style:name="T398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399" style:parent-style-name="DefaultParagraphFont" style:family="text">
      <style:text-properties fo:color="#000000" fo:font-size="10pt" style:font-size-asian="10pt" style:language-asian="lt" style:country-asian="LT"/>
    </style:style>
    <style:style style:name="P40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0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0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0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0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0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0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0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0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0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1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1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1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1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1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1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1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2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2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2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2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2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2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2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3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3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43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37" style:parent-style-name="DefaultParagraphFont" style:family="text">
      <style:text-properties fo:color="#000000" style:language-asian="lt" style:country-asian="LT"/>
    </style:style>
    <style:style style:name="P43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char" style:vertical-rel="line" style:horizontal-pos="from-left" style:vertical-pos="from-top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2 M. BIRŽELIO 6 D. NUTARIMO NR. 827 „DĖL STRATEGINIO PLANAVIMO METODIKOS PATVIRTINIMO“ PAKEITIMO</text:span></text:p>
      <text:p text:style-name="P20"/>
      <text:p text:style-name="P21"><text:span text:style-name="T22">2014 m. lapkričio 19 d.</text:span><text:span text:style-name="T23"><text:s/>Nr.<text:s/></text:span><text:span text:style-name="T24">1273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akeisti Strateginio planavimo metodiką, patvirtintą Lietuvos Respublikos Vyriausybės 2002 m. birželio 6 d. nutarimu Nr. 827 „Dėl Strateginio planavimo metodikos patvirtinimo“ (toliau – Metodika):</text:span></text:p>
      <text:p text:style-name="P35"><text:span text:style-name="T36">1.1</text:span><text:span text:style-name="T37">.</text:span><text:span text:style-name="T38"><text:tab/>Pakeisti Metodikos<text:s/></text:span><text:span text:style-name="T39">2 priede virš 1 lentelės dešinėje pusėje esantį tekstą ir jį išdėstyti taip: „(eurais)“.</text:span></text:p>
      <text:p text:style-name="P40"><text:span text:style-name="T41">1.2</text:span><text:span text:style-name="T42">.</text:span><text:span text:style-name="T43"><text:tab/>Pakeisti Metodikos 4 priedą:</text:span></text:p>
      <text:p text:style-name="P44"><text:span text:style-name="T45">1.2.1</text:span><text:span text:style-name="T46">.</text:span><text:span text:style-name="T47"><text:tab/>Pakeisti lentelės „Asignavimai veiklos prioritetams įgyvendinti“ antraštinę eilutę ir ją</text:span><text:span text:style-name="T48"><text:s/>išdėstyti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„Prioriteto pavadinimas</text:p>
          </table:table-cell>
          <table:table-cell table:style-name="TableCell57">
            <text:p text:style-name="P58"/>
            <text:p text:style-name="P59"><text:span text:style-name="T60">Asignavimai, eurais“.</text:span></text:p>
          </table:table-cell>
        </table:table-row>
      </table:table>
      <text:p text:style-name="P61"><text:span text:style-name="T62">1.2.2</text:span><text:span text:style-name="T63">.</text:span><text:span text:style-name="T64"><text:tab/>Pakeisti „ŽMOGIŠKIEJI IŠTEKLIAI“ lentelę ir ją išdėstyti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„n<text:s/></text:span><text:span text:style-name="T78">– 1</text:span></text:p>
            <text:p text:style-name="P79"><text:span text:style-name="T80">(patvirtintas)</text:span></text:p>
          </table:table-cell>
          <table:table-cell table:style-name="TableCell81">
            <text:p text:style-name="P82"><text:span text:style-name="T83">n</text:span><text:span text:style-name="T84">-ieji</text:span></text:p>
          </table:table-cell>
          <table:table-cell table:style-name="TableCell85">
            <text:p text:style-name="P86"><text:span text:style-name="T87">n<text:s/></text:span><text:span text:style-name="T88">+ 1</text:span></text:p>
          </table:table-cell>
          <table:table-cell table:style-name="TableCell89">
            <text:p text:style-name="P90"><text:span text:style-name="T91">n<text:s/></text:span><text:span text:style-name="T92">+ 2</text:span></text:p>
          </table:table-cell>
        </table:table-row>
        <table:table-row table:style-name="TableRow93">
          <table:table-cell table:style-name="TableCell94">
            <text:p text:style-name="P95">Pareigybių skaičius, vnt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Išlaidos darbo užmokesčiui, eurais“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1.2.3</text:span><text:span text:style-name="T117">.</text:span><text:span text:style-name="T118"><text:tab/>Pakeisti<text:s/></text:span><text:span text:style-name="T119">virš 1 lentelės dešinėje pusėje esantį tekstą ir jį išdėstyti taip:</text:span><text:span text:style-name="T120"><text:s/></text:span><text:span text:style-name="T121">„(eurais)“.</text:span></text:p>
      <text:p text:style-name="P122"><text:span text:style-name="T123">1.2.4</text:span><text:span text:style-name="T124">.</text:span><text:span text:style-name="T125"><text:tab/>Pakeisti<text:s/></text:span><text:span text:style-name="T126">virš 2 lentelės dešinėje pusėje esantį tekstą ir jį išdėstyti taip:</text:span><text:span text:style-name="T127"><text:s/>„</text:span><text:span text:style-name="T128">(eurais)“.</text:span></text:p>
      <text:p text:style-name="P129"><text:span text:style-name="T130">1.2.5</text:span><text:span text:style-name="T131">.</text:span><text:span text:style-name="T132"><text:tab/>Pakeisti 4 lentelės antraštines eilutes ir jas išdėstyti taip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3">
            <text:p text:style-name="P148">„Eil. Nr.</text:p>
          </table:table-cell>
          <table:table-cell table:style-name="TableCell149" table:number-rows-spanned="3">
            <text:p text:style-name="P150">Institucijos / įstaigos pavadinimas</text:p>
          </table:table-cell>
          <table:table-cell table:style-name="TableCell151" table:number-columns-spanned="8">
            <text:p text:style-name="P152">Pareigyb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rows-spanned="3">
            <text:p text:style-name="P154">Išlaidos darbo užmokesčiui, eurais“.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>institucijos / įstaigos vadovai ir pavaduotojai</text:p>
          </table:table-cell>
          <table:covered-table-cell/>
          <table:table-cell table:style-name="TableCell160" table:number-columns-spanned="2">
            <text:p text:style-name="P161">kitų padalinių vadovai ir pavaduotojai</text:p>
          </table:table-cell>
          <table:covered-table-cell/>
          <table:table-cell table:style-name="TableCell162" table:number-columns-spanned="2">
            <text:p text:style-name="P163">specialistai / pareigūnai, neturintys pavaldžių asmenų, ir kiti</text:p>
          </table:table-cell>
          <table:covered-table-cell/>
          <table:table-cell table:style-name="TableCell164" table:number-rows-spanned="2">
            <text:p text:style-name="P165">iš viso</text:p>
          </table:table-cell>
          <table:table-cell table:style-name="TableCell166" table:number-rows-spanned="2">
            <text:p text:style-name="P167">iš jų valstybės tarnautojai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iš viso</text:p>
          </table:table-cell>
          <table:table-cell table:style-name="TableCell174">
            <text:p text:style-name="P175">iš jų valstybės tarnautojai</text:p>
          </table:table-cell>
          <table:table-cell table:style-name="TableCell176">
            <text:p text:style-name="P177">iš viso</text:p>
          </table:table-cell>
          <table:table-cell table:style-name="TableCell178">
            <text:p text:style-name="P179">iš jų valstybės tarnautojai</text:p>
          </table:table-cell>
          <table:table-cell table:style-name="TableCell180">
            <text:p text:style-name="P181">iš viso</text:p>
          </table:table-cell>
          <table:table-cell table:style-name="TableCell182">
            <text:p text:style-name="P183"><text:span text:style-name="T184">iš jų valstybės tarnautojai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</table:table>
      <text:p text:style-name="P188"><text:span text:style-name="T189">1.2.6</text:span><text:span text:style-name="T190">.</text:span><text:span text:style-name="T191"><text:tab/>Pakeisti<text:s/></text:span><text:span text:style-name="T192">virš 5 lentelės dešinėje pusėje esantį tekstą ir jį išdėstyti taip:</text:span><text:span text:style-name="T193"><text:s/></text:span><text:span text:style-name="T194">„(eurais)“.</text:span></text:p>
      <text:p text:style-name="P195"><text:span text:style-name="T196">1.3</text:span><text:span text:style-name="T197">.</text:span><text:span text:style-name="T198"><text:tab/>Pakeisti Metodikos 5 priedą:</text:span></text:p>
      <text:p text:style-name="P199"><text:span text:style-name="T200">1.3.1</text:span><text:span text:style-name="T201">.</text:span><text:span text:style-name="T202"><text:tab/>Pakeisti lentelės „</text:span><text:span text:style-name="T203">N</text:span><text:span text:style-name="T204">-ųjų metų veiklos planas“ antraštinę eilutę ir ją išdėstyti taip: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„Priemonės kodas</text:p>
          </table:table-cell>
          <table:table-cell table:style-name="TableCell217">
            <text:p text:style-name="P218">Priemonės pavadinimas</text:p>
          </table:table-cell>
          <table:table-cell table:style-name="TableCell219">
            <text:p text:style-name="P220">Įstaigos veiksmo pavadinimas</text:p>
          </table:table-cell>
          <table:table-cell table:style-name="TableCell221">
            <text:p text:style-name="P222">Proceso ir / ar indėlio vertinimo kriterijai, mato vienetai ir reikšmės</text:p>
          </table:table-cell>
          <table:table-cell table:style-name="TableCell223">
            <text:p text:style-name="P224">Atsakingi vykdytojai</text:p>
          </table:table-cell>
          <table:table-cell table:style-name="TableCell225">
            <text:p text:style-name="P226">Įvykdymo terminas</text:p>
          </table:table-cell>
          <table:table-cell table:style-name="TableCell227">
            <text:p text:style-name="P228"><text:span text:style-name="T229">Asignavimai, eurais“.</text:span></text:p>
          </table:table-cell>
        </table:table-row>
      </table:table>
      <text:p text:style-name="P230"><text:span text:style-name="T231">1.3.2</text:span><text:span text:style-name="T232">.</text:span><text:span text:style-name="T233"><text:tab/>Pakeisti 8 punktą ir jį išdėstyti taip:</text:span></text:p>
      <text:p text:style-name="P234"><text:span text:style-name="T235">„</text:span><text:span text:style-name="T236">8</text:span><text:span text:style-name="T237">. Skilties „Asignavimai, eurais“ eilutėse nurodomi asignavimai, numatyti priemonėms ir atitinkamiems veiksmams vykdyti (rengiant metinio veiklos plano projektą, nurodomas asignavimų poreikis, o kai planas patvirtinamas, – patvirtinti asignavimai).“</text:span></text:p>
      <text:p text:style-name="P238"><text:span text:style-name="T239">1.4</text:span><text:span text:style-name="T240">.</text:span><text:span text:style-name="T241"><text:tab/>Pakeisti Metodikos 8 priedą (pridedama).</text:span></text:p>
      <text:p text:style-name="P242"><text:span text:style-name="T243">1.5</text:span><text:span text:style-name="T244">.</text:span><text:span text:style-name="T245"><text:tab/>Pakeisti Metodikos 9 priedą:</text:span></text:p>
      <text:p text:style-name="P246"><text:span text:style-name="T247">1.5.1</text:span><text:span text:style-name="T248">.</text:span><text:span text:style-name="T249"><text:tab/>Pakeisti lentelės „Programos asignavimų panaudojimas“ antraštinę eilutę ir ją išdėstyti taip: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„Asignavimai</text:p>
          </table:table-cell>
          <table:table-cell table:style-name="TableCell259">
            <text:p text:style-name="P260">Patvirtinti (patikslinti) asignavimai, eurais</text:p>
          </table:table-cell>
          <table:table-cell table:style-name="TableCell261">
            <text:p text:style-name="P262">Panaudoti asignavimai, eurais</text:p>
          </table:table-cell>
          <table:table-cell table:style-name="TableCell263">
            <text:p text:style-name="P264"><text:span text:style-name="T265">Asignavimų panaudojimo procentas“.</text:span></text:p>
          </table:table-cell>
        </table:table-row>
      </table:table>
      <text:p text:style-name="P266"><text:span text:style-name="T267">1.5.2</text:span><text:span text:style-name="T268">.</text:span><text:span text:style-name="T269"><text:tab/>Išdėstyti lentelės „Tarpinstitucinio veiklos plano asignavimų panaudojimas“ antraštines eilutes taip: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„Tikslo, uždavinio ir priemonės pavadinimas</text:p>
          </table:table-cell>
          <table:table-cell table:style-name="TableCell279" table:number-columns-spanned="3">
            <text:p text:style-name="P280">Asignavimai, eurais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patvirtinti</text:p>
          </table:table-cell>
          <table:table-cell table:style-name="TableCell285">
            <text:p text:style-name="P286">panaudoti</text:p>
          </table:table-cell>
          <table:table-cell table:style-name="TableCell287">
            <text:p text:style-name="P288"><text:span text:style-name="T289">panaudojimo procentas“.</text:span></text:p>
          </table:table-cell>
        </table:table-row>
      </table:table>
      <text:p text:style-name="P290"><text:span text:style-name="T291">2</text:span><text:span text:style-name="T292">. Nustatyti, kad šis nutarimas įsigalioja 2015 m. sausio 1 dieną.</text:span></text:p>
      <text:p text:style-name="P293"/>
      <text:p text:style-name="P294"/>
      <text:p text:style-name="P295"/>
      <text:p text:style-name="P296">Ministras Pirmininkas<text:tab/>Algirdas Butkevičius</text:p>
      <text:p text:style-name="P297"/>
      <text:p text:style-name="P298"/>
      <text:p text:style-name="P299"/>
      <text:p text:style-name="P300">Finansų ministras<text:tab/>Rimantas Šadžius</text:p>
      <text:p text:style-name="P301"/>
      <text:p text:style-name="P302"/>
      <text:p text:style-name="Normal"/>
      <text:p text:style-name="P303"/>
      <text:soft-page-break/>
      <text:p text:style-name="P304"><text:span text:style-name="T312">Strateginio<text:s/></text:span><text:span text:style-name="T313">planavimo metodikos</text:span><text:span text:style-name="T314"><text:line-break/></text:span><text:span text:style-name="T315">8 priedas</text:span><text:span text:style-name="T316"><text:line-break/>(Lietuvos Respublikos Vyriausybės</text:span><text:span text:style-name="T317"><text:line-break/></text:span><text:span text:style-name="T318">2014 m. lapkričio 19 d.</text:span><text:span text:style-name="T319"><text:s/>nutarimo Nr.<text:s/></text:span><text:span text:style-name="T320">1293</text:span></text:p>
      <text:p text:style-name="P321">redakcija)</text:p>
      <text:p text:style-name="P322"/>
      <text:p text:style-name="P323"/>
      <text:p text:style-name="P324"/>
      <text:p text:style-name="P325">Vertinimo kriterijų hierarchinio-loginio ryšio pavyzdys</text:p>
      <text:p text:style-name="P326"/>
      <text:p text:style-name="P327"><text:span text:style-name="T328"><draw:g draw:z-index="251659264" draw:name="Drobė 3" draw:id="id22" draw:style-name="a24" text:anchor-type="paragraph"><svg:title/><svg:desc/><draw:custom-shape svg:x="0.08333in" svg:y="0.06319in" svg:width="4.07808in" svg:height="6.37402in" draw:id="id0" draw:style-name="a2" draw:name="AutoShape 5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type="line" svg:x1="0.70875in" svg:y1="4.81321in" svg:x2="3.55876in" svg:y2="4.80731in" draw:id="id1" draw:style-name="a3" draw:name="Line 6"><svg:title/><svg:desc/></draw:connector><draw:connector draw:type="line" svg:x1="1.09073in" svg:y1="3.57087in" svg:x2="3.20845in" svg:y2="3.563in" draw:id="id2" draw:style-name="a4" draw:name="Line 7"><svg:title/><svg:desc/></draw:connector><draw:frame draw:id="id3" draw:style-name="a5" draw:name="Text Box 8" svg:x="0.83344in" svg:y="5.56275in" svg:width="2.78074in" svg:height="0.28526in" style:rel-width="scale" style:rel-height="scale"><draw:text-box><text:p text:style-name="P329"><text:span text:style-name="T330">Priemonės</text:span><text:span text:style-name="T331">, projektai</text:span><text:span text:style-name="T332"><text:s/>ir procesai<text:s/></text:span></text:p><text:p text:style-name="P333"/></draw:text-box><svg:title/><svg:desc/></draw:frame><draw:custom-shape svg:x="0.3337in" svg:y="5.8126in" svg:width="3.71886in" svg:height="0.62462in" draw:id="id4" draw:style-name="a6" draw:name="AutoShape 9"><svg:title/><svg:desc/><text:p text:style-name="Normal"><text:span text:style-name="T334">F</text:span><text:span text:style-name="T335">inansiniai</text:span><text:span text:style-name="T336">,<text:s/></text:span><text:span text:style-name="T337">žmogiškieji ir kiti ištekliai</text:span></text:p><text:p text:style-name="P338"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14622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draw:custom-shape svg:x="4.25in" svg:y="5.06255in" svg:width="2.3125in" svg:height="1.25564in" draw:id="id5" draw:style-name="a7" draw:name="AutoShape 10"><svg:title/><svg:desc/><text:p text:style-name="Normal"><text:span text:style-name="T339">Proceso ir ind</text:span><text:span text:style-name="T340">ė</text:span><text:span text:style-name="T341">lio kriterijai:</text:span></text:p><text:p text:style-name="Normal"><text:span text:style-name="T342">parodytų vaizdo klipų apie saugų eismą skaičius (vienetais);</text:span></text:p><text:p text:style-name="Normal"><text:span text:style-name="T343">1 kilometrui kelio pri</text:span><text:span text:style-name="T344">ž</text:span><text:span text:style-name="T345">i</text:span><text:span text:style-name="T346">ū</text:span><text:span text:style-name="T347">rėti vidutiniškai skirta l</text:span><text:span text:style-name="T348">ė</text:span><text:span text:style-name="T349">š</text:span><text:span text:style-name="T350">ų</text:span><text:span text:style-name="T351"><text:s/>(eurais)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729 716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70875in" svg:y="5.06306in" svg:width="0.28599in" svg:height="0.541in" draw:id="id6" draw:style-name="a8" draw:name="AutoShape 11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45834in" svg:y="4.93814in" svg:width="0.28797in" svg:height="0.54002in" draw:id="id7" draw:style-name="a9" draw:name="AutoShape 12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58355in" svg:y="4.93814in" svg:width="0.285in" svg:height="0.54002in" draw:id="id8" draw:style-name="a10" draw:name="AutoShape 13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20845in" svg:y="5.18798in" svg:width="0.28698in" svg:height="0.53904in" draw:id="id9" draw:style-name="a11" draw:name="AutoShape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10" draw:style-name="a12" draw:name="Text Box 15" svg:x="0.95813in" svg:y="4.31254in" svg:width="2.29089in" svg:height="0.37772in" style:rel-width="scale" style:rel-height="scale"><draw:text-box><text:p text:style-name="P352">Uždaviniai</text:p><text:p text:style-name="P353"/></draw:text-box><svg:title/><svg:desc/></draw:frame><draw:custom-shape svg:x="1.0838in" svg:y="4.06269in" svg:width="0.28599in" svg:height="0.54002in" draw:id="id11" draw:style-name="a13" draw:name="AutoShape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70823in" svg:y="3.68792in" svg:width="0.28797in" svg:height="0.54002in" draw:id="id12" draw:style-name="a14" draw:name="AutoShape 17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45834in" svg:y="3.68792in" svg:width="0.28797in" svg:height="0.54002in" draw:id="id13" draw:style-name="a15" draw:name="AutoShape 18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95808in" svg:y="4.06269in" svg:width="0.28599in" svg:height="0.53904in" draw:id="id14" draw:style-name="a16" draw:name="AutoShape 19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65579in" svg:y="3.18823in" svg:width="2.72962in" svg:height="1.35413in" draw:id="id15" draw:style-name="a17" draw:name="AutoShape 20"><svg:title/><svg:desc/><text:p text:style-name="Normal"><text:span text:style-name="T354">Produkto kriterijai:</text:span></text:p><text:p text:style-name="Normal"><text:span text:style-name="T355">rekonstruot</text:span><text:span text:style-name="T356">ų</text:span><text:span text:style-name="T357"><text:s/>keli</text:span><text:span text:style-name="T358">ų</text:span><text:span text:style-name="T359"><text:s/>ilgis (kilometrais);</text:span></text:p><text:p text:style-name="Normal"><text:span text:style-name="T360">asfaltuot</text:span><text:span text:style-name="T361">ų</text:span><text:span text:style-name="T362"><text:s/></text:span><text:span text:style-name="T363">ž</text:span><text:span text:style-name="T364">vyrkeli</text:span><text:span text:style-name="T365">ų</text:span><text:span text:style-name="T366"><text:s/>ilgis (kilometrais);</text:span></text:p><text:p text:style-name="Normal"><text:span text:style-name="T367">į</text:span><text:span text:style-name="T368">gyvendint</text:span><text:span text:style-name="T369">ų</text:span><text:span text:style-name="T370"><text:s/>saugaus eismo projekt</text:span><text:span text:style-name="T371">ų</text:span><text:span text:style-name="T372"><text:s/>skai</text:span><text:span text:style-name="T373">č</text:span><text:span text:style-name="T374">ius (vienetais)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978 1499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16" draw:style-name="a18" draw:name="Text Box 21" svg:x="1.20849in" svg:y="3.18823in" svg:width="1.74959in" svg:height="0.30001in" style:rel-width="scale" style:rel-height="scale"><draw:text-box><text:p text:style-name="P375"><text:span text:style-name="T376">Programos tikslas (-ai)</text:span></text:p></draw:text-box><svg:title/><svg:desc/></draw:frame><draw:custom-shape svg:x="1.9586in" svg:y="2.56264in" svg:width="0.28698in" svg:height="0.54199in" draw:id="id17" draw:style-name="a19" draw:name="AutoShape 22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1.39355in" svg:y1="2.45148in" svg:x2="2.83438in" svg:y2="2.4387in" draw:id="id18" draw:style-name="a20" draw:name="Line 23"><svg:title/><svg:desc/></draw:connector><draw:frame draw:id="id19" draw:style-name="a21" draw:name="Text Box 24" svg:x="1.70823in" svg:y="1.56325in" svg:width="0.91933in" svg:height="0.74954in" style:rel-width="scale" style:rel-height="scale"><draw:text-box><text:p text:style-name="P377"><text:span text:style-name="T378">Institucijos strateginis tikslas</text:span></text:p></draw:text-box><svg:title/><svg:desc/></draw:frame><draw:custom-shape svg:x="3.09386in" svg:y="1.42778in" svg:width="3.29155in" svg:height="1.46875in" draw:id="id20" draw:style-name="a22" draw:name="AutoShape 25"><svg:title/><svg:desc/><text:p text:style-name="P379">Rezultato kriterijai:</text:p><text:p text:style-name="P380">kiek procentų padaugėjo kelių su patobulinta danga;</text:p><text:p text:style-name="P381"><text:span text:style-name="T382">kiek procentų gyventoj</text:span><text:span text:style-name="T383">ų</text:span><text:span text:style-name="T384"><text:s/>mano, kad visuomenei visiškai pakanka arba pakanka informacijos apie saug</text:span><text:span text:style-name="T385">ų</text:span><text:span text:style-name="T386"><text:s/>eism</text:span><text:span text:style-name="T387">ą</text:span><text:span text:style-name="T388"><text:s/>u</text:span><text:span text:style-name="T389">ž</text:span><text:span text:style-name="T390">tikrinan</text:span><text:span text:style-name="T391">č</text:span><text:span text:style-name="T392">ias priemones<text:s/>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711 1939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2.81872in" svg:y="0.25069in" svg:width="2.67386in" svg:height="0.91667in" draw:id="id21" draw:style-name="a23" draw:name="AutoShape 26"><svg:title/><svg:desc/><text:p text:style-name="P393">Efekto kriterijai</text:p><text:p text:style-name="Normal"><text:span text:style-name="T394">Žuvusi</text:span><text:span text:style-name="T395">ųjų</text:span><text:span text:style-name="T396"><text:s/></text:span><text:span text:style-name="T397">avarijose</text:span><text:span text:style-name="T398"><text:s/>100 000 gyventoj</text:span><text:span text:style-name="T399">ų skaičius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591 3084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<text:span text:style-name="T437">––––––––––––––––––––</text:span>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06"><draw:frame draw:style-name="F307" text:anchor-type="paragraph" svg:y="0.0006in" draw:z-index="0"><draw:text-box fo:min-height="0in" fo:min-width="0in"><text:p text:style-name="P305"><text:span text:style-name="T308"><text:page-number text:fixed="false">2</text:page-number></text:span></text:p></draw:text-box></draw:frame></text:p>
      </style:header>
      <style:footer>
        <text:p text:style-name="P309"/>
      </style:footer>
    </style:master-page>
    <style:master-page style:next-style-name="MP1" style:name="MPF1" style:page-layout-name="PL1">
      <style:header>
        <text:p text:style-name="P310"/>
      </style:header>
      <style:footer>
        <text:p text:style-name="P3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9T16:59:00Z</meta:creation-date>
    <dc:date>2021-04-29T16:59:00Z</dc:date>
    <meta:print-date>2014-11-19T07:0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11" meta:character-count="3358" meta:row-count="90" meta:non-whitespace-character-count="2971"/>
  </office:meta>
</office:document-meta>
</file>