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197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style:style>
    <style:style style:name="T39" style:parent-style-name="DefaultParagraphFont" style:family="text">
      <style:text-properties fo:font-weight="bold" style:font-weight-asian="bold" style:font-weight-complex="bold"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2in"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1972in"/>
      <style:text-properties fo:hyphenate="false"/>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1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45%" fo:text-indent="0.2166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40%" fo:text-indent="0.2166in"/>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font-weight="bold" style:font-weight-asian="bold" fo:color="#000000" fo:letter-spacing="-0.0013in" style:font-size-complex="12pt" style:language-asian="lt" style:country-asian="LT"/>
    </style:style>
    <style:style style:name="T71" style:parent-style-name="DefaultParagraphFont" style:family="text">
      <style:text-properties style:font-weight-complex="bold" fo:color="#000000" fo:letter-spacing="-0.0013in" style:font-size-complex="12pt" style:language-asian="lt" style:country-asian="LT"/>
    </style:style>
    <style:style style:name="T72" style:parent-style-name="DefaultParagraphFont" style:family="text">
      <style:text-properties fo:font-weight="bold" style:font-weight-asian="bold" fo:color="#000000" fo:letter-spacing="-0.0013in" style:font-size-complex="12pt" style:language-asian="lt" style:country-asian="LT"/>
    </style:style>
    <style:style style:name="T73" style:parent-style-name="DefaultParagraphFont" style:family="text">
      <style:text-properties style:font-weight-complex="bold" fo:color="#000000" fo:letter-spacing="-0.0013in" style:font-size-complex="12pt" style:language-asian="lt" style:country-asian="LT"/>
    </style:style>
    <style:style style:name="T74" style:parent-style-name="DefaultParagraphFont" style:family="text">
      <style:text-properties fo:font-weight="bold" style:font-weight-asian="bold"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font-weight="bold" style:font-weight-asian="bold" fo:color="#000000" fo:letter-spacing="-0.0013in" style:font-size-complex="12pt" style:language-asian="lt" style:country-asian="LT"/>
    </style:style>
    <style:style style:name="T79" style:parent-style-name="DefaultParagraphFont" style:family="text">
      <style:text-properties style:font-weight-complex="bold" fo:color="#000000" fo:letter-spacing="-0.0013in" style:font-size-complex="12pt" style:language-asian="lt" style:country-asian="LT"/>
    </style:style>
    <style:style style:name="T80" style:parent-style-name="DefaultParagraphFont" style:family="text">
      <style:text-properties fo:font-weight="bold" style:font-weight-asian="bold" fo:color="#000000"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4.725in"/>
        </style:tab-stops>
      </style:paragraph-properties>
    </style:style>
    <style:style style:name="P93" style:parent-style-name="Normal" style:family="paragraph">
      <style:paragraph-properties>
        <style:tab-stops>
          <style:tab-stop style:type="left" style:position="4.725in"/>
        </style:tab-stops>
      </style:paragraph-properties>
    </style:style>
    <style:style style:name="P94" style:parent-style-name="Normal" style:family="paragraph">
      <style:paragraph-properties>
        <style:tab-stops>
          <style:tab-stop style:type="left" style:position="4.725in"/>
        </style:tab-stops>
      </style:paragraph-properties>
    </style:style>
    <style:style style:name="P95" style:parent-style-name="Normal" style:family="paragraph">
      <style:paragraph-properties>
        <style:tab-stops>
          <style:tab-stop style:type="left" style:position="4.7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20 M. SPALIO 21 D. ĮSAKYMO NR. 3D-714<text:s/></text:span><text:span text:style-name="T14">„DĖL LIETUVOS KAIMO PLĖTROS 2014–2020 METŲ PROGRAMOS PRIEMONĖS „</text:span><text:span text:style-name="T15">INVESTICIJOS Į MATERIALŲJĮ TURTĄ</text:span><text:span text:style-name="T16">“ VEIKLOS SRITIES „</text:span><text:span text:style-name="T17">PARAMA INVESTICIJOMS Į ŽEMĖS ŪKIO VALDAS</text:span><text:span text:style-name="T18">“ ĮGYVENDINIMO TAISYKLIŲ, TAIKOMŲ NUO 2020 METŲ, PATVIRTINIMO“ PAKEITIMO</text:span></text:p>
      <text:p text:style-name="P19"/>
      <text:p text:style-name="P20">2020 m. spalio 26 d. Nr. 3D-732</text:p>
      <text:p text:style-name="P21">Vilnius</text:p>
      <text:p text:style-name="P22"/>
      <text:p text:style-name="P23"/>
      <text:p text:style-name="P24"><text:span text:style-name="T25">Pakeičiu</text:span><text:span text:style-name="T26"><text:s/>Lietuvos kaimo plėtros 2014–2020 metų programos priemonės<text:s/></text:span><text:span text:style-name="T27">„Investicijos į materialųjį turtą“ veiklos srities „Parama investicijoms į žemės ūkio valdas“<text:s/></text:span><text:span text:style-name="T28">įgyvendinimo taisykles, taikomas nuo 2020 metų, patvirtintas Lietuvos Respublikos žemės ūkio ministro 2020 m. spalio 21 d. įsakymu Nr. 3D-714 „Dėl Lietuvos kaimo plėtros 2014–2020 metų programos priemonės<text:s/></text:span><text:span text:style-name="T29">„Investicijos į materialųjį turtą“ veiklos srities „Parama investicijoms į žemės ūkio valdas“<text:s/></text:span><text:span text:style-name="T30">įgyvendinimo taisyklių, taikomų nuo 2020 metų, patvirtinimo“:</text:span></text:p>
      <text:p text:style-name="P31"><text:span text:style-name="T32">1</text:span><text:span text:style-name="T33">. Pakeičiu 18.5 papunktį ir jį išdėstau taip:</text:span></text:p>
      <text:p text:style-name="P34"><text:span text:style-name="T35">„</text:span><text:span text:style-name="T36">18.5</text:span><text:span text:style-name="T37">.</text:span><text:span text:style-name="T38"><text:s/>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Su mokėjimo prašymu, kuriame prašoma kompensuoti skolintomis lėšomis įgyvendintas investicijas, paramos gavėjas turi pateikti su finansų įmone arba kredito įstaiga pasirašytą paskolos arba</text:span><text:span text:style-name="T39"><text:s/></text:span><text:span text:style-name="T40">per sutelktinio finansavimo platformos operatorių su projekto finansuotoju pasirašytą paskolos arba finansinės nuomos (lizingo) sutartį arba raštu patvirtinti, kad atitinkamą projekto dalį įgyvendins nuosavomis lėšomis.<text:s/></text:span><text:span text:style-name="T41">Atitiktis šiam kriterijui gali būti tikslinama paramos paraiškos vertinimo metu;“.</text:span><text:s/></text:p>
      <text:p text:style-name="P42"><text:span text:style-name="T43">2</text:span><text:span text:style-name="T44">.</text:span><text:s/><text:span text:style-name="T45">Pakeičiu 19.17</text:span><text:s/><text:span text:style-name="T46">papunktį ir jį išdėstau taip:</text:span></text:p>
      <text:p text:style-name="P47"><text:span text:style-name="T48">„</text:span><text:span text:style-name="T49">19.17</text:span><text:span text:style-name="T50">. projekto įgyvendinimo ir kontrolės laikotarpiu nekurti galimai neteisėtų sąlygų gauti paramą, kaip nustatyta<text:s/></text:span><text:span text:style-name="T51">Galimai neteisėtų sąlygų gauti paramą nustatymo metodikoje, patvirtintoje Lietuvos Respublikos žemės ūkio ministro 2014 m. lapkričio 27 d. įsakymu Nr. 3D-889 „Dėl Galimai neteisėtų sąlygų gauti paramą nustatymo metodikos patvirtinimo“</text:span><text:span text:style-name="T52">;“.</text:span></text:p>
      <text:p text:style-name="P53"><text:span text:style-name="T54">3</text:span><text:span text:style-name="T55">. Pakeičiu 33.2</text:span><text:s/><text:span text:style-name="T56">papunktį ir jį išdėstau taip:</text:span></text:p>
      <text:p text:style-name="P57"><text:span text:style-name="T58">„</text:span><text:span text:style-name="T59">33.2</text:span><text:span text:style-name="T60">. realiai suplanuotos, pagrįstos, atitinkančios pareiškėjo viso ūkio gamybinį potencialą (pvz.: valdomą žemės plotą, ūkinių gyvūnų skaičių ir pan.) ir neviršijančios vidutinių rinkos (jei nenustatyti fiksuotieji įkainiai) kainų;“.<text:s/></text:span></text:p>
      <text:p text:style-name="P61"><text:span text:style-name="T62">4</text:span><text:span text:style-name="T63">. Pakeičiu 34.1</text:span><text:span text:style-name="T64"><text:s/></text:span><text:span text:style-name="T65">papunktį ir jį išdėstau taip:</text:span></text:p>
      <text:p text:style-name="P66"><text:span text:style-name="T67">„</text:span><text:span text:style-name="T68">34.1</text:span><text:span text:style-name="T69">. nauja įranga</text:span><text:span text:style-name="T70"><text:s/></text:span><text:span text:style-name="T71">skirta remiamai veiklai</text:span><text:span text:style-name="T72"><text:s/></text:span><text:span text:style-name="T73">specializuotame žemės ūkio sektoriuje vykdyti ir būtina gamybinių pastatų eksploatavimui užtikrinti</text:span><text:span text:style-name="T74"><text:s/></text:span><text:span text:style-name="T75">(prie įrangos kategorijos negali būti priskirtos jokios transporto priemonės, nurodytos<text:s/></text:span><text:span text:style-name="T76">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77">.</text:span><text:span text:style-name="T78"><text:s/></text:span><text:span text:style-name="T79">Remiama</text:span><text:span text:style-name="T80"><text:s/></text:span><text:span text:style-name="T81">įranga turi būti susijusi su žemės ūkio produktų gamyba);“.</text:span></text:p>
      <text:p text:style-name="P82"><text:span text:style-name="T83">5</text:span><text:span text:style-name="T84">. Pakeičiu 46</text:span><text:span text:style-name="T85"><text:s/></text:span><text:span text:style-name="T86">punktą ir jį išdėstau taip:</text:span></text:p>
      <text:p text:style-name="P87"><text:span text:style-name="T88">„</text:span><text:span text:style-name="T89">46</text:span><text:span text:style-name="T90">.</text:span><text:s/><text:span text:style-name="T91">Agentūra, įvertinusi paramos paraiškas, parengia nustatytos formos paramos paraiškų vertinimo rezultatų suvestinę ir nustatytos formos atskirų paramos paraiškų vertinimo ataskaitas, kurias teikia Ministerijai. 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 <text:s/></text:span></text:p>
      <text:p text:style-name="P92"/>
      <text:p text:style-name="P93"/>
      <text:p text:style-name="P94"/>
      <text:p text:style-name="P95"><text:span text:style-name="T96">Žemės ūkio ministras<text:s/></text:span><text:span text:style-name="T97"><text:tab/></text:span><text:span text:style-name="T98"><text:tab/><text:s text:c="4"/>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6T07:42:00Z</meta:creation-date>
    <dc:date>2020-10-26T07:42:00Z</dc:date>
    <meta:template xlink:href="Normal.dotm" xlink:type="simple"/>
    <meta:editing-cycles>1</meta:editing-cycles>
    <meta:editing-duration>PT0S</meta:editing-duration>
    <meta:document-statistic meta:page-count="2" meta:paragraph-count="31" meta:word-count="629" meta:character-count="4588" meta:row-count="81" meta:non-whitespace-character-count="3990"/>
  </office:meta>
</office:document-meta>
</file>