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widows="0" fo:orphans="0">
        <style:tab-stops>
          <style:tab-stop style:type="left" style:position="5.1187in"/>
        </style:tab-stops>
      </style:paragraph-properties>
    </style:style>
    <style:style style:name="P37" style:parent-style-name="Normal" style:family="paragraph">
      <style:paragraph-properties fo:keep-with-next="always" fo:widows="0" fo:orphans="0">
        <style:tab-stops>
          <style:tab-stop style:type="left" style:position="5.1187in"/>
        </style:tab-stops>
      </style:paragraph-properties>
    </style:style>
    <style:style style:name="P38" style:parent-style-name="Normal" style:family="paragraph">
      <style:paragraph-properties fo:keep-with-next="always" fo:widows="0" fo:orphans="0">
        <style:tab-stops>
          <style:tab-stop style:type="left" style:position="5.1187in"/>
        </style:tab-stops>
      </style:paragraph-properties>
    </style:style>
    <style:style style:name="P39" style:parent-style-name="Normal" style:family="paragraph">
      <style:paragraph-properties fo:keep-with-next="always" fo:widows="0" fo:orphans="0">
        <style:tab-stops>
          <style:tab-stop style:type="left" style:position="5.1187in"/>
        </style:tab-stops>
      </style:paragraph-properties>
    </style:style>
    <style:style style:name="P40" style:parent-style-name="Normal" style:master-page-name="MPF1" style:family="paragraph">
      <style:paragraph-properties fo:break-before="page" fo:margin-left="3.7013in" style:page-number="1">
        <style:tab-stops/>
      </style:paragraph-properties>
    </style:style>
    <style:style style:name="P47" style:parent-style-name="Normal" style:family="paragraph">
      <style:paragraph-properties fo:margin-left="3.7013in">
        <style:tab-stops/>
      </style:paragraph-properties>
    </style:style>
    <style:style style:name="P48" style:parent-style-name="Normal" style:family="paragraph">
      <style:paragraph-properties fo:margin-left="3.7013in">
        <style:tab-stops/>
      </style:paragraph-properties>
    </style:style>
    <style:style style:name="P49" style:parent-style-name="Normal" style:family="paragraph">
      <style:paragraph-properties fo:margin-left="4.3312in">
        <style:tab-stops>
          <style:tab-stop style:type="left" style:position="-3.8388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3937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P88"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center" style:vertical-align="middle">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1F497D" style:font-size-complex="12pt"/>
    </style:style>
    <style:style style:name="P114" style:parent-style-name="Normal" style:family="paragraph">
      <style:paragraph-properties fo:keep-together="always" fo:text-align="justify" style:vertical-align="middle" fo:text-indent="0.3937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together="always" fo:text-align="justify" style:vertical-align="middle" fo:text-indent="0.3937in">
        <style:tab-stops>
          <style:tab-stop style:type="left" style:position="0.492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together="always" fo:text-align="justify" style:vertical-align="middle" fo:text-indent="0.3937in">
        <style:tab-stops>
          <style:tab-stop style:type="left" style:position="0.492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keep-together="always" fo:text-align="justify" style:vertical-align="middle" fo:text-indent="0.3937in">
        <style:tab-stops>
          <style:tab-stop style:type="left" style:position="0.4923in"/>
        </style:tab-stops>
      </style:paragraph-properties>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0pt" style:font-size-asian="10pt"/>
    </style:style>
    <style:style style:name="P148"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P149"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7" style:parent-style-name="Normal" style:family="paragraph">
      <style:paragraph-properties fo:text-align="justify" fo:text-indent="0.3937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264"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together="always" fo:text-align="center" style:vertical-align="middle" fo:text-indent="0.3937in">
        <style:tab-stops>
          <style:tab-stop style:type="left" style:position="0.4923in"/>
        </style:tab-stops>
      </style:paragraph-properties>
      <style:text-properties fo:hyphenate="false"/>
    </style:style>
    <style:style style:name="P274" style:parent-style-name="Normal" style:family="paragraph">
      <style:paragraph-properties fo:keep-together="always" fo:text-align="center" style:vertical-align="middle" fo:text-indent="0.3937in">
        <style:tab-stops>
          <style:tab-stop style:type="left" style:position="0.4923in"/>
        </style:tab-stops>
      </style:paragraph-properties>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style:vertical-align="middle" fo:text-indent="0.3937in">
        <style:tab-stops>
          <style:tab-stop style:type="left" style:position="0.4923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4923in"/>
        </style:tab-stops>
      </style:paragraph-properties>
    </style:style>
    <style:style style:name="P296" style:parent-style-name="Normal" style:family="paragraph">
      <style:paragraph-properties fo:keep-together="always" fo:text-align="center" style:vertical-align="middle" fo:text-indent="0.3937in">
        <style:tab-stops>
          <style:tab-stop style:type="left" style:position="0.4923in"/>
        </style:tab-stops>
      </style:paragraph-properties>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together="always" fo:text-align="center" style:vertical-align="middle" fo:text-indent="0.3937in">
        <style:tab-stops>
          <style:tab-stop style:type="left" style:position="0.4923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02" style:parent-style-name="Normal" style:family="paragraph">
      <style:paragraph-properties fo:text-align="justify" fo:text-indent="0.3937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T333" style:parent-style-name="DefaultParagraphFont" style:family="text">
      <style:text-properties fo:color="#000000" style:font-size-complex="12pt"/>
    </style:style>
    <style:style style:name="P334" style:parent-style-name="Normal" style:master-page-name="MPF2" style:family="paragraph">
      <style:paragraph-properties fo:break-before="page" fo:margin-left="4.0138in" style:page-number="1">
        <style:tab-stops>
          <style:tab-stop style:type="left" style:position="-3.5215in"/>
        </style:tab-stops>
      </style:paragraph-properties>
      <style:text-properties style:font-size-complex="12pt"/>
    </style:style>
    <style:style style:name="P341" style:parent-style-name="Normal" style:family="paragraph">
      <style:paragraph-properties fo:margin-left="4.0138in">
        <style:tab-stops>
          <style:tab-stop style:type="left" style:position="-3.5215in"/>
        </style:tab-stops>
      </style:paragraph-properties>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center"/>
      <style:text-properties style:font-weight-complex="bold" fo:font-size="9pt" style:font-size-asian="9pt" style:font-size-complex="9pt" style:language-asian="lt" style:country-asian="LT"/>
    </style:style>
    <style:style style:name="P346" style:parent-style-name="Normal" style:family="paragraph">
      <style:paragraph-properties fo:text-align="justify"/>
      <style:text-properties style:font-weight-complex="bold" style:language-asian="lt" style:country-asian="LT"/>
    </style:style>
    <style:style style:name="P347" style:parent-style-name="Normal" style:family="paragraph">
      <style:paragraph-properties fo:text-align="center"/>
      <style:text-properties style:font-weight-complex="bold" fo:font-size="9pt" style:font-size-asian="9pt" style:font-size-complex="9pt" style:language-asian="lt" style:country-asian="LT"/>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center" fo:text-indent="0.0395in"/>
      <style:text-properties fo:font-size="11pt" style:font-size-asian="11pt" style:font-size-complex="11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043in"/>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fo:text-indent="0.0395in"/>
      <style:text-properties fo:font-size="11pt" style:font-size-asian="11pt" style:font-size-complex="11pt" style:language-asian="lt" style:country-asian="LT"/>
    </style:style>
    <style:style style:name="P360" style:parent-style-name="Normal" style:family="paragraph">
      <style:paragraph-properties fo:text-align="justify"/>
      <style:text-properties fo:color="#000000" fo:font-size="11pt" style:font-size-asian="11pt" style:font-size-complex="11pt"/>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center"/>
      <style:text-properties fo:font-weight="bold" style:font-weight-asian="bold" style:font-weight-complex="bold" fo:color="#000000"/>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style-complex="italic" fo:font-size="11pt" style:font-size-asian="11pt" style:font-size-complex="11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justify" fo:text-indent="0.5in"/>
    </style:style>
    <style:style style:name="TableColumn370" style:family="table-column">
      <style:table-column-properties style:column-width="0.6354in" style:use-optimal-column-width="false"/>
    </style:style>
    <style:style style:name="TableColumn371" style:family="table-column">
      <style:table-column-properties style:column-width="4.2972in" style:use-optimal-column-width="false"/>
    </style:style>
    <style:style style:name="TableColumn372" style:family="table-column">
      <style:table-column-properties style:column-width="1.575in" style:use-optimal-column-width="false"/>
    </style:style>
    <style:style style:name="Table369" style:family="table">
      <style:table-properties style:width="6.5076in" fo:margin-left="0.0645in" table:align="left"/>
    </style:style>
    <style:style style:name="TableRow373" style:family="table-row">
      <style:table-row-properties style:min-row-height="0.0138in" style:use-optimal-row-height="false" fo:keep-together="always"/>
    </style:style>
    <style:style style:name="TableCell374" style:family="table-cell">
      <style:table-cell-properties fo:border="0.0138in solid #000000" style:vertical-align="middle" fo:padding-top="0in" fo:padding-left="0.075in" fo:padding-bottom="0in" fo:padding-right="0.075in"/>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center"/>
    </style:style>
    <style:style style:name="TableCell377" style:family="table-cell">
      <style:table-cell-properties fo:border="0.0138in solid #000000" style:vertical-align="middle" fo:padding-top="0in" fo:padding-left="0.07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center"/>
    </style:style>
    <style:style style:name="TableCell380" style:family="table-cell">
      <style:table-cell-properties fo:border="0.0138in solid #000000" style:vertical-align="middle"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Row384" style:family="table-row">
      <style:table-row-properties style:min-row-height="0.0138in" style:use-optimal-row-height="false" fo:keep-together="always"/>
    </style:style>
    <style:style style:name="TableCell3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style:style>
    <style:style style:name="TableCell3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text-properties fo:font-weight="bold" style:font-weight-asian="bold" style:font-weight-complex="bold"/>
    </style:style>
    <style:style style:name="TableCell3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weight="bold" style:font-weight-asian="bold" style:font-weight-complex="bold"/>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margin-left="0.2756in">
        <style:tab-stops/>
      </style:paragraph-properties>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2756in">
        <style:tab-stops/>
      </style:paragraph-properties>
    </style:style>
    <style:style style:name="TableCell411" style:family="table-cell">
      <style:table-cell-properties fo:border="0.0069in solid #000000" fo:padding-top="0in" fo:padding-left="0.075in" fo:padding-bottom="0in" fo:padding-right="0.075in"/>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2756in">
        <style:tab-stops/>
      </style:paragraph-properties>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middle" fo:padding-top="0in" fo:padding-left="0.075in" fo:padding-bottom="0in" fo:padding-right="0.07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2756in">
        <style:tab-stops/>
      </style:paragraph-properties>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left="0.2756in">
        <style:tab-stops/>
      </style:paragraph-properties>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vertical-align="middle" fo:padding-top="0in" fo:padding-left="0.075in" fo:padding-bottom="0in" fo:padding-right="0.075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indent="0.2756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vertical-align="middle" fo:padding-top="0in" fo:padding-left="0.075in" fo:padding-bottom="0in" fo:padding-right="0.075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indent="0.2756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margin-left="0.5256in" fo:text-indent="-0.2256in">
        <style:tab-stops/>
      </style:paragraph-properties>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left="0.3in">
        <style:tab-stops/>
      </style:paragraph-properties>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indent="0.2756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left="0.2847in" fo:text-indent="-0.009in">
        <style:tab-stops/>
      </style:paragraph-properties>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style:vertical-align="middle" fo:padding-top="0in" fo:padding-left="0.075in" fo:padding-bottom="0in" fo:padding-right="0.07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left="0.2847in" fo:text-indent="-0.009in">
        <style:tab-stops/>
      </style:paragraph-properties>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indent="0.2756in"/>
    </style:style>
    <style:style style:name="T479" style:parent-style-name="DefaultParagraphFont" style:family="text">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fo:font-weight="bold" style:font-weight-asian="bold" style:font-weight-complex="bold"/>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left="0.3in">
        <style:tab-stops/>
      </style:paragraph-properties>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margin-left="0.3in">
        <style:tab-stops/>
      </style:paragraph-properties>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left="0.3in">
        <style:tab-stops/>
      </style:paragraph-properties>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margin-left="0.3in">
        <style:tab-stops/>
      </style:paragraph-properties>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margin-left="0.3in">
        <style:tab-stops/>
      </style:paragraph-properties>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margin-left="0.3in">
        <style:tab-stops/>
      </style:paragraph-properties>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margin-left="0.3in">
        <style:tab-stops/>
      </style:paragraph-properties>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text-properties fo:font-weight="bold" style:font-weight-asian="bold"/>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3in"/>
      <style:text-properties style:font-weight-complex="bold"/>
    </style:style>
    <style:style style:name="TableCell541" style:family="table-cell">
      <style:table-cell-properties fo:border="0.0069in solid #000000" style:vertical-align="bottom" fo:padding-top="0in" fo:padding-left="0.075in" fo:padding-bottom="0in" fo:padding-right="0.075in"/>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3in">
        <style:tab-stops/>
      </style:paragraph-properties>
      <style:text-properties style:font-weight-complex="bold"/>
    </style:style>
    <style:style style:name="TableCell547" style:family="table-cell">
      <style:table-cell-properties fo:border="0.0069in solid #000000" style:vertical-align="bottom" fo:padding-top="0in" fo:padding-left="0.075in" fo:padding-bottom="0in" fo:padding-right="0.075in"/>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3in"/>
      <style:text-properties style:font-weight-complex="bold"/>
    </style:style>
    <style:style style:name="TableCell553" style:family="table-cell">
      <style:table-cell-properties fo:border="0.0069in solid #000000" style:vertical-align="bottom" fo:padding-top="0in" fo:padding-left="0.075in" fo:padding-bottom="0in" fo:padding-right="0.075in"/>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3in"/>
      <style:text-properties style:font-weight-complex="bold"/>
    </style:style>
    <style:style style:name="TableCell559" style:family="table-cell">
      <style:table-cell-properties fo:border="0.0069in solid #000000" style:vertical-align="bottom" fo:padding-top="0in" fo:padding-left="0.075in" fo:padding-bottom="0in" fo:padding-right="0.075in"/>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margin-left="0.3in">
        <style:tab-stops/>
      </style:paragraph-properties>
      <style:text-properties style:font-weight-complex="bold"/>
    </style:style>
    <style:style style:name="TableCell565" style:family="table-cell">
      <style:table-cell-properties fo:border="0.0069in solid #000000" style:vertical-align="bottom" fo:padding-top="0in" fo:padding-left="0.075in" fo:padding-bottom="0in" fo:padding-right="0.075in"/>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margin-left="0.3in">
        <style:tab-stops/>
      </style:paragraph-properties>
      <style:text-properties style:font-weight-complex="bold"/>
    </style:style>
    <style:style style:name="P571" style:parent-style-name="Normal" style:family="paragraph">
      <style:paragraph-properties fo:margin-left="0.3in">
        <style:tab-stops/>
      </style:paragraph-properties>
      <style:text-properties style:font-weight-complex="bold"/>
    </style:style>
    <style:style style:name="P572" style:parent-style-name="Normal" style:family="paragraph">
      <style:paragraph-properties fo:margin-left="0.3in">
        <style:tab-stops/>
      </style:paragraph-properties>
      <style:text-properties style:font-weight-complex="bold"/>
    </style:style>
    <style:style style:name="TableCell573" style:family="table-cell">
      <style:table-cell-properties fo:border="0.0069in solid #000000" style:vertical-align="bottom" fo:padding-top="0in" fo:padding-left="0.075in" fo:padding-bottom="0in" fo:padding-right="0.075in"/>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in"/>
    </style:style>
    <style:style style:name="P581" style:parent-style-name="Normal" style:family="paragraph">
      <style:text-properties fo:font-size="4pt" style:font-size-asian="4pt" style:font-size-complex="4pt"/>
    </style:style>
    <style:style style:name="P582" style:parent-style-name="Normal" style:family="paragraph">
      <style:text-properties fo:font-weight="bold" style:font-weight-asian="bold" style:font-size-complex="12pt" style:language-asian="lt" style:country-asian="LT"/>
    </style:style>
    <style:style style:name="P583" style:parent-style-name="Normal" style:family="paragraph">
      <style:text-properties fo:font-size="4pt" style:font-size-asian="4pt" style:font-size-complex="4pt"/>
    </style:style>
    <style:style style:name="T584" style:parent-style-name="DefaultParagraphFont" style:family="text">
      <style:text-properties style:font-style-complex="italic" fo:font-size="9pt" style:font-size-asian="9pt" style:font-size-complex="9pt" style:language-asian="lt" style:country-asian="LT"/>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indent="0.043in"/>
      <style:text-properties style:font-size-complex="12pt"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text-properties style:font-size-complex="12pt" style:language-asian="lt" style:country-asian="LT"/>
    </style:style>
    <style:style style:name="P589" style:parent-style-name="Normal" style:family="paragraph">
      <style:text-properties fo:font-size="4pt" style:font-size-asian="4pt" style:font-size-complex="4pt"/>
    </style:style>
    <style:style style:name="T590" style:parent-style-name="DefaultParagraphFont" style:family="text">
      <style:text-properties style:font-style-complex="italic" fo:font-size="9pt" style:font-size-asian="9pt" style:font-size-complex="9pt" style:language-asian="lt" style:country-asian="LT"/>
    </style:style>
    <style:style style:name="P5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REGULIUOJAMOS RINKOS OPERATORIAUS VIDAUS VALDYMO IR KAPITALO REIKALAVIMŲ TAISYKLIŲ PATVIRTINIMO<text:s/></text:p>
      <text:p text:style-name="P15"/>
      <text:p text:style-name="P16">2018 m. birželio 20 d. Nr. 03-117</text:p>
      <text:p text:style-name="P17">Vilnius</text:p>
      <text:p text:style-name="P18"/>
      <text:p text:style-name="P19"/>
      <text:p text:style-name="P20"><text:span text:style-name="T21">Vadovaudamasi Lietuvos Respublikos Lietuvos banko įstatymo 42 straipsnio 3 dalies 1 punktu, Lietuvos Respublikos finansinių priemonių rinkų įstatymo 56 straipsnio 4 dalimi,</text:span><text:span text:style-name="T22"><text:s/></text:span><text:span text:style-name="T23">58 straipsnio 3 dalimi ir 59 straipsnio 5 dalimi ir įgyvendindama 2014 m. gegužės 15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 Lietuvos banko valdyba n u t a r i a:</text:span></text:p>
      <text:p text:style-name="P24"><text:span text:style-name="T25">1</text:span><text:span text:style-name="T26">. Patvirtinti Reguliuojamos rinkos operatoriaus vidaus valdymo ir kapitalo reikalavimų taisykles (pridedama).</text:span></text:p>
      <text:p text:style-name="P27"><text:span text:style-name="T28">2</text:span><text:span text:style-name="T29">. Patvirtinti Kapitalo pakankamumo skaičiavimo ataskaitos RRKPA formą (pridedama).</text:span></text:p>
      <text:p text:style-name="P30"><text:span text:style-name="T31">3</text:span><text:span text:style-name="T32">. Pripažinti netekusiu galios Lietuvos banko valdybos 2014 m. gegužės 8 d. nutarimą Nr. 03-69 „Dėl Reguliuojamos rinkos operatoriaus ir Lietuvos centrinio vertybinių popierių depozitoriumo kapitalo reikalavimų taisyklių patvirtinimo“ su visais pakeitimais ir papildymais.<text:s/></text:span></text:p>
      <text:p text:style-name="P33"><text:span text:style-name="T34">4</text:span><text:span text:style-name="T35">. Nustatyti, kad šis nutarimas įsigalioja 2018 m. liepos 1 d.<text:s/></text:span></text:p>
      <text:p text:style-name="P36"/>
      <text:p text:style-name="P37"/>
      <text:p text:style-name="P38"/>
      <text:p text:style-name="P39">Valdybos pirmininkas<text:tab/>Vitas Vasiliauskas</text:p>
      <text:soft-page-break/>
      <text:p text:style-name="P40">PATVIRTINTA</text:p>
      <text:p text:style-name="P47">Lietuvos banko valdybos</text:p>
      <text:p text:style-name="P48">2018 m. birželio 20 d. nutarimu Nr. 03-117</text:p>
      <text:p text:style-name="P49"/>
      <text:p text:style-name="P50">REGULIUOJAMOS RINKOS OPERATORIAUS VIDAUS VALDYMO IR KAPITALO REIKALAVIMŲ TAISYKLĖS<text: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Reguliuojamos rinkos operatoriaus vidaus valdymo ir kapitalo reikalavimų taisyklėse (toliau – Taisyklės) nustatyti reguliuojamos rinkos operatoriaus (toliau – rinkos operatorius) vidaus valdymo ir kapitalo reikalavimai, kapitalo apskaičiavimo tvarka, lėšų investavimo principai ir informacijos teikimo Lietuvos bankui tvarka ir terminai.</text:span></text:p>
      <text:p text:style-name="P61"><text:span text:style-name="T62">2</text:span><text:span text:style-name="T63">. Taisyklėse išdėstyti reikalavimai taikomi reguliuojamos rinkos operatoriui, veikiančiam pagal Lietuvos Respublikos finansinių priemonių rinkų įstatymą. Taisyklių 8 punktas<text:s/></text:span><text:span text:style-name="T64">mutatis mutandis</text:span><text:span text:style-name="T65"><text:s/>taikomas informacijos apie sandorius paslaugų teikėjams.<text:s/></text:span></text:p>
      <text:p text:style-name="P66"><text:span text:style-name="T67">3</text:span><text:span text:style-name="T68">. Taisyklėse vartojamos sąvokos:</text:span></text:p>
      <text:p text:style-name="P69"><text:span text:style-name="T70">3.1</text:span><text:span text:style-name="T71">.<text:s/></text:span><text:span text:style-name="T72">vyresnioji vadovybė</text:span><text:span text:style-name="T73"><text:s/>– asmuo arba asmenys, kurie veiksmingai vadovauja<text:s/></text:span><text:span text:style-name="T74">rinkos operatoriaus arba informacijos apie sandorius paslaugų teikėjo</text:span><text:span text:style-name="T75"><text:s/>veiklai ir yra atsakingi bei atskaitingi<text:s/></text:span><text:span text:style-name="T76">rinkos operatoriaus arba informacijos apie sandorius paslaugų teikėjo</text:span><text:span text:style-name="T77"><text:s/>valdymo organui už kasdienį valdymą, įskaitant reikalavimų, taikomų<text:s/></text:span><text:span text:style-name="T78">rinkos operatoriui arba informacijos apie sandorius paslaugų teikėjui</text:span><text:span text:style-name="T79"><text:s/>ir jų darbuotojams, platinantiems produktus ir paslaugas klientams, įgyvendinimą</text:span><text:span text:style-name="T80">.</text:span></text:p>
      <text:p text:style-name="P81"><text:span text:style-name="T82">3.2</text:span><text:span text:style-name="T83">. kitos Taisyklėse vartojamos sąvokos suprantamos taip, kaip jos apibrėžtos Lietuvos Respublikos finansinių priemonių rinkų įstatyme (toliau – Įstatymas).</text:span></text:p>
      <text:p text:style-name="P84"><text:span text:style-name="T85">4</text:span><text:span text:style-name="T86">. Rinkos operatorius privalo nuolat laikytis Taisyklėse nustatytų reikalavimų. Tuo tikslu rinkos operatoriaus vidaus kontrolės padalinys turi sukurti veiksmingą kontrolės sistemą ir administracines bei apskaitos procedūras, kurios leistų bet kuriuo metu įvertinti ir patikrinti, kaip rinkos operatorius laikosi Taisyklėse nustatytų reikalavimų.</text:span></text:p>
      <text:p text:style-name="P87"/>
      <text:p text:style-name="P88"><text:span text:style-name="T89">II</text:span><text:span text:style-name="T90"><text:s/></text:span><text:span text:style-name="T91">SKYRIUS</text:span></text:p>
      <text:p text:style-name="P92"><text:span text:style-name="T93">VIDAUS VALDYMO REIKALAVIMAI</text:span></text:p>
      <text:p text:style-name="P94"/>
      <text:p text:style-name="P95"><text:span text:style-name="T96">5</text:span><text:span text:style-name="T97">. Rinkos operatoriaus stebėtojų taryba, valdyba ir administracijos vadovas (toliau – rinkos operatoriaus organai) yra atsakingi už patikimą ir saugią rinkos operatoriaus veiklą. Rinkos operatoriaus organai nustato valdymo priemones, kuriomis būtų užtikrinamas veiksmingas ir rizikos ribojimu pagrįstas valdymas, įskaitant pareigų atskyrimą ir interesų konfliktų prevenciją, ir prižiūri, ar jos įgyvendinamos taip, kad būtų skatinamas rinkos vientisumas.</text:span></text:p>
      <text:p text:style-name="P98"><text:span text:style-name="T99">6</text:span><text:span text:style-name="T100">. Rinkos operatoriaus organai atlieka rinkos operatoriaus valdymo priemonių veiksmingumo stebėseną ir jas periodiškai vertina, taip pat imasi tinkamų priemonių trūkumams šalinti.</text:span></text:p>
      <text:p text:style-name="P101"><text:span text:style-name="T102">7</text:span><text:span text:style-name="T103">. Rinkos operatoriaus vadovams turi būti suteikiama tinkama prieiga prie informacijos ir galimybė susipažinti su dokumentais, kurių reikia prižiūrint ir stebint, kaip priimami valdymo sprendimai.</text:span></text:p>
      <text:p text:style-name="P104"><text:span text:style-name="T105">8</text:span><text:span text:style-name="T106">. Rinkos operatoriaus vadovai turi atitikti Įstatyme ir šiame punkte nustatytus reikalavimus:</text:span></text:p>
      <text:p text:style-name="P107"><text:span text:style-name="T108">8.1</text:span><text:span text:style-name="T109">. visi vadovai turi skirti pakankamai laiko savo funkcijoms vykdyti. Pareigų, kurias vienu metu gali vykdyti vadovas, skaičius nustatomas atsižvelgiant į konkrečias aplinkybes ir rinkos operatoriaus veiklos pobūdį, mastą bei sudėtingumą;</text:span></text:p>
      <text:p text:style-name="P110"><text:span text:style-name="T111">8.2</text:span><text:span text:style-name="T112">. turėti pakankamai žinių, įgūdžių ir patirties, kad gebėtų suprasti rinkos operatoriaus veiklą, įskaitant riziką, su kuria rinkos operatorius susiduria arba gali susidurti;</text:span><text:span text:style-name="T113"><text:s/></text:span></text:p>
      <text:p text:style-name="P114"><text:span text:style-name="T115">8.3</text:span><text:span text:style-name="T116">. kiekvienas vadovas turi veikti sąžiningai, dorai ir savarankiškai, kad prireikus veiksmingai įvertintų ir užginčytų vyresniosios vadovybės sprendimus, veiksmingai prižiūrėtų ir stebėtų, kaip priimami sprendimai.</text:span></text:p>
      <text:p text:style-name="P117"><text:span text:style-name="T118">9</text:span><text:span text:style-name="T119">. Reikalingai vadovų kompetencijai pasiekti turi būti užtikrinamas vadovų mokymo procesas, skiriama pakankamai žmogiškųjų ir finansinių išteklių vadovų pradiniam ir vėlesniam mokymui.</text:span></text:p>
      <text:p text:style-name="P120"><text:span text:style-name="T121">10</text:span><text:span text:style-name="T122">. Rinkos operatoriaus vadovas vienu metu gali turėti ne daugiau kaip vieną iš nurodytų pareigų derinį:</text:span></text:p>
      <text:p text:style-name="P123"><text:span text:style-name="T124">10.1</text:span><text:span text:style-name="T125">. vieno valdybos nario ir dviejų stebėtojų tarybos narių pareigas;</text:span></text:p>
      <text:p text:style-name="P126"><text:span text:style-name="T127">10.2</text:span><text:span text:style-name="T128">. keturių stebėtojų tarybos narių pareigas.</text:span></text:p>
      <text:p text:style-name="P129"><text:span text:style-name="T130">11</text:span><text:span text:style-name="T131">. Valdybos arba stebėtojų tarybos nario pareigos, kurios einamos toje pačioje grupėje arba įmonėse, kuriose rinkos operatoriui priklauso kvalifikuotoji įstatinio kapitalo ir (arba) balsavimo teisių dalis, laikomos vienomis pareigomis.</text:span></text:p>
      <text:p text:style-name="P132"><text:span text:style-name="T133">12</text:span><text:span text:style-name="T134">. Lietuvos bankas gali leisti rinkos operatoriaus vadovams papildomai eiti vienas stebėtojų tarybos nario pareigas. Lietuvos bankas apie tokių leidimų išdavimą reguliariai informuoja<text:s/></text:span><text:span text:style-name="T135">Europos vertybinių popierių ir rinkų instituciją</text:span><text:span text:style-name="T136">.</text:span></text:p>
      <text:p text:style-name="P137"><text:span text:style-name="T138">13</text:span><text:span text:style-name="T139">. Valdybos arba stebėtojų tarybos nario pareigos pelno nesiekiančiose organizacijose arba atstovavimas valstybei šiuose organuose nelaikomi pareigomis Taisyklių 10 punkte nurodytais tikslais.</text:span></text:p>
      <text:p text:style-name="P140"><text:span text:style-name="T141">14</text:span><text:span text:style-name="T142">. Rinkos operatorius privalo įsteigti skyrimo komitetą, kurio nariais gali būti tik rinkos operatoriaus stebėtojų tarybos nariai.<text:s/></text:span><text:span text:style-name="T143">Skyrimo komitetas privalo turėti dokumentuotus ir aiškiai apibrėžtus įgaliojimus ir veiklos procedūras. Skyrimo komitetui pavestas funkcijas gali atlikti patronuojančiojoje įmonėje įsteigtas toks pat komitetas, jeigu jis užtikrina tinkamą funkcijų vykdymą rinkos operatoriuje, atitinka Įstatyme, Taisyklėse ir kituose teisės aktuose šiam komitetui keliamus reikalavimus.</text:span></text:p>
      <text:p text:style-name="P144"><text:span text:style-name="T145">15</text:span><text:span text:style-name="T146">. Rinkos operatorius ir jo skyrimo komitetas, įtraukdami narius į rinkos operatoriaus organus, privalo atsižvelgti į platų savybių ir gebėjimų spektrą, taip įgyvendindami politiką, kuria būtų skatinama rinkos operatoriaus organų narių įvairovė</text:span><text:span text:style-name="T147">.</text:span></text:p>
      <text:p text:style-name="P148"/>
      <text:p text:style-name="P149"><text:span text:style-name="T150">III</text:span><text:span text:style-name="T151"><text:s/></text:span><text:span text:style-name="T152">SKYRIUS</text:span><text:span text:style-name="T153"><text:s/></text:span></text:p>
      <text:p text:style-name="P154"><text:span text:style-name="T155">KAPITALO REIKALAVIMAI</text:span></text:p>
      <text:p text:style-name="P156"/>
      <text:p text:style-name="P157"><text:span text:style-name="T158">16</text:span><text:span text:style-name="T159">. Rinkos operatoriaus pradinis kapitalas negali būti mažesnis kaip<text:s/></text:span><text:span text:style-name="T160">730 000</text:span><text:span text:style-name="T161"><text:s/>eurų.</text:span></text:p>
      <text:p text:style-name="P162"><text:span text:style-name="T163">17</text:span><text:span text:style-name="T164">. Rinkos operatoriaus pradinį kapitalą sudaro:</text:span></text:p>
      <text:p text:style-name="P165"><text:span text:style-name="T166">17.1</text:span><text:span text:style-name="T167">. apmokėtas įstatinis kapitalas (akcininkų įnašai už akcijas, išskyrus įnašus už privilegijuotąsias akcijas);</text:span></text:p>
      <text:p text:style-name="P168"><text:span text:style-name="T169">17.2</text:span><text:span text:style-name="T170">. akcijų priedai;</text:span></text:p>
      <text:p text:style-name="P171"><text:span text:style-name="T172">17.3</text:span><text:span text:style-name="T173">. rezervai (išskyrus perkainojimo rezervą);</text:span></text:p>
      <text:p text:style-name="P174"><text:span text:style-name="T175">17.4</text:span><text:span text:style-name="T176">. praėjusių metų nepaskirstytasis pelnas, likęs po galutinio pelno paskirstymo, arba praėjusių metų nuostoliai;</text:span></text:p>
      <text:p text:style-name="P177"><text:span text:style-name="T178">17.5</text:span><text:span text:style-name="T179">. einamųjų metų tarpinis arba paskutiniųjų praėjusių metų nepaskirstytasis pelnas, dėl kurio paskirstymo visuotinis akcininkų susirinkimas dar nėra priėmęs sprendimo, tačiau tą pelną patikrino rinkos operatorių audituojančios įmonės auditorius ir rinkos operatorius pateikė Lietuvos bankui informaciją, kad apskaičiuotoji pelno suma yra teisinga ir iš jos atimti visi numatomi mokesčiai ir dividendai.</text:span></text:p>
      <text:p text:style-name="P180"><text:span text:style-name="T181">18</text:span><text:span text:style-name="T182">. Rinkos operatoriaus kapitalas negali būti mažesnis negu rinkos operatoriaus minimalus pradinis kapitalas, nustatytas Taisyklių 16 punkte.</text:span></text:p>
      <text:p text:style-name="P183"><text:span text:style-name="T184">19</text:span><text:span text:style-name="T185">. Rinkos operatoriaus kapitalas negali būti mažesnis negu vienas ketvirtadalis rinkos operatoriaus praėjusių metų pridėtinių išlaidų sumos. Pridėtines išlaidas sudaro rinkos operatoriaus bendrosios ir administracinės sąnaudos.</text:span></text:p>
      <text:p text:style-name="P186"><text:span text:style-name="T187">20</text:span><text:span text:style-name="T188">. Rinkos operatoriaus<text:s/></text:span><text:span text:style-name="T189">kapitalą</text:span><text:span text:style-name="T190"><text:s/>sudaro pirmojo lygio kapitalo ir antrojo lygio kapitalo suma, atskaičius nelikvidų turtą.</text:span></text:p>
      <text:p text:style-name="P191"><text:span text:style-name="T192">21</text:span><text:span text:style-name="T193">.<text:s/></text:span><text:span text:style-name="T194">Pirmojo lygio</text:span><text:span text:style-name="T195"><text:s/></text:span><text:span text:style-name="T196">kapitalą</text:span><text:span text:style-name="T197"><text:s/>sudaro:</text:span></text:p>
      <text:p text:style-name="P198"><text:span text:style-name="T199">21.1</text:span><text:span text:style-name="T200">.<text:s/></text:span><text:span text:style-name="T201">pradinis kapitalas</text:span><text:span text:style-name="T202">;</text:span></text:p>
      <text:p text:style-name="P203"><text:span text:style-name="T204">21.2</text:span><text:span text:style-name="T205">. atskaitymai, kuriuos sudaro:</text:span></text:p>
      <text:p text:style-name="P206"><text:span text:style-name="T207">21.2.1</text:span><text:span text:style-name="T208">. supirktos savos akcijos, įvertintos buhalterine verte;</text:span></text:p>
      <text:p text:style-name="P209"><text:span text:style-name="T210">21.2.2</text:span><text:span text:style-name="T211">. einamųjų metų nuostoliai;</text:span></text:p>
      <text:p text:style-name="P212"><text:span text:style-name="T213">21.2.3</text:span><text:span text:style-name="T214">. nematerialusis turtas;</text:span></text:p>
      <text:p text:style-name="P215"><text:span text:style-name="T216">21.2.4</text:span><text:span text:style-name="T217">. išankstiniai mokėjimai ir būsimųjų laikotarpių sąnaudos, išskyrus išankstinius mokėjimus už gautiną finansinį turtą;</text:span></text:p>
      <text:p text:style-name="P218"><text:span text:style-name="T219">21.2.5</text:span><text:span text:style-name="T220">. kiti atskaitymai (neigiami ilgalaikio materialiojo ar finansinio turto rezervai, paskolos, suteiktos<text:s/></text:span><text:span text:style-name="T221">rinkos operatoriaus</text:span><text:span text:style-name="T222"><text:s/>akcininkams arba kitiems su rinkos operatoriumi susijusiems asmenims, siekiant finansuoti į<text:s/></text:span><text:span text:style-name="T223">rinkos operatoriaus</text:span><text:span text:style-name="T224"><text:s/>kapitalą įtraukiamas priemones, ir kiti panašūs atskaitymai).</text:span></text:p>
      <text:p text:style-name="P225"><text:span text:style-name="T226">22</text:span><text:span text:style-name="T227">. Antrojo</text:span><text:span text:style-name="T228"><text:s/>lygio kapitalą sudaro</text:span><text:span text:style-name="T229">:</text:span></text:p>
      <text:p text:style-name="P230"><text:span text:style-name="T231">22.1</text:span><text:span text:style-name="T232">. privilegijuotųjų akcijų su kaupiamuoju dividendu nominalioji vertė;</text:span></text:p>
      <text:p text:style-name="P233"><text:span text:style-name="T234">22.2</text:span><text:span text:style-name="T235">. ilgalaikės subordinuotosios paskolos (trukmė – daugiau kaip 5 metai);</text:span></text:p>
      <text:p text:style-name="P236"><text:span text:style-name="T237">22.3</text:span><text:span text:style-name="T238">. ilgalaikio materialiojo ir finansinio turto perkainojimo rezervai.</text:span></text:p>
      <text:p text:style-name="P239"><text:span text:style-name="T240">23</text:span><text:span text:style-name="T241">. Nelikvidųjį turtą sudaro:</text:span></text:p>
      <text:p text:style-name="P242"><text:span text:style-name="T243">23.1</text:span><text:span text:style-name="T244">. ilgalaikis materialusis turtas, išskyrus kaip užstatą perduotų žemės ar pastatų dalį, kurios vertė atitinka gautos paskolos vertę;</text:span></text:p>
      <text:p text:style-name="P245"><text:span text:style-name="T246">23.2</text:span><text:span text:style-name="T247">. atsargos;</text:span></text:p>
      <text:p text:style-name="P248"><text:span text:style-name="T249">23.3</text:span><text:span text:style-name="T250">. investicijos į kitų bendrovių, išskyrus kredito ir finansų įstaigų, nuosavybės vertybinius popierius ir kitos investicijos į šias įmones, jei investicijos negali būti iš karto realizuojamos;</text:span></text:p>
      <text:p text:style-name="P251"><text:span text:style-name="T252">23.4</text:span><text:span text:style-name="T253">. investicijos į finansų ir kredito įstaigų nuosavybės vertybinius popierius ir toms įstaigoms suteiktos subordinuotosios paskolos;</text:span></text:p>
      <text:p text:style-name="P254"><text:span text:style-name="T255">23.5</text:span><text:span text:style-name="T256">. paskolos ir kitos gautinos sumos, kurias numatoma gauti vėliau kaip po 90 dienų (įskaitant trumpesnio laikotarpio paskolas, kurios negrąžinamos suėjus terminui arba jų grąžinimo laikotarpis pratęsiamas), taip pat atidėtojo mokesčio turtas;</text:span></text:p>
      <text:p text:style-name="P257"><text:span text:style-name="T258">23.6</text:span><text:span text:style-name="T259">. indėliai, kurių atsiėmimo laikotarpis yra ilgesnis kaip 90 dienų (įskaitant trumpesnio laikotarpio indėlius, kurie pagal sutartis gali būti automatiškai pratęsiami), išskyrus mokėjimus, susijusius su ateities arba pasirinkimo sandoriais, dėl kurių nustatytas privalomas įnašas;</text:span></text:p>
      <text:p text:style-name="P260"><text:span text:style-name="T261">23.7</text:span><text:span text:style-name="T262">. patronuojamųjų įmonių nuostoliai.</text:span></text:p>
      <text:p text:style-name="P263"/>
      <text:p text:style-name="P264"><text:span text:style-name="T265">IV</text:span><text:span text:style-name="T266"><text:s/>SKYRIUS</text:span></text:p>
      <text:p text:style-name="P267"><text:span text:style-name="T268">LĖŠŲ INVESTAVIMO REIKALAVIMAI</text:span></text:p>
      <text:p text:style-name="P269"/>
      <text:p text:style-name="P270"><text:span text:style-name="T271">24</text:span><text:span text:style-name="T272">. Siekiant užtikrinti rinkos operatoriaus veiklos tęstinumą, rinkos operatoriaus lėšos turi būti investuojamos pagal rinkos operatoriaus parengtą tvarką, laikantis saugumo, likvidumo ir diversifikavimo principų.</text:span></text:p>
      <text:p text:style-name="P273"/>
      <text:p text:style-name="P274"><text:span text:style-name="T275">V</text:span><text:span text:style-name="T276"><text:s/>SKYRIUS</text:span></text:p>
      <text:p text:style-name="P277"><text:span text:style-name="T278">INFORMACIJOS TEIKIMO LIETUVoS BANKUI TVARKA IR TERMINAI</text:span></text:p>
      <text:p text:style-name="P279"/>
      <text:p text:style-name="P280"><text:span text:style-name="T281">25</text:span><text:span text:style-name="T282">. Pasibaigus finansiniams metams, kai visuotinis akcininkų susirinkimas priima sprendimą patvirtinti metines finansines ataskaitas, rinkos operatorius privalo per 10 darbo dienų pateikti Lietuvos bankui šiuos rinkos operatoriaus vadovo ir atsakingų darbuotojų pasirašytus dokumentus:</text:span></text:p>
      <text:p text:style-name="P283"><text:span text:style-name="T284">25.1</text:span><text:span text:style-name="T285">. patvirtintas metines finansines ataskaitas, sprendimą dėl pelno (nuostolių) paskirstymo ir metinį pranešimą kartu su auditoriaus išvada;</text:span></text:p>
      <text:p text:style-name="P286"><text:span text:style-name="T287">25.2</text:span><text:span text:style-name="T288">. kapitalo pakankamumo skaičiavimo ataskaitą (RRKPA forma), parengtą pagal audito įmonės patikrintų metinių finansinių ataskaitų duomenis.</text:span></text:p>
      <text:p text:style-name="P289"><text:span text:style-name="T290">26</text:span><text:span text:style-name="T291">. Lietuvos bankas gali pareikalauti, kad rinkos operatorius kapitalo pakankamumo skaičiavimo ataskaitas pateiktų dažniau, negu nurodyta Taisyklėse.</text:span></text:p>
      <text:p text:style-name="P292"><text:span text:style-name="T293">27</text:span><text:span text:style-name="T294">. Rinkos operatorius Lietuvos banko prašymu privalo pateikti visą informaciją, reikalingą vertinant, kaip rinkos operatorius laikosi Taisyklėse nustatytų reikalavimų.</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28</text:span><text:span text:style-name="T304">. Rinkos operatorius, nesilaikantis Taisyklėse nustatytų reikalavimų, privalo nedelsdamas imtis būtinų veiksmų ar priemonių padėčiai ištaisyti.</text:span></text:p>
      <text:p text:style-name="P305"><text:span text:style-name="T306">29</text:span><text:span text:style-name="T307">. Rinkos operatorius privalo nedelsdamas informuoti Lietuvos banką, kai atsiranda bent viena iš šių sąlygų:</text:span></text:p>
      <text:p text:style-name="P308"><text:span text:style-name="T309">29.1</text:span><text:span text:style-name="T310">. rinkos operatoriaus pradinis kapitalas tampa mažesnis už Taisyklių 16 punkte nustatytą minimalų pradinio kapitalo dydį;</text:span></text:p>
      <text:p text:style-name="P311"><text:span text:style-name="T312">29.2</text:span><text:span text:style-name="T313">. rinkos operatoriaus kapitalas tampa mažesnis už Taisyklių 18 ar 19 punktuose nustatytus kapitalo reikalavimus.</text:span></text:p>
      <text:p text:style-name="P314"><text:span text:style-name="T315">30</text:span><text:span text:style-name="T316">. Rinkos operatorius Lietuvos bankui privalo nurodyti priežastis, dėl kurių susidarė Taisyklių 29 punkte nurodyta padėtis, taip pat nurodyti priemones, kurių bus imtasi padėčiai ištaisyti, ir laikotarpį, per kurį padėtis bus ištaisyta.</text:span></text:p>
      <text:p text:style-name="P317"><text:span text:style-name="T318">31</text:span><text:span text:style-name="T319">. Nustatęs, kad rinkos operatorius nesilaiko Taisyklėse nustatytų reikalavimų, kad rinkos operatoriaus kapitalas nėra pakankamas, kad rinkos operatorius neturi tinkamų priemonių ir procedūrų, skirtų rinkos operatoriaus veiklai būdingai rizikai valdyti, arba kad rinkos operatoriaus veikla kelia grėsmę rinkos operatoriaus stabilumui ir patikimumui, Lietuvos bankas turi teisę nustatyti Taisyklių 32 punkte nurodytus papildomus su veiklos rizikos ribojimu susijusius reikalavimus arba taikyti kitas Lietuvos Respublikos teisės aktuose nustatytas priemones.</text:span></text:p>
      <text:p text:style-name="P320"><text:span text:style-name="T321">32</text:span><text:span text:style-name="T322">. Lietuvos bankas turi teisę nustatyti šiuos papildomus su veiklos rizikos ribojimu susijusius reikalavimus:</text:span></text:p>
      <text:p text:style-name="P323"><text:span text:style-name="T324">32.1</text:span><text:span text:style-name="T325">. įpareigoti rinkos operatorių sukaupti tam tikrą papildomo kapitalo sumą arba nustatyti kitus kapitalo reikalavimus;</text:span></text:p>
      <text:p text:style-name="P326"><text:span text:style-name="T327">32.2</text:span><text:span text:style-name="T328">. įpareigoti rinkos operatorių pagerinti vidaus kontrolės ir rizikos valdymo sistemas;</text:span></text:p>
      <text:p text:style-name="P329"><text:span text:style-name="T330">32.3</text:span><text:span text:style-name="T331">. įpareigoti sumažinti su rinkos operatoriaus veikla susijusią riziką.</text:span></text:p>
      <text:p text:style-name="P332"><text:span text:style-name="T333">__________________</text:span></text:p>
      <text:soft-page-break/>
      <text:p text:style-name="P334">RRKPA forma patvirtinta<text:s/></text:p>
      <text:p text:style-name="P341">Lietuvos banko valdybos 2018 m. birželio 20 d. nutarimu Nr. 03-117</text:p>
      <text:p text:style-name="P342"/>
      <text:p text:style-name="P343"/>
      <text:p text:style-name="P344">_____________________________________________________________________________</text:p>
      <text:p text:style-name="P345">(įmonės pavadinimas)</text:p>
      <text:p text:style-name="P346">_____________________________________________________________________________</text:p>
      <text:p text:style-name="P347">(įmonės kodas, adresas, telefonas, faksas, el. paštas)</text:p>
      <text:p text:style-name="P348"/>
      <text:p text:style-name="P349"/>
      <text:p text:style-name="P350">Lietuvos banko</text:p>
      <text:p text:style-name="P351">Priežiūros tarnybai</text:p>
      <text:p text:style-name="Normal"><text:span text:style-name="T352">Žirmūnų g. 151, LT-</text:span><text:span text:style-name="T353">09128</text:span><text:span text:style-name="T354"><text:s/>Vilnius</text:span></text:p>
      <text:p text:style-name="P355"/>
      <text:p text:style-name="P356">Pateikimo terminas             metams pasibaigus, iki kitų metų gegužės 15 d.</text:p>
      <text:p text:style-name="P357">Periodiškumas                     kas metus</text:p>
      <text:p text:style-name="P358">Mato vienetas, tikslumas    Eur</text:p>
      <text:p text:style-name="P359"/>
      <text:p text:style-name="P360"/>
      <text:p text:style-name="P361"/>
      <text:p text:style-name="P362">KAPITALO PAKANKAMUMO SKAIČIAVIMO ATASKAITA</text:p>
      <text:p text:style-name="P363"/>
      <text:p text:style-name="P364">_____________________</text:p>
      <text:p text:style-name="P365"><text:span text:style-name="T366">(data)</text:span></text:p>
      <text:p text:style-name="P367"/>
      <text:p text:style-name="P368"/>
      <table:table table:style-name="Table369">
        <table:table-columns>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
              <text:p text:style-name="P376">Eil. nr.</text:p>
            </table:table-cell>
            <table:table-cell table:style-name="TableCell377">
              <text:p text:style-name="P378"/>
              <text:p text:style-name="P379">Eilutės pavadinimas</text:p>
            </table:table-cell>
            <table:table-cell table:style-name="TableCell380">
              <text:p text:style-name="P381"/>
              <text:p text:style-name="P382">Suma,<text:span text:style-name="T383"><text:s/>Eur</text:span></text:p>
            </table:table-cell>
          </table:table-row>
        </table:table-header-rows>
        <table:table-row table:style-name="TableRow384">
          <table:table-cell table:style-name="TableCell385">
            <text:p text:style-name="P386">1.</text:p>
          </table:table-cell>
          <table:table-cell table:style-name="TableCell387">
            <text:p text:style-name="P388">RINKOS OPERATORIAUS KAPITALAS</text:p>
          </table:table-cell>
          <table:table-cell table:style-name="TableCell389">
            <text:p text:style-name="Normal">C+D+EF</text:p>
          </table:table-cell>
        </table:table-row>
        <table:table-row table:style-name="TableRow390">
          <table:table-cell table:style-name="TableCell391">
            <text:p text:style-name="P392">C.</text:p>
          </table:table-cell>
          <table:table-cell table:style-name="TableCell393">
            <text:p text:style-name="P394">PIRMOJO LYGIO KAPITALAS</text:p>
          </table:table-cell>
          <table:table-cell table:style-name="TableCell395">
            <text:p text:style-name="Normal">A+B</text:p>
          </table:table-cell>
        </table:table-row>
        <table:table-row table:style-name="TableRow396">
          <table:table-cell table:style-name="TableCell397">
            <text:p text:style-name="P398">A.</text:p>
          </table:table-cell>
          <table:table-cell table:style-name="TableCell399">
            <text:p text:style-name="P400">Pradinis kapitalas<text:s/></text:p>
          </table:table-cell>
          <table:table-cell table:style-name="TableCell401">
            <text:p text:style-name="Normal">A1+A2+A3+A4+A5</text:p>
          </table:table-cell>
        </table:table-row>
        <table:table-row table:style-name="TableRow402">
          <table:table-cell table:style-name="TableCell403">
            <text:p text:style-name="Normal">A1.</text:p>
          </table:table-cell>
          <table:table-cell table:style-name="TableCell404">
            <text:p text:style-name="P405">Apmokėtas įstatinis kapitalas</text:p>
          </table:table-cell>
          <table:table-cell table:style-name="TableCell406">
            <text:p text:style-name="Normal"/>
          </table:table-cell>
        </table:table-row>
        <table:table-row table:style-name="TableRow407">
          <table:table-cell table:style-name="TableCell408">
            <text:p text:style-name="Normal">A2.</text:p>
          </table:table-cell>
          <table:table-cell table:style-name="TableCell409">
            <text:p text:style-name="P410">Akcijų priedai</text:p>
          </table:table-cell>
          <table:table-cell table:style-name="TableCell411">
            <text:p text:style-name="Normal"/>
          </table:table-cell>
        </table:table-row>
        <table:table-row table:style-name="TableRow412">
          <table:table-cell table:style-name="TableCell413">
            <text:p text:style-name="Normal">A3.</text:p>
          </table:table-cell>
          <table:table-cell table:style-name="TableCell414">
            <text:p text:style-name="P415">Rezervai (išskyrus perkainojimo rezervą)<text:s/></text:p>
          </table:table-cell>
          <table:table-cell table:style-name="TableCell416">
            <text:p text:style-name="Normal"/>
          </table:table-cell>
        </table:table-row>
        <table:table-row table:style-name="TableRow417">
          <table:table-cell table:style-name="TableCell418">
            <text:p text:style-name="Normal">A4.</text:p>
          </table:table-cell>
          <table:table-cell table:style-name="TableCell419">
            <text:p text:style-name="P420">Praėjusių metų nepaskirstytasis pelnas, likęs po galutinio pelno paskirstymo, arba praėjusių metų nuostoliai</text:p>
          </table:table-cell>
          <table:table-cell table:style-name="TableCell421">
            <text:p text:style-name="Normal"/>
          </table:table-cell>
        </table:table-row>
        <table:table-row table:style-name="TableRow422">
          <table:table-cell table:style-name="TableCell423">
            <text:p text:style-name="Normal">A5.</text:p>
          </table:table-cell>
          <table:table-cell table:style-name="TableCell424">
            <text:p text:style-name="P425">Einamųjų metų tarpinis arba paskutinių praėjusių metų nepaskirstytas pelnas (audituotas)</text:p>
          </table:table-cell>
          <table:table-cell table:style-name="TableCell426">
            <text:p text:style-name="Normal"/>
          </table:table-cell>
        </table:table-row>
        <table:table-row table:style-name="TableRow427">
          <table:table-cell table:style-name="TableCell428">
            <text:p text:style-name="P429">B.</text:p>
          </table:table-cell>
          <table:table-cell table:style-name="TableCell430">
            <text:p text:style-name="Normal"><text:span text:style-name="T431">(-)<text:s/></text:span><text:span text:style-name="T432">Atskaitymai</text:span></text:p>
          </table:table-cell>
          <table:table-cell table:style-name="TableCell433">
            <text:p text:style-name="Normal">B1+B2+B3+B4+B5</text:p>
          </table:table-cell>
        </table:table-row>
        <table:table-row table:style-name="TableRow434">
          <table:table-cell table:style-name="TableCell435">
            <text:p text:style-name="Normal">B1.</text:p>
          </table:table-cell>
          <table:table-cell table:style-name="TableCell436">
            <text:p text:style-name="P437">(-) Supirktos savos akcijos</text:p>
          </table:table-cell>
          <table:table-cell table:style-name="TableCell438">
            <text:p text:style-name="Normal"/>
          </table:table-cell>
        </table:table-row>
        <table:table-row table:style-name="TableRow439">
          <table:table-cell table:style-name="TableCell440">
            <text:p text:style-name="Normal">B2.</text:p>
          </table:table-cell>
          <table:table-cell table:style-name="TableCell441">
            <text:p text:style-name="P442">(-) Einamųjų metų nuostoliai<text:s/></text:p>
          </table:table-cell>
          <table:table-cell table:style-name="TableCell443">
            <text:p text:style-name="Normal"/>
          </table:table-cell>
        </table:table-row>
        <table:table-row table:style-name="TableRow444">
          <table:table-cell table:style-name="TableCell445">
            <text:p text:style-name="Normal">B3.</text:p>
          </table:table-cell>
          <table:table-cell table:style-name="TableCell446">
            <text:p text:style-name="P447">(-) Nematerialusis turtas<text:s/></text:p>
          </table:table-cell>
          <table:table-cell table:style-name="TableCell448">
            <text:p text:style-name="Normal"/>
          </table:table-cell>
        </table:table-row>
        <table:table-row table:style-name="TableRow449">
          <table:table-cell table:style-name="TableCell450">
            <text:p text:style-name="Normal">B4.</text:p>
          </table:table-cell>
          <table:table-cell table:style-name="TableCell451">
            <text:p text:style-name="P452">(-) Išankstiniai mokėjimai ir būsimųjų laikotarpių sąnaudos, išskyrus išankstinius mokėjimus už gautiną finansinį turtą</text:p>
          </table:table-cell>
          <table:table-cell table:style-name="TableCell453">
            <text:p text:style-name="Normal"/>
          </table:table-cell>
        </table:table-row>
        <table:table-row table:style-name="TableRow454">
          <table:table-cell table:style-name="TableCell455">
            <text:p text:style-name="Normal">B5.</text:p>
          </table:table-cell>
          <table:table-cell table:style-name="TableCell456">
            <text:p text:style-name="P457">(-) Kiti atskaitymai<text:s/></text:p>
          </table:table-cell>
          <table:table-cell table:style-name="TableCell458">
            <text:p text:style-name="Normal"/>
          </table:table-cell>
        </table:table-row>
        <table:table-row table:style-name="TableRow459">
          <table:table-cell table:style-name="TableCell460">
            <text:p text:style-name="P461">D.</text:p>
          </table:table-cell>
          <table:table-cell table:style-name="TableCell462">
            <text:p text:style-name="P463">ANTROJO LYGIO KAPITALAS</text:p>
          </table:table-cell>
          <table:table-cell table:style-name="TableCell464">
            <text:p text:style-name="Normal">D1+D2+D3</text:p>
          </table:table-cell>
        </table:table-row>
        <table:table-row table:style-name="TableRow465">
          <table:table-cell table:style-name="TableCell466">
            <text:p text:style-name="Normal">D1.</text:p>
          </table:table-cell>
          <table:table-cell table:style-name="TableCell467">
            <text:p text:style-name="P468">Ilgalaikio materialiojo ir finansinio turto perkainojimo rezervai</text:p>
          </table:table-cell>
          <table:table-cell table:style-name="TableCell469">
            <text:p text:style-name="Normal"/>
          </table:table-cell>
        </table:table-row>
        <table:table-row table:style-name="TableRow470">
          <table:table-cell table:style-name="TableCell471">
            <text:p text:style-name="Normal">D2.</text:p>
          </table:table-cell>
          <table:table-cell table:style-name="TableCell472">
            <text:p text:style-name="P473">Privilegijuotųjų akcijų su kaupiamuoju dividendu nominalioji vertė</text:p>
          </table:table-cell>
          <table:table-cell table:style-name="TableCell474">
            <text:p text:style-name="Normal"/>
          </table:table-cell>
        </table:table-row>
        <table:table-row table:style-name="TableRow475">
          <table:table-cell table:style-name="TableCell476">
            <text:p text:style-name="Normal">D3.</text:p>
          </table:table-cell>
          <table:table-cell table:style-name="TableCell477">
            <text:p text:style-name="P478">Ilgalaikės<text:s/><text:span text:style-name="T479">s</text:span>ubordinuotosios paskolos</text:p>
          </table:table-cell>
          <table:table-cell table:style-name="TableCell480">
            <text:p text:style-name="Normal"/>
          </table:table-cell>
        </table:table-row>
        <text:soft-page-break/>
        <table:table-row table:style-name="TableRow481">
          <table:table-cell table:style-name="TableCell482">
            <text:p text:style-name="P483">E.</text:p>
          </table:table-cell>
          <table:table-cell table:style-name="TableCell484">
            <text:p text:style-name="Normal"><text:span text:style-name="T485">(-) NELIKVIDUSIS TURTAS</text:span></text:p>
          </table:table-cell>
          <table:table-cell table:style-name="TableCell486">
            <text:p text:style-name="Normal">E1+E2+E3+E4+E5+E6+E7</text:p>
          </table:table-cell>
        </table:table-row>
        <table:table-row table:style-name="TableRow487">
          <table:table-cell table:style-name="TableCell488">
            <text:p text:style-name="P489">E1.</text:p>
          </table:table-cell>
          <table:table-cell table:style-name="TableCell490">
            <text:p text:style-name="P491">(-) Ilgalaikis materialusis turtas, išskyrus kaip užstatą perduotų žemės ar pastatų dalį, kurios vertė atitinka gautos paskolos vertę</text:p>
          </table:table-cell>
          <table:table-cell table:style-name="TableCell492">
            <text:p text:style-name="Normal"/>
          </table:table-cell>
        </table:table-row>
        <table:table-row table:style-name="TableRow493">
          <table:table-cell table:style-name="TableCell494">
            <text:p text:style-name="P495">E2.</text:p>
          </table:table-cell>
          <table:table-cell table:style-name="TableCell496">
            <text:p text:style-name="P497">(-) Atsargos</text:p>
          </table:table-cell>
          <table:table-cell table:style-name="TableCell498">
            <text:p text:style-name="Normal"/>
          </table:table-cell>
        </table:table-row>
        <table:table-row table:style-name="TableRow499">
          <table:table-cell table:style-name="TableCell500">
            <text:p text:style-name="P501">E3.</text:p>
          </table:table-cell>
          <table:table-cell table:style-name="TableCell502">
            <text:p text:style-name="P503">(-) Investicijos į kitų bendrovių, išskyrus kredito ir finansų įstaigų, nuosavybės vertybinius popierius ir kitos investicijos į šias įmones, jei šios investicijos negali būti iš karto realizuojamos<text:s/></text:p>
          </table:table-cell>
          <table:table-cell table:style-name="TableCell504">
            <text:p text:style-name="Normal"/>
          </table:table-cell>
        </table:table-row>
        <table:table-row table:style-name="TableRow505">
          <table:table-cell table:style-name="TableCell506">
            <text:p text:style-name="P507">E4.</text:p>
          </table:table-cell>
          <table:table-cell table:style-name="TableCell508">
            <text:p text:style-name="P509">(-) Investicijos į finansų ir kredito įstaigų nuosavybės vertybinius popierius ir toms įstaigoms suteiktos subordinuotosios paskolos</text:p>
          </table:table-cell>
          <table:table-cell table:style-name="TableCell510">
            <text:p text:style-name="Normal"/>
          </table:table-cell>
        </table:table-row>
        <table:table-row table:style-name="TableRow511">
          <table:table-cell table:style-name="TableCell512">
            <text:p text:style-name="P513">E5.</text:p>
          </table:table-cell>
          <table:table-cell table:style-name="TableCell514">
            <text:p text:style-name="P515">(-) Paskolos ir kitos gautinos sumos, kurias numatoma gauti vėliau kaip po 90 dienų (įskaitant trumpesnio laikotarpio paskolas, kurios negrąžinamos suėjus terminui ar jų grąžinimo laikotarpis pratęsiamas), taip pat atidėtojo mokesčio turtas<text:s/></text:p>
          </table:table-cell>
          <table:table-cell table:style-name="TableCell516">
            <text:p text:style-name="Normal"/>
          </table:table-cell>
        </table:table-row>
        <table:table-row table:style-name="TableRow517">
          <table:table-cell table:style-name="TableCell518">
            <text:p text:style-name="P519">E6.</text:p>
          </table:table-cell>
          <table:table-cell table:style-name="TableCell520">
            <text:p text:style-name="P521">(-) Indėliai, kurių atsiėmimo laikotarpis yra ilgesnis kaip 90 dienų (įskaitant trumpesnio laikotarpio indėlius, kurie pagal sutartis gali būti automatiškai pratęsiami), išskyrus mokėjimus, susijusius su ateities arba pasirinkimo sandoriais, dėl kurių nustatytas privalomas įnašas</text:p>
          </table:table-cell>
          <table:table-cell table:style-name="TableCell522">
            <text:p text:style-name="Normal"/>
          </table:table-cell>
        </table:table-row>
        <table:table-row table:style-name="TableRow523">
          <table:table-cell table:style-name="TableCell524">
            <text:p text:style-name="P525">E7.</text:p>
          </table:table-cell>
          <table:table-cell table:style-name="TableCell526">
            <text:p text:style-name="P527">(-) Patronuojamųjų įmonių nuostoliai</text:p>
          </table:table-cell>
          <table:table-cell table:style-name="TableCell528">
            <text:p text:style-name="Normal"/>
          </table:table-cell>
        </table:table-row>
        <table:table-row table:style-name="TableRow529">
          <table:table-cell table:style-name="TableCell530">
            <text:p text:style-name="P531">2.</text:p>
          </table:table-cell>
          <table:table-cell table:style-name="TableCell532">
            <text:p text:style-name="P533">PAPILDOMA INFORMACIJA</text:p>
          </table:table-cell>
          <table:table-cell table:style-name="TableCell534">
            <text:p text:style-name="P535"/>
          </table:table-cell>
        </table:table-row>
        <table:table-row table:style-name="TableRow536">
          <table:table-cell table:style-name="TableCell537">
            <text:p text:style-name="P538">2.1.</text:p>
          </table:table-cell>
          <table:table-cell table:style-name="TableCell539">
            <text:p text:style-name="P540">Minimalus pradinis kapitalas</text:p>
          </table:table-cell>
          <table:table-cell table:style-name="TableCell541">
            <text:p text:style-name="Normal"/>
          </table:table-cell>
        </table:table-row>
        <table:table-row table:style-name="TableRow542">
          <table:table-cell table:style-name="TableCell543">
            <text:p text:style-name="P544">2.2.</text:p>
          </table:table-cell>
          <table:table-cell table:style-name="TableCell545">
            <text:p text:style-name="P546">Ketvirtadalis rinkos operatoriaus praėjusių metų pridėtinių išlaidų sumos</text:p>
          </table:table-cell>
          <table:table-cell table:style-name="TableCell547">
            <text:p text:style-name="Normal"/>
          </table:table-cell>
        </table:table-row>
        <table:table-row table:style-name="TableRow548">
          <table:table-cell table:style-name="TableCell549">
            <text:p text:style-name="P550">2.3.</text:p>
          </table:table-cell>
          <table:table-cell table:style-name="TableCell551">
            <text:p text:style-name="P552">Kapitalo perviršis (+) arba deficitas (-)<text:s/></text:p>
          </table:table-cell>
          <table:table-cell table:style-name="TableCell553">
            <text:p text:style-name="Normal">1–2.1</text:p>
          </table:table-cell>
        </table:table-row>
        <table:table-row table:style-name="TableRow554">
          <table:table-cell table:style-name="TableCell555">
            <text:p text:style-name="P556">2.4.</text:p>
          </table:table-cell>
          <table:table-cell table:style-name="TableCell557">
            <text:p text:style-name="P558">Kapitalo perviršis (+) arba deficitas (-)<text:s/></text:p>
          </table:table-cell>
          <table:table-cell table:style-name="TableCell559">
            <text:p text:style-name="Normal">1–2.2</text:p>
          </table:table-cell>
        </table:table-row>
        <table:table-row table:style-name="TableRow560">
          <table:table-cell table:style-name="TableCell561">
            <text:p text:style-name="P562">2.5.</text:p>
          </table:table-cell>
          <table:table-cell table:style-name="TableCell563">
            <text:p text:style-name="P564">Kapitalo perviršis (+) arba deficitas (-)</text:p>
          </table:table-cell>
          <table:table-cell table:style-name="TableCell565">
            <text:p text:style-name="Normal">A–2.1</text:p>
          </table:table-cell>
        </table:table-row>
        <table:table-row table:style-name="TableRow566">
          <table:table-cell table:style-name="TableCell567">
            <text:p text:style-name="P568">2.6.</text:p>
          </table:table-cell>
          <table:table-cell table:style-name="TableCell569">
            <text:p text:style-name="P570">Didžiausia kapitalo poreikių suma iš šių dydžių:<text:s/></text:p>
            <text:p text:style-name="P571">1. minimalaus pradinio kapitalo sumos;</text:p>
            <text:p text:style-name="P572">2. ketvirtadalis rinkos operatoriaus praėjusių metų pridėtinių išlaidų sumos.</text:p>
          </table:table-cell>
          <table:table-cell table:style-name="TableCell573">
            <text:p text:style-name="Normal">didžiausia suma iš 2.1 ar 2.2 eilutės</text:p>
          </table:table-cell>
        </table:table-row>
        <table:table-row table:style-name="TableRow574">
          <table:table-cell table:style-name="TableCell575">
            <text:p text:style-name="P576">2.7.</text:p>
          </table:table-cell>
          <table:table-cell table:style-name="TableCell577">
            <text:p text:style-name="P578">KAPITALO PAKANKAMUMO RODIKLIS<text:s/></text:p>
          </table:table-cell>
          <table:table-cell table:style-name="TableCell579">
            <text:p text:style-name="Normal">1/2.6</text:p>
          </table:table-cell>
        </table:table-row>
      </table:table>
      <text:p text:style-name="P580"/>
      <text:p text:style-name="P581"/>
      <text:p text:style-name="P582">__________________________________   __________________       ______________________</text:p>
      <text:p text:style-name="P583"/>
      <text:p text:style-name="Normal"><text:span text:style-name="T584">(vadovo pareigų pavadinimas)                                                    (parašas)                                                        (vardas ir pavardė)</text:span></text:p>
      <text:p text:style-name="P585"/>
      <text:p text:style-name="P586"/>
      <text:p text:style-name="P587"/>
      <text:p text:style-name="P588">__________________________________   __________________       ______________________</text:p>
      <text:p text:style-name="P589"/>
      <text:p text:style-name="Normal"><text:span text:style-name="T590">(atsakingo vykdytojo pareigų pavadinimas)                                (parašas)                                                        (vardas ir pavardė)</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2</text:page-number></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5"><text:page-number text:fixed="false">2</text:page-number></text:p>
        <text:p text:style-name="P336"/>
      </style:header>
      <style:footer>
        <text:p text:style-name="P337"/>
        <text:p text:style-name="P338"/>
      </style:footer>
    </style:master-page>
    <style:master-page style:next-style-name="MP2" style:name="MPF2" style:page-layout-name="PL2">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guliuojamos rinkos operatoriaus ir Lietuvos centrinio vertybinių popierių depozitoriumo kapitalo reikalavimų taisyklių patvirtinimo</dc:title>
    <dc:subject>03-69</dc:subject>
    <meta:initial-creator>Lietuvos banko valdyba</meta:initial-creator>
    <dc:creator>adlibuser</dc:creator>
    <meta:creation-date>2019-08-08T12:36:00Z</meta:creation-date>
    <dc:date>2019-08-08T12:36:00Z</dc:date>
    <meta:print-date>2017-10-27T06:2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284" meta:word-count="2380" meta:character-count="16807" meta:row-count="525" meta:non-whitespace-character-count="14711"/>
  </office:meta>
</office:document-meta>
</file>