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tyle:font-face style:name="Andale Sans UI" svg:font-family="Andale Sans UI"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style:style>
    <style:style style:name="T7" style:parent-style-name="DefaultParagraphFont" style:family="text">
      <style:text-properties fo:font-size="13pt" style:font-size-asian="13pt" style:language-asian="lt" style:country-asian="LT"/>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fo:text-align="justify" fo:line-height="150%"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hi" style:country-asian="IN" style:language-complex="hi" style:country-complex="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fo:text-indent="0.5909in"/>
    </style:style>
    <style:style style:name="T37" style:parent-style-name="DefaultParagraphFont" style:family="text">
      <style:text-properties fo:letter-spacing="-0.0006in" style:font-size-complex="12pt" style:language-asian="lt" style:country-asian="LT"/>
    </style:style>
    <style:style style:name="T38" style:parent-style-name="DefaultParagraphFont" style:family="text">
      <style:text-properties fo:letter-spacing="-0.000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50%" fo:text-indent="0.5909in"/>
      <style:text-properties style:font-size-complex="12pt" style:language-asian="lt" style:country-asian="LT"/>
    </style:style>
    <style:style style:name="P44"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text-indent="3.3472in" style:page-number="1"/>
      <style:text-properties fo:text-transform="uppercase" style:font-size-complex="12pt" style:language-asian="lt" style:country-asian="LT"/>
    </style:style>
    <style:style style:name="P60" style:parent-style-name="Normal" style:family="paragraph">
      <style:paragraph-properties fo:text-indent="3.3472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indent="3.3472in"/>
      <style:text-properties style:font-size-complex="12pt" style:language-asian="lt" style:country-asian="LT"/>
    </style:style>
    <style:style style:name="P63" style:parent-style-name="Normal" style:family="paragraph">
      <style:paragraph-properties fo:line-height="150%" fo:text-indent="3.3472in"/>
      <style:text-properties style:font-size-complex="12pt" style:language-asian="lt" style:country-asian="LT"/>
    </style:style>
    <style:style style:name="P64" style:parent-style-name="Normal" style:family="paragraph">
      <style:paragraph-properties fo:line-height="150%"/>
      <style:text-properties style:font-size-complex="12pt" style:language-asian="lt" style:country-asian="LT"/>
    </style:style>
    <style:style style:name="P65" style:parent-style-name="Normal" style:family="paragraph">
      <style:paragraph-properties fo:text-align="center" fo:margin-bottom="0.1666in" fo:line-height="115%"/>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text-properties fo:font-size="10pt" style:font-size-asian="10pt"/>
    </style:style>
    <style:style style:name="P68" style:parent-style-name="Normal" style:family="paragraph">
      <style:text-properties fo:font-size="10pt" style:font-size-asian="10pt"/>
    </style:style>
    <style:style style:name="P69" style:parent-style-name="Normal" style:family="paragraph">
      <style:paragraph-properties fo:line-height="115%"/>
      <style:text-properties style:font-size-complex="12pt"/>
    </style:style>
    <style:style style:name="P70" style:parent-style-name="Normal" style:family="paragraph">
      <style:paragraph-properties fo:keep-with-next="always" fo:keep-together="alway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keep-with-next="always" fo:keep-together="alway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50%" fo:text-indent="0.5909in"/>
      <style:text-properties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027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style>
    <style:style style:name="P88" style:parent-style-name="Normal" style:family="paragraph">
      <style:paragraph-properties fo:keep-with-next="always" fo:keep-together="alway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keep-with-next="always" fo:keep-together="alway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50%" fo:text-indent="0.5909in"/>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letter-spacing="-0.0083in" style:font-size-complex="12pt" style:language-asian="lt" style:country-asian="LT"/>
    </style:style>
    <style:style style:name="T102" style:parent-style-name="DefaultParagraphFont" style:family="text">
      <style:text-properties fo:letter-spacing="-0.0083in"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letter-spacing="-0.0027in"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41in"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style:style>
    <style:style style:name="T149" style:parent-style-name="DefaultParagraphFont" style:family="text">
      <style:text-properties fo:letter-spacing="-0.0041in" style:font-size-complex="12pt"/>
    </style:style>
    <style:style style:name="T150" style:parent-style-name="DefaultParagraphFont" style:family="text">
      <style:text-properties fo:letter-spacing="-0.0041in"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909in"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keep-with-next="always" fo:keep-together="alway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keep-with-next="always" fo:keep-together="always"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keep-with-next="always" fo:keep-together="always" fo:text-align="justify" fo:line-height="150%" fo:text-indent="0.5909in"/>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letter-spacing="-0.0041in"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P273" style:parent-style-name="Normal" style:family="paragraph">
      <style:paragraph-properties fo:keep-with-next="always" fo:keep-together="always" fo:text-align="center"/>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keep-with-next="always" fo:keep-together="always" fo:text-align="center"/>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keep-with-next="always" fo:keep-together="always" fo:text-align="justify" fo:line-height="150%" fo:text-indent="0.5909in"/>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FF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letter-spacing="-0.0027in"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letter-spacing="-0.0027in"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5909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letter-spacing="-0.0055in" style:font-size-complex="12pt" style:language-asian="lt" style:country-asian="L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text-indent="0.5909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5909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P368" style:parent-style-name="Normal" style:family="paragraph">
      <style:paragraph-properties fo:keep-with-next="always" fo:keep-together="always" fo:text-align="center"/>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keep-with-next="always" fo:keep-together="always" fo:text-align="center"/>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keep-with-next="always" fo:keep-together="always" fo:text-align="justify" fo:line-height="150%" fo:text-indent="0.5909in"/>
      <style:text-properties fo:font-weight="bold" style:font-weight-asian="bold" style:font-weight-complex="bold" style:font-size-complex="12pt" style:language-asian="lt" style:country-asian="L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41in" style:font-size-complex="12pt"/>
    </style:style>
    <style:style style:name="P388" style:parent-style-name="Normal" style:family="paragraph">
      <style:paragraph-properties fo:text-align="justify" fo:line-height="150%" fo:text-indent="0.5909in"/>
    </style:style>
    <style:style style:name="T389" style:parent-style-name="DefaultParagraphFont" style:family="text">
      <style:text-properties fo:letter-spacing="-0.0041in" style:font-size-complex="12pt"/>
    </style:style>
    <style:style style:name="T390" style:parent-style-name="DefaultParagraphFont" style:family="text">
      <style:text-properties fo:letter-spacing="-0.0041in" style:font-size-complex="12pt"/>
    </style:style>
    <style:style style:name="T391" style:parent-style-name="DefaultParagraphFont" style:family="text">
      <style:text-properties fo:letter-spacing="-0.0041in" style:font-size-complex="12pt" style:language-asian="lt" style:country-asian="LT"/>
    </style:style>
    <style:style style:name="T392" style:parent-style-name="DefaultParagraphFont" style:family="text">
      <style:text-properties fo:letter-spacing="-0.0041in" style:font-size-complex="12p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fo:letter-spacing="-0.0055in" style:font-size-complex="12pt"/>
    </style:style>
    <style:style style:name="T407" style:parent-style-name="DefaultParagraphFont" style:family="text">
      <style:text-properties fo:letter-spacing="-0.0055in" style:font-size-complex="12p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name-asian="Calibri" fo:letter-spacing="-0.0041in" style:font-size-complex="12pt"/>
    </style:style>
    <style:style style:name="T416" style:parent-style-name="DefaultParagraphFont" style:family="text">
      <style:text-properties style:font-name-asian="Calibri" fo:letter-spacing="-0.0041in" style:font-size-complex="12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909in"/>
    </style:style>
    <style:style style:name="P453" style:parent-style-name="Normal" style:family="paragraph">
      <style:paragraph-properties fo:keep-with-next="always" fo:keep-together="always" fo:text-align="center"/>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keep-with-next="always" fo:keep-together="always" fo:text-align="center"/>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keep-with-next="always" fo:keep-together="always" fo:text-align="justify" fo:line-height="150%" fo:text-indent="0.5909in"/>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fo:font-style="italic" style:font-style-asian="italic" style:font-style-complex="italic"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909in"/>
    </style:style>
    <style:style style:name="T505" style:parent-style-name="DefaultParagraphFont" style:family="text">
      <style:text-properties fo:letter-spacing="-0.0041in" style:font-size-complex="12pt" style:language-asian="lt" style:country-asian="LT"/>
    </style:style>
    <style:style style:name="T506" style:parent-style-name="DefaultParagraphFont" style:family="text">
      <style:text-properties fo:letter-spacing="-0.0041in" style:font-size-complex="12pt" style:language-asian="lt" style:country-asian="L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size-complex="12pt" fo:background-color="#FFFFFF"/>
    </style:style>
    <style:style style:name="T517" style:parent-style-name="DefaultParagraphFont" style:family="text">
      <style:text-properties fo:letter-spacing="-0.0041in" style:font-size-complex="12pt" fo:background-color="#FFFFFF"/>
    </style:style>
    <style:style style:name="P518" style:parent-style-name="Normal" style:family="paragraph">
      <style:paragraph-properties fo:text-align="justify" fo:line-height="150%" fo:text-indent="0.5909in"/>
    </style:style>
    <style:style style:name="T519" style:parent-style-name="DefaultParagraphFont" style:family="text">
      <style:text-properties fo:letter-spacing="-0.0041in" style:font-size-complex="12pt" style:language-asian="lt" style:country-asian="LT"/>
    </style:style>
    <style:style style:name="T520" style:parent-style-name="DefaultParagraphFont" style:family="text">
      <style:text-properties fo:letter-spacing="-0.0041in" style:font-size-complex="12pt" style:language-asian="lt" style:country-asian="L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font-weight="bold" style:font-weight-asian="bold" style:font-weight-complex="bold"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fo:letter-spacing="-0.0041in" style:font-size-complex="12pt" style:language-asian="lt" style:country-asian="LT"/>
    </style:style>
    <style:style style:name="T562" style:parent-style-name="DefaultParagraphFont" style:family="text">
      <style:text-properties fo:letter-spacing="-0.0041in" style:font-size-complex="12pt" style:language-asian="lt" style:country-asian="LT"/>
    </style:style>
    <style:style style:name="P563" style:parent-style-name="Normal" style:family="paragraph">
      <style:paragraph-properties fo:text-align="justify" fo:line-height="150%"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line-height="115%"/>
    </style:style>
    <style:style style:name="P568" style:parent-style-name="Normal" style:family="paragraph">
      <style:paragraph-properties fo:keep-with-next="always" fo:keep-together="always" fo:text-align="center"/>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keep-with-next="always" fo:keep-together="alway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justify" fo:line-height="150%" fo:text-indent="0.5909in"/>
      <style:text-properties style:font-size-complex="12pt" style:language-asian="lt" style:country-asian="LT" style:language-complex="he" style:country-complex="IL"/>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letter-spacing="-0.0027in"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keep-with-next="always" fo:keep-together="always" fo:text-align="center"/>
    </style:style>
    <style:style style:name="P634" style:parent-style-name="Normal" style:family="paragraph">
      <style:paragraph-properties fo:keep-with-next="always" fo:keep-together="always" fo:text-align="center"/>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keep-with-next="always" fo:keep-together="always" fo:text-align="center"/>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keep-with-next="always" fo:keep-together="always" fo:text-align="justify" fo:line-height="150%" fo:text-indent="0.5909in"/>
      <style:text-properties fo:font-weight="bold" style:font-weight-asian="bold" style:font-weight-complex="bold" style:font-size-complex="12pt" style:language-asian="lt" style:country-asian="LT"/>
    </style:style>
    <style:style style:name="P640" style:parent-style-name="Normal" style:family="paragraph">
      <style:paragraph-properties fo:text-align="justify" fo:line-height="150%"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50%" fo:text-indent="0.5909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Andale Sans UI" style:letter-kerning="true"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name-asian="Andale Sans UI" style:letter-kerning="true" style:font-size-complex="12pt" style:language-asian="lt" style:country-asian="LT"/>
    </style:style>
    <style:style style:name="P653" style:parent-style-name="Normal" style:family="paragraph">
      <style:paragraph-properties fo:text-align="justify" fo:line-height="150%" fo:text-indent="0.5909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50%"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909in"/>
    </style:style>
    <style:style style:name="T679" style:parent-style-name="DefaultParagraphFont" style:family="text">
      <style:text-properties fo:letter-spacing="-0.0027in" style:font-size-complex="12pt" style:language-asian="lt" style:country-asian="LT"/>
    </style:style>
    <style:style style:name="T680" style:parent-style-name="DefaultParagraphFont" style:family="text">
      <style:text-properties fo:letter-spacing="-0.0027in" style:font-size-complex="12pt" style:language-asian="lt" style:country-asian="LT"/>
    </style:style>
    <style:style style:name="P681" style:parent-style-name="Normal" style:family="paragraph">
      <style:paragraph-properties fo:text-align="justify" fo:line-height="150%"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justify" fo:line-height="150%"/>
      <style:text-properties style:font-size-complex="12pt" style:language-asian="lt" style:country-asian="LT"/>
    </style:style>
    <style:style style:name="P718" style:parent-style-name="Normal" style:family="paragraph">
      <style:paragraph-properties fo:text-align="justify" fo:line-height="150%"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letter-spacing="-0.0055in"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909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text-properties style:font-size-complex="12pt" style:language-asian="lt" style:country-asian="LT"/>
    </style:style>
    <style:style style:name="P774" style:parent-style-name="Normal" style:family="paragraph">
      <style:paragraph-properties fo:text-align="justify" fo:text-indent="0.5909in"/>
      <style:text-properties style:font-size-complex="12pt" style:language-asian="lt" style:country-asian="LT"/>
    </style:style>
    <style:style style:name="P775" style:parent-style-name="Normal" style:family="paragraph">
      <style:paragraph-properties fo:text-align="justify" fo:text-indent="0.5909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justify" fo:line-height="150%" fo:text-indent="0.5909in"/>
      <style:text-properties fo:font-weight="bold" style:font-weight-asian="bold" style:font-weight-complex="bold" style:font-size-complex="12pt" style:language-asian="lt" style:country-asian="LT"/>
    </style:style>
    <style:style style:name="P782" style:parent-style-name="Normal" style:family="paragraph">
      <style:paragraph-properties fo:text-align="justify" fo:line-height="150%"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letter-spacing="-0.0041in" style:font-size-complex="12pt" style:language-asian="lt" style:country-asian="LT"/>
    </style:style>
    <style:style style:name="T786" style:parent-style-name="DefaultParagraphFont" style:family="text">
      <style:text-properties fo:color="#FF0000" fo:letter-spacing="-0.0041in" style:font-size-complex="12pt" style:language-asian="lt" style:country-asian="LT"/>
    </style:style>
    <style:style style:name="T787" style:parent-style-name="DefaultParagraphFont" style:family="text">
      <style:text-properties fo:letter-spacing="-0.0041in"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tyle-complex="italic"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margin-left="0.0902in" fo:text-indent="0.5in">
        <style:tab-stops/>
      </style:paragraph-properties>
    </style:style>
    <style:style style:name="P830" style:parent-style-name="Normal" style:family="paragraph">
      <style:paragraph-properties fo:keep-with-next="always" fo:keep-together="always" fo:text-align="center"/>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text-align="center" style:vertical-align="baseline"/>
      <style:text-properties fo:hyphenate="false"/>
    </style:style>
    <style:style style:name="T834" style:parent-style-name="DefaultParagraphFont" style:family="text">
      <style:text-properties style:font-name-asian="Calibri" fo:font-weight="bold" style:font-weight-asian="bold" style:font-size-complex="12pt" style:language-asian="lt" style:country-asian="LT"/>
    </style:style>
    <style:style style:name="P835" style:parent-style-name="Normal" style:family="paragraph">
      <style:paragraph-properties fo:keep-with-next="always" fo:keep-together="always" fo:text-align="justify" fo:line-height="150%" fo:text-indent="0.5909in"/>
      <style:text-properties fo:font-weight="bold" style:font-weight-asian="bold" style:font-weight-complex="bold" style:font-size-complex="12pt" style:language-asian="lt" style:country-asian="LT"/>
    </style:style>
    <style:style style:name="P836" style:parent-style-name="Normal" style:family="paragraph">
      <style:paragraph-properties fo:text-align="justify" fo:line-height="150%"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line-height="150%" fo:text-indent="0.5909in"/>
    </style:style>
    <style:style style:name="T840" style:parent-style-name="DefaultParagraphFont" style:family="text">
      <style:text-properties style:font-name-asian="Calibri" fo:letter-spacing="-0.0041in" style:font-size-complex="12pt"/>
    </style:style>
    <style:style style:name="T841" style:parent-style-name="DefaultParagraphFont" style:family="text">
      <style:text-properties style:font-name-asian="Calibri" fo:letter-spacing="-0.0041in"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fo:line-height="150%"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line-height="150%" fo:text-indent="0.5909in"/>
    </style:style>
    <style:style style:name="T867" style:parent-style-name="DefaultParagraphFont" style:family="text">
      <style:text-properties style:font-name-asian="Calibri" fo:letter-spacing="-0.0041in" style:font-size-complex="12pt"/>
    </style:style>
    <style:style style:name="T868" style:parent-style-name="DefaultParagraphFont" style:family="text">
      <style:text-properties style:font-name-asian="Calibri" fo:letter-spacing="-0.0041in"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fo:letter-spacing="-0.0041in" style:font-size-complex="12pt"/>
    </style:style>
    <style:style style:name="P871" style:parent-style-name="Normal" style:family="paragraph">
      <style:paragraph-properties fo:text-align="justify" fo:line-height="150%"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en" style:country-asian="GB"/>
    </style:style>
    <style:style style:name="P890" style:parent-style-name="Normal" style:family="paragraph">
      <style:paragraph-properties fo:text-align="justify" fo:line-height="150%"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909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font-style="italic" style:font-style-asian="italic" style:font-style-complex="italic" style:font-size-complex="12pt"/>
    </style:style>
    <style:style style:name="T897" style:parent-style-name="DefaultParagraphFont" style:family="text">
      <style:text-properties style:font-name-asian="Calibri" fo:letter-spacing="-0.0041in"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style="italic" style:font-style-asian="italic" style:font-style-complex="italic" style:font-size-complex="12pt"/>
    </style:style>
    <style:style style:name="T919" style:parent-style-name="DefaultParagraphFont" style:family="text">
      <style:text-properties style:font-size-complex="12pt"/>
    </style:style>
    <style:style style:name="P920" style:parent-style-name="Normal" style:family="paragraph">
      <style:paragraph-properties fo:keep-with-next="always" fo:keep-together="always" fo:text-align="center"/>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keep-with-next="always" fo:keep-together="always" fo:text-align="center"/>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justify" fo:line-height="150%" fo:text-indent="0.5909in"/>
      <style:text-properties style:font-size-complex="12pt" style:language-asian="lt" style:country-asian="LT"/>
    </style:style>
    <style:style style:name="P926" style:parent-style-name="Normal" style:family="paragraph">
      <style:paragraph-properties fo:widows="0" fo:orphans="0" fo:text-align="justify" fo:line-height="150%" fo:text-indent="0.5909in"/>
    </style:style>
    <style:style style:name="T927" style:parent-style-name="DefaultParagraphFont" style:family="text">
      <style:text-properties style:font-name-asian="Calibri" fo:letter-spacing="-0.0041in" style:font-size-complex="12pt"/>
    </style:style>
    <style:style style:name="T928" style:parent-style-name="DefaultParagraphFont" style:family="text">
      <style:text-properties style:font-name-asian="Calibri" fo:letter-spacing="-0.0041in"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style="italic" style:font-style-asian="italic"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letter-spacing="-0.0069in" style:font-size-complex="12pt" style:language-asian="lt" style:country-asian="LT"/>
    </style:style>
    <style:style style:name="P943" style:parent-style-name="Normal" style:family="paragraph">
      <style:paragraph-properties fo:text-align="justify" fo:line-height="150%"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909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style:font-style-complex="italic"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fo:font-style="italic" style:font-style-asian="italic" style:font-style-complex="italic"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letter-spacing="-0.0041in"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fo:background-color="#FFFFFF"/>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9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style>
    <style:style style:name="P1018" style:parent-style-name="Normal" style:family="paragraph">
      <style:paragraph-properties fo:keep-with-next="always" fo:keep-together="always" fo:text-align="center"/>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P1021" style:parent-style-name="Normal" style:family="paragraph">
      <style:paragraph-properties fo:keep-with-next="always" fo:keep-together="always" fo:text-align="center"/>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text-align="justify" fo:line-height="150%"/>
      <style:text-properties style:font-size-complex="12pt" style:language-asian="lt" style:country-asian="LT"/>
    </style:style>
    <style:style style:name="P1024" style:parent-style-name="Normal" style:family="paragraph">
      <style:paragraph-properties fo:text-align="justify" fo:line-height="150%"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style:font-size-complex="12pt" fo:background-color="#FFFFFF"/>
    </style:style>
    <style:style style:name="P1029" style:parent-style-name="Normal" style:family="paragraph">
      <style:paragraph-properties fo:text-align="justify" fo:line-height="150%"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909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fo:background-color="#FFFFFF"/>
    </style:style>
    <style:style style:name="P1038" style:parent-style-name="Normal" style:family="paragraph">
      <style:paragraph-properties fo:text-align="justify" fo:line-height="150%" fo:text-indent="0.5909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style>
    <style:style style:name="P1042" style:parent-style-name="Normal" style:family="paragraph">
      <style:paragraph-properties fo:keep-with-next="always" fo:keep-together="always" fo:text-align="center"/>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P1045" style:parent-style-name="Normal" style:family="paragraph">
      <style:paragraph-properties fo:keep-with-next="always" fo:keep-together="always" fo:text-align="center"/>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keep-with-next="always" fo:keep-together="always" fo:text-align="justify" fo:line-height="150%" fo:text-indent="0.5909in"/>
      <style:text-properties fo:font-weight="bold" style:font-weight-asian="bold" style:font-weight-complex="bold" style:font-size-complex="12pt" style:language-asian="lt" style:country-asian="LT"/>
    </style:style>
    <style:style style:name="P1048" style:parent-style-name="Normal" style:family="paragraph">
      <style:paragraph-properties fo:text-align="justify" fo:line-height="150%"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909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letter-spacing="-0.0041in"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909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909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letter-spacing="-0.0041in" style:font-size-complex="12pt" style:language-asian="lt" style:country-asian="LT"/>
    </style:style>
    <style:style style:name="P1070" style:parent-style-name="Normal" style:family="paragraph">
      <style:paragraph-properties fo:text-align="justify" fo:line-height="150%" fo:text-indent="0.590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909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fo:font-style="italic" style:font-style-asian="italic" style:font-style-complex="italic"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909in"/>
    </style:style>
    <style:style style:name="P1102" style:parent-style-name="Normal" style:family="paragraph">
      <style:paragraph-properties fo:keep-with-next="always" fo:keep-together="always" fo:text-align="center"/>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10" style:parent-style-name="Normal" style:family="paragraph">
      <style:paragraph-properties fo:text-align="justify" fo:line-height="150%" fo:text-indent="0.590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909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909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909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letter-spacing="-0.0055in"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9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9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keep-with-next="always" fo:keep-together="always" fo:text-align="justify" fo:line-height="150%" fo:text-indent="0.5909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909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9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tyle-complex="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09in"/>
    </style:style>
    <style:style style:name="P1183" style:parent-style-name="Normal" style:family="paragraph">
      <style:paragraph-properties fo:keep-with-next="always" fo:keep-together="always" fo:text-align="center"/>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P1186" style:parent-style-name="Normal" style:family="paragraph">
      <style:paragraph-properties fo:keep-with-next="always" fo:keep-together="always" fo:text-align="center"/>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P1188" style:parent-style-name="Normal" style:family="paragraph">
      <style:paragraph-properties fo:keep-with-next="always" fo:keep-together="always" fo:text-align="justify" fo:line-height="150%" fo:text-indent="0.5909in"/>
      <style:text-properties fo:font-weight="bold" style:font-weight-asian="bold" style:font-weight-complex="bold" style:font-size-complex="12pt" style:language-asian="lt" style:country-asian="LT"/>
    </style:style>
    <style:style style:name="P1189" style:parent-style-name="Normal" style:family="paragraph">
      <style:paragraph-properties fo:text-align="justify" fo:line-height="150%" fo:text-indent="0.5909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909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909in"/>
    </style:style>
    <style:style style:name="T1199" style:parent-style-name="DefaultParagraphFont" style:family="text">
      <style:text-properties fo:letter-spacing="-0.0055in" style:font-size-complex="12pt" style:language-asian="lt" style:country-asian="LT"/>
    </style:style>
    <style:style style:name="T1200" style:parent-style-name="DefaultParagraphFont" style:family="text">
      <style:text-properties fo:letter-spacing="-0.0055in" style:font-size-complex="12pt" style:language-asian="lt" style:country-asian="LT"/>
    </style:style>
    <style:style style:name="P1201" style:parent-style-name="Normal" style:family="paragraph">
      <style:paragraph-properties fo:text-align="justify" fo:line-height="150%" fo:text-indent="0.5909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909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909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909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letter-spacing="-0.0041in" style:font-size-complex="12pt" style:language-asian="lt" style:country-asian="L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909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909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909in"/>
      <style:text-properties style:font-size-complex="12pt"/>
    </style:style>
    <style:style style:name="P1228" style:parent-style-name="Normal" style:family="paragraph">
      <style:paragraph-properties fo:text-align="justify" fo:line-height="150%" fo:text-indent="0.5909in"/>
      <style:text-properties style:font-size-complex="12pt"/>
    </style:style>
    <style:style style:name="P1229" style:parent-style-name="Normal" style:family="paragraph">
      <style:paragraph-properties fo:text-align="justify" fo:line-height="150%" fo:text-indent="0.5909in"/>
      <style:text-properties style:font-size-complex="12pt"/>
    </style:style>
    <style:style style:name="P1230" style:parent-style-name="Normal" style:family="paragraph">
      <style:paragraph-properties fo:text-align="justify" fo:line-height="150%" fo:text-indent="0.5909in"/>
    </style:style>
    <style:style style:name="P1231"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P1234"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237"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P1265" style:parent-style-name="Normal" style:family="paragraph">
      <style:paragraph-properties fo:text-align="center" fo:text-indent="0.5909in">
        <style:tab-stops>
          <style:tab-stop style:type="left" style:position="0.5909in"/>
          <style:tab-stop style:type="center" style:position="2.884in"/>
          <style:tab-stop style:type="right" style:position="5.768in"/>
        </style:tab-stops>
      </style:paragraph-properties>
    </style:style>
    <style:style style:name="P1266" style:parent-style-name="Normal" style:family="paragraph">
      <style:paragraph-properties fo:text-align="center" fo:text-indent="0.5909in">
        <style:tab-stops>
          <style:tab-stop style:type="left" style:position="0.5909in"/>
          <style:tab-stop style:type="center" style:position="2.884in"/>
          <style:tab-stop style:type="right" style:position="5.768in"/>
        </style:tab-stops>
      </style:paragraph-properties>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P1269" style:parent-style-name="Normal" style:family="paragraph">
      <style:paragraph-properties fo:text-align="center" fo:text-indent="0.5909in">
        <style:tab-stops>
          <style:tab-stop style:type="left" style:position="0.5909in"/>
          <style:tab-stop style:type="center" style:position="2.884in"/>
          <style:tab-stop style:type="right" style:position="5.768in"/>
        </style:tab-stops>
      </style:paragraph-properties>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paragraph-properties fo:text-align="justify" fo:line-height="150%" fo:text-indent="0.5909in"/>
      <style:text-properties style:font-size-complex="12pt" style:language-asian="lt" style:country-asian="LT"/>
    </style:style>
    <style:style style:name="P1272" style:parent-style-name="Normal" style:family="paragraph">
      <style:paragraph-properties fo:text-align="justify" fo:line-height="150%" fo:text-indent="0.5909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909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center" fo:line-height="115%"/>
    </style:style>
    <style:style style:name="T127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
      <text:p text:style-name="P10">KAUNO <text:s/>RAJONO <text:s/>SAVIVALDYBĖS <text:s/>TARYBA</text:p>
      <text:p text:style-name="P11"/>
      <text:p text:style-name="P12">3 POSĖDIS</text:p>
      <text:p text:style-name="P13"/>
      <text:p text:style-name="P14">SPRENDIMAS</text:p>
      <text:p text:style-name="P15">DĖL KAUNO RAJONO SAVIVALDYBĖS TARYBOS REGLAMENTO PATVIRTINIMO<text:s/></text:p>
      <text:p text:style-name="P16"/>
      <text:p text:style-name="P17">2023 m. kovo 30 d. Nr. TS-176</text:p>
      <text:p text:style-name="P18">Kaunas</text:p>
      <text:p text:style-name="P19"/>
      <text:p text:style-name="P20"/>
      <text:p text:style-name="P21"><text:span text:style-name="T22">Vadovaudamasi Lietuvos Respublikos vietos savivaldos įstatymo 16 straipsnio 2 dalies 1 punktu, 18 straipsnio 1 dalimi,<text:s/></text:span><text:span text:style-name="T23">Lietuvos Respublikos vietos savivaldos įstatymo Nr. I-533 pakeitimo įstatymo</text:span><text:span text:style-name="T24"><text:s/></text:span><text:span text:style-name="T25">Nr. XIV-1268 2 straipsnio 1 ir 2 dalimis, Lietuvos Respublikos vietos savivaldos įstatymo (2022 m. birželio 30 d. įstatymo Nr. XIV-1268 redakcija)</text:span><text:span text:style-name="T26"><text:line-break/>15 straipsnio 2 dalies 1 punktu,<text:s/></text:span><text:span text:style-name="T27">Kauno rajono s</text:span><text:span text:style-name="T28">avivaldybės taryba</text:span><text:span text:style-name="T29"><text:s text:c="2"/></text:span><text:span text:style-name="T30">nusprendži</text:span><text:span text:style-name="T31">a:<text:s/></text:span></text:p>
      <text:p text:style-name="P32"><text:span text:style-name="T33">1</text:span><text:span text:style-name="T34">.</text:span><text:span text:style-name="T35"><text:tab/>Patvirtinti Kauno rajono savivaldybės tarybos reglamentą (pridedama).</text:span></text:p>
      <text:p text:style-name="P36"><text:span text:style-name="T37">2</text:span><text:span text:style-name="T38">. Pripažinti netekusiu galios<text:s/></text:span><text:span text:style-name="T39">Kauno rajono savivaldybės tarybos 2019 m. kovo 28 d. sprendimą Nr. TS-136 „Dėl Kauno rajono savivaldybės tarybos veiklos reglamento patvirtinimo“ su visais pakeitimais ir papildymais.</text:span></text:p>
      <text:p text:style-name="P40"><text:span text:style-name="T41">3</text:span><text:span text:style-name="T42">. Nustatyti, kad šis sprendimas įsigalioja, kai naujai išrinkta 2023–2027 metų kadencijos Kauno rajono savivaldybės taryba susirenka į pirmąjį posėdį.</text:span></text:p>
      <text:p text:style-name="P43"/>
      <text:p text:style-name="P44"/>
      <text:p text:style-name="Normal"><text:span text:style-name="T45">Savivaldybės mera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Valerijus Makūnas</text:span></text:p>
      <text:p text:style-name="P54"/>
      <text:soft-page-break/>
      <text:p text:style-name="P55">PATVIRTINTA</text:p>
      <text:p text:style-name="P60"><text:span text:style-name="T61">Kauno rajono savivaldybės tarybos</text:span></text:p>
      <text:p text:style-name="P62">2023 m. kovo 30 d. sprendimu Nr. TS-176</text:p>
      <text:p text:style-name="P63"/>
      <text:p text:style-name="P64"/>
      <text:p text:style-name="P65"><text:span text:style-name="T66">KAUNO RAJONO SAVIVALDYBĖS TARYBOS <text:s/>REGLAMENTAS</text:span></text:p>
      <text:p text:style-name="P67"/>
      <text:p text:style-name="P68"/>
      <text:p text:style-name="P69"/>
      <text:p text:style-name="P70"><text:span text:style-name="T71">I</text:span><text:span text:style-name="T72"><text:s/>SKYRIUS<text:s/></text:span></text:p>
      <text:p text:style-name="P73"><text:span text:style-name="T74">BENDROSIOS NUOSTATOS</text:span></text:p>
      <text:p text:style-name="P75"/>
      <text:p text:style-name="P76"><text:span text:style-name="T77">1</text:span><text:span text:style-name="T78">. Kauno rajono savivaldybės tarybos reglamentas (toliau – Reglamentas) nustato Kauno rajono savivaldybės tarybos (toliau – Savivaldybės taryba), kolegijos, komitetų ir<text:s/></text:span><text:span text:style-name="T79">komisijų veiklos tvarką, įgyvendinant Lietuvos Respublikos Konstitucijos laiduotą savivaldos teisę.</text:span><text:span text:style-name="T80"><text:s/></text:span></text:p>
      <text:p text:style-name="P81"><text:span text:style-name="T82">2</text:span><text:span text:style-name="T83">. Savivaldybės tarybos veikla grindžiama Lietuvos Respublikos Konstitucijoje ir Lietuvos Respublikos vietos savivaldos įstatyme (toliau – Įstatymas) įtvirtintais principais.<text:s/></text:span></text:p>
      <text:p text:style-name="P84"><text:span text:style-name="T85">3</text:span><text:span text:style-name="T86">. Reglamente vartojamos sąvokos atitinka sąvokas, apibrėžtas Įstatyme.<text:s/></text:span></text:p>
      <text:p text:style-name="P87"/>
      <text:p text:style-name="P88"><text:span text:style-name="T89">II</text:span><text:span text:style-name="T90"><text:s/>SKYRIUS<text:s/></text:span></text:p>
      <text:p text:style-name="P91"><text:span text:style-name="T92">SAVIVALDYBĖS TARYBA, JOS ĮGALIOJIMAI</text:span></text:p>
      <text:p text:style-name="P93"/>
      <text:p text:style-name="P94"><text:span text:style-name="T95">4</text:span><text:span text:style-name="T96">. Savivaldybės tarybą sudaro 31 Lietuvos Respublikos rinkimų kodekso nustatyta tvarka išrinktas Savivaldybės bendruomenės atstovas – Savivaldybės tarybos narys.<text:s/></text:span></text:p>
      <text:p text:style-name="P97"><text:span text:style-name="T98">5</text:span><text:span text:style-name="T99">. Savivaldybės tarybos įgaliojimai prasideda, kai į pirmąjį posėdį susirenka išrinkti Savivaldybės tarybos nariai, ir baigiasi, kai į pirmąjį posėdį susirenka naujai kadencijai išrinkti Savivaldybės tarybos nariai.</text:span></text:p>
      <text:p text:style-name="P100"><text:span text:style-name="T101">6</text:span><text:span text:style-name="T102">. Savivaldybės taryba savo įgaliojimus įgyvendina kolegialiai Savivaldybės tarybos posėdžiuose.</text:span></text:p>
      <text:p text:style-name="P103"><text:span text:style-name="T104">7</text:span><text:span text:style-name="T105">. Savivaldybės tarybos veikla tarp Savivaldybės tarybos posėdžių tęsiama komitetuose ir komisijose,</text:span><text:span text:style-name="T106"><text:s/>Savivaldybės kolegijoje,</text:span><text:span text:style-name="T107"><text:s/></text:span><text:span text:style-name="T108">Savivaldybės tarybos narių frakcijose, grupėse ir mišrioje grupėje, taip pat Tarybos nariams priimant Savivaldybės nuolatinius gyventojus Reglamento 201-203 punktuose nustatyta tvarka</text:span><text:span text:style-name="T109">.<text:s/></text:span><text:span text:style-name="T110">Savivaldybės taryba sudaro ir kitus<text:s/></text:span><text:span text:style-name="T111">Savivaldybės darbui organizuoti reikalingus darinius.</text:span></text:p>
      <text:p text:style-name="P112"><text:span text:style-name="T113">8</text:span><text:span text:style-name="T114">. Savivaldybės tarybos nariai gali jungtis į frakcijas. Savivaldybės tarybos narių frakcija (toliau – frakcija) – ne mažiau kaip trys Savivaldybės tarybos nariai, pirmajame ar kitame Savivaldybės tarybos posėdyje viešu pareiškimu, įteiktu posėdžio pirmininkui, deklaravę, kad veiklą Savivaldybės taryboje tęsia susivieniję į frakciją. Pareiškimas turi būti pasirašytas visų jį<text:s/></text:span><text:soft-page-break/><text:span text:style-name="T115">teikiančių asmenų, jame nurodytas frakcijos pavadinimas, frakcijos vadovo<text:s/></text:span><text:span text:style-name="T116">vardas ir pavardė. Apie frakcijos sudarymą nurodoma Savivaldybės tarybos posėdžio protokole.</text:span><text:span text:style-name="T117"><text:s/></text:span></text:p>
      <text:p text:style-name="P118"><text:span text:style-name="T119">9</text:span><text:span text:style-name="T120">. Savivaldybės tarybos narių grupė (toliau – grupė) – ne mažiau kaip du susivieniję Savivaldybės tarybos nariai, nepriklausantys Savivaldybės tarybos narių frakcijai, pirmajame ar kitame Savivaldybės tarybos posėdyje viešu pareiškimu, įteiktu posėdžio pirmininkui, deklaravę, kad veiklą Savivaldybės taryboje tęsia grupėje. Pareiškimas turi būti pasirašytas visų jį teikiančių asmenų, jame nurodytas grupės pavadinimas, grupės vadovo vardas ir pavardė. Apie grupės sudarymą nurodoma Savivaldybės tarybos posėdžio protokole.</text:span><text:span text:style-name="T121"><text:s/></text:span></text:p>
      <text:p text:style-name="P122"><text:span text:style-name="T123">10</text:span><text:span text:style-name="T124">. Apie frakcijos ar grupės pavadinimo, sudėties ar vadovo pasikeitimą, frakcijos ar grupės veiklos nutraukimą turi būti paskelbiama artimiausiame Savivaldybės tarybos posėdyje.<text:s/></text:span></text:p>
      <text:p text:style-name="P125"><text:span text:style-name="T126">11</text:span><text:span text:style-name="T127">. Savivaldybės tarybos narys gali priklausyti tik vienai frakcijai ar grupei.<text:s/></text:span></text:p>
      <text:p text:style-name="P128"><text:span text:style-name="T129">12</text:span><text:span text:style-name="T130">. Mišri Savivaldybės tarybos narių grupė (toliau – mišri grupė) – Savivaldybės<text:s/></text:span><text:span text:style-name="T131">tarybos nariai, nesusivieniję į Savivaldybės tarybos narių frakciją ar Savivaldybės tarybos narių grupę.</text:span><text:span text:style-name="T132"><text:s/></text:span></text:p>
      <text:p text:style-name="P133"><text:span text:style-name="T134">13</text:span><text:span text:style-name="T135">. Savivaldybės tarybos dauguma – S</text:span><text:span text:style-name="T136">avivaldybės tarybos narių frakcija (-os) ir (ar) Savivaldybės tarybos narių grupė (-ės), ir (ar) į jokią frakciją ar grupę nesusivieniję Savivaldybės tarybos nariai, Savivaldybės tarybos posėdyje viešu pareiškimu, įteiktu posėdžio pirmininkui, pateikusi (-ios) savo veiklos programą ir sudaryta (-os) iš daugiau kaip pusės visų Savivaldybės<text:s/></text:span><text:soft-page-break/><text:span text:style-name="T137">tarybos narių. Pareiškimas turi būti pasirašytas visų jį teikiančių asmenų. Savivaldybės tarybos daugumos programa ir narių sąrašas pridedamas prie<text:s/></text:span><text:span text:style-name="T138">Savivaldybės tarybos posėdžio protokolo.<text:s/></text:span></text:p>
      <text:p text:style-name="P139"><text:span text:style-name="T140">14</text:span><text:span text:style-name="T141">. Savivaldybės tarybos mažuma –<text:s/></text:span><text:span text:style-name="T142">Savivaldybės tarybos daugumai nepriklausančios Savivaldybės tarybos narių frakcija (-os) ir (ar) Savivaldybės tarybos narių grupė (-ės), ir (ar) į jokią frakciją ar grupę nesusivieniję Savivaldybės tarybos nariai.</text:span></text:p>
      <text:p text:style-name="P143"><text:span text:style-name="T144">15</text:span><text:span text:style-name="T145">. Savivaldybės tarybos opozicija –<text:s/></text:span><text:span text:style-name="T146">Savivaldybės tarybos mažumai priklausančių ir Savivaldybės tarybos posėdyje viešu pareiškimu, įteiktu posėdžio pirmininkui,<text:s/></text:span><text:span text:style-name="T147">opozicinėmis pasiskelbusių Savivaldybės tarybos</text:span><text:span text:style-name="T148"><text:s/>narių frakcijų, Savivaldybės tarybos narių grupių, į jokią frakciją ar grupę nesusivienijusių Savivaldybės tarybos narių visuma, pateikusi savo veiklos kryptis. Pareiškimas turi būti pasirašytas visų jį teikiančių asmenų. Savivaldybės tarybos<text:s/></text:span><text:span text:style-name="T149">opozicijos veiklos kryptys ir narių sąrašas pridedamas prie<text:s/></text:span><text:span text:style-name="T150">Savivaldybės tarybos posėdžio protokolo.</text:span><text:span text:style-name="T151"><text:s/></text:span></text:p>
      <text:p text:style-name="P152"><text:span text:style-name="T153">16</text:span><text:span text:style-name="T154">. Savivaldybės tarybos opozicijos lyderis (toliau – opozicijos lyderis) – daugiau</text:span><text:span text:style-name="T155"><text:s/></text:span><text:span text:style-name="T156">kaip pusės Savivaldybės tarybos narių, priklausančių Savivaldybės tarybos opozicijai, Savivaldybės tarybos posėdyje viešu pareiškimu, įteiktu posėdžio pirmininkui, deklaruotas Savivaldybės tarybos opozicijai atstovaujantis Savivaldybės tarybos narys, atliekantis Įstatymu ir Reglamentu jam pavestas funkcijas, turintis Įstatyme ir Reglamente nustatytas teises.</text:span></text:p>
      <text:p text:style-name="P157"><text:span text:style-name="T158">17</text:span><text:span text:style-name="T159">. Opozicijos lyderis:</text:span></text:p>
      <text:p text:style-name="P160"><text:span text:style-name="T161">17.1</text:span><text:span text:style-name="T162">. Reglamento nustatyta tvarka teikia Savivaldybės tarybos posėdyje svarstytinus klausimus kartu su sprendimų projektais;</text:span></text:p>
      <text:p text:style-name="P163"><text:span text:style-name="T164">17.2</text:span><text:span text:style-name="T165">. teikia siūlymus dėl Savivaldybės tarybos posėdžio darbotvarkės;</text:span></text:p>
      <text:p text:style-name="P166"><text:span text:style-name="T167">17.3</text:span><text:span text:style-name="T168">. dalyvauja Savivaldybės kolegijos veikloje;</text:span></text:p>
      <text:p text:style-name="P169"><text:span text:style-name="T170">17.4</text:span><text:span text:style-name="T171">. organizuoja Savivaldybės tarybos narių delegavimą į Kontrolės komiteto, Etikos ir Antikorupcijos komisijų pirmininkų pareigas ir esant Įstatyme nurodytam pagrindui atšaukimą iš pareigų;</text:span></text:p>
      <text:p text:style-name="P172"><text:span text:style-name="T173">17.5</text:span><text:span text:style-name="T174">. organizuoja sprendimų projektų Savivaldybės tarybos mažumos darbotvarkei ir klausimų mažumos <text:s/>valandai rengimą;</text:span></text:p>
      <text:p text:style-name="P175"><text:span text:style-name="T176">17.6</text:span><text:span text:style-name="T177">. atstovauja Savivaldybės tarybos opozicijai Savivaldybės tarybos, komitetų ir komisijų posėdžių metu, susitikimuose su nuolatiniais Savivaldybės gyventojais ir kitais atvejais ir tiek, kiek opozicijos lyderis yra Savivaldybės tarybos opozicijos įgaliotas tą daryti;</text:span></text:p>
      <text:p text:style-name="P178"><text:span text:style-name="T179">17.7</text:span><text:span text:style-name="T180">. vykdo kitas Įstatyme ir Reglamente nurodytas funkcijas.</text:span></text:p>
      <text:p text:style-name="P181"><text:span text:style-name="T182">18</text:span><text:span text:style-name="T183">. Opozicijos lyderis be Įstatyme ir Reglamente nurodytų teisių turi pirmumo teisę užduoti klausimų ir pasisakyti Savivaldybės tarybos posėdyje</text:span><text:span text:style-name="T184"><text:s/>svarstomais klausimais.<text:s/></text:span></text:p>
      <text:p text:style-name="P185"><text:span text:style-name="T186">19</text:span><text:span text:style-name="T187">. Pasikeitus frakcijos ar grupės pavadinimui, sudėčiai ar vadovui, frakcijai ar grupei iširus ar nutraukus veiklą, sudarius koaliciją, taip pat pasikeitus opozicijos lyderiui, apie tai turi būti viešai pranešta artimiausiame Tarybos posėdyje.</text:span></text:p>
      <text:p text:style-name="P188"><text:span text:style-name="T189">20</text:span><text:span text:style-name="T190">. Savivaldybės tarybos kompetencija yra išimtinė ir paprastoji. Savivaldybės tarybos įgaliojimai yra nustatyti Įstatyme. Savivaldybės taryba savo įgaliojimus įgyvendina Įstatymo ir Reglamento nustatyta tvarka.</text:span></text:p>
      <text:p text:style-name="P191"><text:span text:style-name="T192">21</text:span><text:span text:style-name="T193">. Paprastosios kompetencijos konkrečius įgaliojimus Savivaldybės taryba, priimdama sprendimą, gali pavesti vykdyti merui. Savivaldybės tarybos sprendimo projektas rengiamas ir sprendimas priimamas Reglamento nustatyta tvarka. Jeigu meras dėl viešųjų ir privačių interesų konflikto negali įvykdyti Įstatyme nustatytų ir Savivaldybės tarybos jam perduotų įgaliojimų, šiuos įgaliojimus vykdo Savivaldybės taryba.</text:span><text:span text:style-name="T194"><text:s/></text:span></text:p>
      <text:p text:style-name="P195"><text:span text:style-name="T196">22</text:span><text:span text:style-name="T197">. Savivaldybės t</text:span><text:span text:style-name="T198">aryba vykdo mero ir kitų subjektų, tiesiogiai įgyvendinančių valstybines (perduotas savivaldybėms) funkcijas, priežiūrą, kviesdama juos į posėdžius, užduodama klausimus raštu, taip pat pateikdama merui ir kviestiems kitų subjektų, tiesiogiai įgyvendinančių valstybines (perduotas savivaldybėms) funkcijas, vadovams klausimus žodžiu.<text:s/></text:span></text:p>
      <text:p text:style-name="P199"><text:span text:style-name="T200">23</text:span><text:span text:style-name="T201">. Savivaldybės tarybos posėdžius, komitetus, merą, kiek mero veikla susijusi su Savivaldybės tarybos posėdžiais, aptarnauja, taip pat Savivaldybės tarybos sprendimų projektus<text:s/></text:span><text:soft-page-break/><text:span text:style-name="T202">rengia, nagrinėja ir išvadas dėl Savivaldybės tarybos sprendimų projektų rengia Savivaldybės tarybos posėdžių sekretorius (-iai). Padėti jam (jiems) atlikti priskirtas funkcijas jis (jie) gali per Savivaldybės administracijos direktorių pasitelkdami Savivaldybės administraciją.<text:s/></text:span></text:p>
      <text:p text:style-name="P203"><text:span text:style-name="T204">III</text:span><text:span text:style-name="T205"><text:s/>SKYRIUS<text:s/></text:span></text:p>
      <text:p text:style-name="P206"><text:span text:style-name="T207">SAVIVALDYBĖS TARYBOS NARIO STATUSAS, TEISĖS IR PAREIGOS</text:span></text:p>
      <text:p text:style-name="P208"/>
      <text:p text:style-name="P209"><text:span text:style-name="T210">24</text:span><text:span text:style-name="T211">. Savivaldybės tarybos narių įgaliojimų laikas pradedamas skaičiuoti nuo tos dienos, kurią naujai išrinkta Savivaldybės taryba susirenka į pirmąjį posėdį. Nuo šio posėdžio pradžios <text:s/>baigiasi anksčiau išrinktų Savivaldybės tarybos narių įgaliojimai.</text:span></text:p>
      <text:p text:style-name="P212"><text:span text:style-name="T213">25</text:span><text:span text:style-name="T214">. Savivaldybės tarybos narys visas valstybės politiko ir Savivaldybės bendruomenės atstovo teises įgyja tik po to, kai prisiekia Įstatymo nustatyta tvarka.<text:s/></text:span></text:p>
      <text:p text:style-name="P215"><text:span text:style-name="T216">26</text:span><text:span text:style-name="T217">. Savivaldybės tarybos nario teises ir pareigas nustato Įstatymas ir Reglamentas.<text:s/></text:span></text:p>
      <text:p text:style-name="P218"><text:span text:style-name="T219">27</text:span><text:span text:style-name="T220">. Savivaldybės tarybos narys privalo dalyvauti Savivaldybės tarybos posėdžiuose, būti bent vieno (išskyrus Kontrolės komitetą) komiteto nariu, dalyvauti komiteto, komisijų ir kitų darinių, kurių narys jis yra, posėdžiuose, vengti interesų konflikto, priimti Savivaldybės nuolatinius gyventojus ir ne rečiau kaip vieną kartą per metus atsiskaityti Savivaldybės nuolatiniams gyventojams Reglamento 211–212 punktuose nustatyta tvarka.<text:s/></text:span></text:p>
      <text:p text:style-name="P221"><text:span text:style-name="T222">28</text:span><text:span text:style-name="T223">. S</text:span><text:span text:style-name="T224">avivaldybės tarybos narys, pretenduojantis tapti Savivaldybės tarybos sudaromo komiteto ar komisijos pirmininku, privalo užpildyti vidaus reikalų ministro patvirtintos formos deklaraciją, joje pateikdamas duomenis dėl jo atitikties nepriekaištingos reputacijos reikalavimams. Ši deklaracija pateikiama merui ir ne vėliau kaip per 3 darbo dienas nuo Savivaldybės tarybos sprendimo paskirti Savivaldybės tarybos narį komiteto ar komisijos pirmininku priėmimo skelbiama viešai Savivaldybės interneto svetainėje tol, kol Savivaldybės tarybos narys eina pareigas, kurioms keliami nepriekaištingos reputacijos reikalavimai.</text:span></text:p>
      <text:p text:style-name="P225"><text:span text:style-name="T226">29</text:span><text:span text:style-name="T227">. Savivaldybės tarybos narys turi teisę iš Savivaldybės mero, vicemerų, savivaldybės administracijos ar kitų Savivaldybės įstaigų, Savivaldybės valdomų įmonių gauti visą Savivaldybės tarybos nario veiklai reikalingą su savivaldybės taryboje nagrinėjamais ar rengiamais nagrinėti klausimais susijusią informaciją. Savivaldybės tarybos narys savo prašymą pateikti informaciją turi argumentuoti, t. y. nurodyti, su kuriuo Savivaldybės taryboje nagrinėjamu ar rengiamu nagrinėti klausimu susijusios informacijos prašo. Savivaldybės tarybos nariui raštu pateikus prašymą, išvardyti subjektai privalo pateikti informaciją. Informacija, kurią rengiant nereikia kaupti papildomų duomenų, pateikiama per 3 darbo dienas, o informacija, kurią rengiant papildomus duomenis kaupti reikia, – ne vėliau kaip per 7 darbo dienas. Neteikiama įstatymais draudžiama informacija arba kuri yra viešai paskelbta. Apie atsisakymą suteikti informaciją<text:s/></text:span><text:soft-page-break/><text:span text:style-name="T228">išvardyti subjektai informuoja Savivaldybės tarybos narį raštu ne vėliau kaip kitą darbo dieną ir nurodo informacijos nepateikimo priežastis.<text:s/></text:span></text:p>
      <text:p text:style-name="P229"><text:span text:style-name="T230">30</text:span><text:span text:style-name="T231">. Savivaldybės tarybos narys turi teisę kreiptis į Savivaldybės institucijų, Savivaldybės administracijos, kitų Savivaldybės įstaigų, įmonių ir organizacijų, taip pat valstybės institucijų, kurios veikia Savivaldybės teritorijoje, vadovus ir valstybės tarnautojus (toliau – paklausimo gavėjas), pateikdamas paklausimą raštu. Paklausime turi būti nurodyta paklausimą pateikusio Savivaldybės tarybos nario vardas ir pavardė, paklausimo gavėjas, kuriam teikiamas paklausimas, aiškiai išdėstyta problemos esmė ir suformuluotas konkretus klausimas, į kurį norima gauti atsakymą. Paklausimas turi būti susijęs su Įstatyme nustatytomis savivaldybių funkcijomis ir savivaldybės tarybos kompetencija. Paklausimo kopiją Savivaldybės tarybos narys tą pačią dieną pateikia merui.<text:s/></text:span></text:p>
      <text:p text:style-name="P232"><text:span text:style-name="T233">31</text:span><text:span text:style-name="T234">. Atsakymo į paklausimą terminas negali būti ilgesnis kaip 10 darbo dienų nuo jo gavimo. Jei paklausimo gavėjas negali laiku atsakyti, jis privalo tai motyvuoti raštu ir pasiūlyti savo terminą, bet ne vėliau kaip per 20 darbo dienų nuo paklausimo gavimo.<text:s/></text:span></text:p>
      <text:p text:style-name="P235"><text:span text:style-name="T236">32</text:span><text:span text:style-name="T237">. Jeigu Savivaldybės tarybos nario netenkina gautas atsakymas į pateiktą paklausimą, Savivaldybės tarybos narys Reglamento nustatyta tvarka teikia sprendimo projektą Savivaldybės tarybai, kuri priima sprendimą. Savivaldybės tarybos posėdyje nagrinėjant klausimą turi dalyvauti<text:s/></text:span><text:soft-page-break/><text:span text:style-name="T238">paklausimą teikęs Savivaldybės tarybos narys ir paklausimo gavėjas. Jeigu bent kuris iš nurodytų asmenų nedalyvauja, <text:s/>svarstymas atidedamas kitam Savivaldybės tarybos posėdžiui.<text:s/></text:span></text:p>
      <text:p text:style-name="P239"><text:span text:style-name="T240">33</text:span><text:span text:style-name="T241">. Savivaldybės tarybos narys turi teisę bet kuriuo metu savo paklausimą atšaukti.</text:span></text:p>
      <text:p text:style-name="P242"><text:span text:style-name="T243">34</text:span><text:span text:style-name="T244">. Savivaldybės tarybos, kolegijos, komitetų, komisijų, kitų darinių posėdžių ar pasitarimų laiku, taip pat komandiruočių, kai Savivaldybės tarybos narys siunčiamas atstovauti Savivaldybei arba į mokymus, laiku, Savivaldybės tarybos narys atleidžiamas nuo tiesioginio darbo ar pareigų bet kurioje institucijoje, įstaigoje, įmonėje ar organizacijoje, išsaugant jam darbo vietą.<text:s/></text:span></text:p>
      <text:p text:style-name="P245"><text:span text:style-name="T246">35</text:span><text:span text:style-name="T247">. Savivaldybės tarybos nariai, esant jų sutikimui, gali būti deleguojami į įstatymų nustatytas tarybas, komisijas. Sprendimą dėl tokio delegavimo ir įgaliojimų suteikimo priima Savivaldybės taryba</text:span><text:span text:style-name="T248">.<text:s/></text:span></text:p>
      <text:p text:style-name="P249"><text:span text:style-name="T250">36</text:span><text:span text:style-name="T251">. Savivaldybės tarybos narys negali dalyvauti rengiant, svarstant ar priimant sprendimą, kai sprendžiami su juo ar jam artimais asmenimis susiję turtiniai ar finansiniai klausimai arba kai jo dalyvavimas galėtų sukelti viešųjų ir privačių interesų konfliktą. Jis turi pareikšti apie nusišalinimą tokia tvarka:</text:span></text:p>
      <text:p text:style-name="P252"><text:span text:style-name="T253">36.1</text:span><text:span text:style-name="T254">. gavęs Savivaldybės tarybos sprendimo projektą, Savivaldybės tarybos, kolegijos, komiteto, komisijos ar kito darinio posėdžio darbotvarkę arba kitą informaciją apie rengiamą sprendimą, galintį sukelti viešųjų ir privačių <text:s/>interesų konfliktą, nedelsdamas Savivaldybės<text:s/></text:span><text:soft-page-break/><text:span text:style-name="T255">tarybos posėdžių sekretoriui pateikia pranešimą apie galimą interesų konfliktą, nurodo jį keliančias aplinkybes ir pareiškia apie nusišalinimą. Savivaldybės tarybos posėdžių sekretorius ne vėliau kaip kitą darbo dieną apie gautą Savivaldybės tarybos nario nusišalinimą praneša<text:s/></text:span><text:span text:style-name="T256">atitinkamo komiteto, komisijos, kolegijos ar kito darinio pirmininkui ir Etikos komisijos pirmininkui;</text:span></text:p>
      <text:p text:style-name="P257"><text:span text:style-name="T258">36.2</text:span><text:span text:style-name="T259">. Savivaldybės tarybos, kolegijos, komitetų, komisijų ar kitų darinių posėdžiuose ar pasitarimuose prieš pradedant svarstyti interesų konfliktą keliantį klausimą, informuoja dalyvaujančius asmenis apie esamą interesų konfliktą, nurodo jį keliančias aplinkybes, pareiškia apie nusišalinimą, nedalyvauja balsavimo procedūroje dėl nusišalinimo priėmimo (nepriėmimo), o jeigu pareikštas nusišalinimas priimamas, jokia forma nedalyvauja svarstant interesų konfliktą keliantį klausimą. Kiekvienas nusišalinimo priėmimo (nepriėmimo) atvejis svarstomas teisės aktų nustatyta tvarka ir balsavimo rezultatai įrašomi į posėdžio protokolą.<text:s/></text:span></text:p>
      <text:p text:style-name="P260"><text:span text:style-name="T261">37</text:span><text:span text:style-name="T262">. Jeigu Savivaldybės tarybos narys negali dalyvauti Savivaldybės tarybos, kolegijos, komiteto, komisijos ar kito darinio posėdyje, apie tai ne vėliau kaip prieš 24 valandas raštu, elektroniniu paštu arba trumpąja SMS žinute privalo pranešti Savivaldybės tarybos posėdžių sekretoriui ir komiteto, komisijos ar kito darinio pirmininkui ar</text:span><text:span text:style-name="T263"><text:s/></text:span><text:span text:style-name="T264">sekretoriui, nurodydamas nedalyvavimo priežastį. Pateisinama priežastimi laikomas laikinasis nedarbingumas, komandiruotė, visų rūšių atostogos, stažuotė, artimųjų giminaičių mirties atvejai, išvykimas į<text:s/></text:span><text:soft-page-break/><text:span text:style-name="T265">teismą ir teisėsaugos ar kontrolės funkcijas atliekančias institucijas, išvykimas į sveikatos priežiūros įstaigą bei kitos svarbios priežastys, kurias, įvertinusi pateiktus duomenis, dokumentus ar kitą informaciją, pateisinamomis pripažįsta Etikos komisija. Jei Savivaldybės tarybos narys apie nedalyvavimą posėdyje nepraneša, laikoma, kad jis posėdį praleido be pateisinamos priežasties.</text:span></text:p>
      <text:p text:style-name="P266"><text:span text:style-name="T267">38</text:span><text:span text:style-name="T268">. Savivaldybės tarybos posėdžių sekretorius fiksuoja Savivaldybės tarybos narių pranešimus apie nedalyvavimą Savivaldybės tarybos, komitetų posėdžiuose. Ši informacija naudojama sudarant Savivaldybės tarybos nario mėnesio darbo laiko suvestinę ir Etikos komisijos pirmininko prašymu pateikiama Etikos komisijai.</text:span></text:p>
      <text:p text:style-name="P269"><text:span text:style-name="T270">39</text:span><text:span text:style-name="T271">. Savivaldybės tarybos narys gali netekti savo įgaliojimų prieš terminą Savivaldybės tarybos sprendimu Įstatymo nustatytais pagrindais ir tvarka.</text:span></text:p>
      <text:p text:style-name="P272"/>
      <text:p text:style-name="P273"><text:span text:style-name="T274">IV</text:span><text:span text:style-name="T275"><text:s/>SKYRIUS<text:s/></text:span></text:p>
      <text:p text:style-name="P276"><text:span text:style-name="T277">SAVIVALDYBĖS TARYBOS NARIŲ VEIKLOS APMOKĖJIMAS</text:span></text:p>
      <text:p text:style-name="P278"/>
      <text:p text:style-name="P279"><text:span text:style-name="T280">40</text:span><text:span text:style-name="T281">. Savivaldybės tarybos nariams už darbo laiką atliekant Savivaldybės tarybos nario pareigas yra atlyginama (apmokama). Šis atlyginimas apskaičiuojamas pagal Lietuvos statistikos departamento skelbiamą paskutinio Lietuvos ūkio vidutinio mėnesinio darbo užmokesčio (toliau<text:s/></text:span><text:soft-page-break/><text:span text:style-name="T282">– VMDU) dydį. <text:s/>Savivaldybės tarybos nariui atsižvelgiant į faktiškai dirbtą laiką mokamas 1 VMDU dydžio atlyginimas, Savivaldybės tarybos opozicijos lyderiui ir nuolatinių Savivaldybės tarybos komitetų ir komisijų pirmininkams – 1,2 VMDU dydžio, <text:s/>nuolatinių Savivaldybės tarybos komitetų ir komisijų pirmininkų pavaduotojų – 1,1 VMDU dydžio atlyginimas. Didesnis atlyginimas mokamas tik už vienas einamas pareigas. Savivaldybės tarybos narys turi teisę atsisakyti šio atlyginimo, kadencijos pradžioje arba iki mėnesio 20 dienos</text:span><text:span text:style-name="T283"><text:s/></text:span><text:span text:style-name="T284">Savivaldybės administracijai pateikdamas prašymą dėl Savivaldybės tarybos nario pareigų atlikimo neatlygintinai (tai yra visuomeniniais pagrindais). Tokį prašymą pateikusiam Savivaldybės tarybos nariui šiame punkte nurodytas atlyginimas neskaičiuojamas ir nemokamas, taip pat neskaičiuojami ir nemokami teisės aktų nustatyti<text:s/></text:span><text:span text:style-name="T285">privalomi mokesčiai, valstybinio socialinio draudimo ir privalomojo sveikatos draudimo įmokos.</text:span><text:span text:style-name="T286"><text:s/></text:span></text:p>
      <text:p text:style-name="P287"><text:span text:style-name="T288">41</text:span><text:span text:style-name="T289">. Savivaldybės tarybos nariams atlyginimas apskaičiuojamas atsižvelgiant į jų faktiškai dirbtą laiką, atliekant Tarybos nario pareigas – dalyvavimą Savivaldybės tarybos, <text:s/>komitetų, komisijų, kurių nariu jis yra paskirtas, posėdžiuose, įskaitant ruoštis šiems posėdžiams sugaištą laiką, veiklą Savivaldybės tarybos narių frakcijose, grupėse ir mišrioje grupėje, priimant Savivaldybės nuolatinius gyventojus Reglamento 201-203 punktuose nustatyta tvarka, taip pat darbą Savivaldybės kolegijoje, įstatymų nustatytose komisijose ir tarybose, kurių nariu jis yra ir<text:s/></text:span><text:soft-page-break/><text:span text:style-name="T290">komandiruotėse sugaištą laiką. Faktiškai dirbto laiko trukmė nustatoma Reglamento 42 punkte nurodyta <text:s/>tvarka.<text:s/></text:span></text:p>
      <text:p text:style-name="P291"><text:span text:style-name="T292">42</text:span><text:span text:style-name="T293">. Savivaldybės tarybos narių faktiškai dirbto laiko trukmė atliekant Savivaldybės tarybos nario pareigas nustatoma pagal:</text:span></text:p>
      <text:p text:style-name="P294"><text:span text:style-name="T295">42.1</text:span><text:span text:style-name="T296">. Savivaldybės tarybos, komitetų, komisijų ir kitų Reglamento 41 punkte darinių posėdžių protokolus arba registracijos lapus;</text:span></text:p>
      <text:p text:style-name="P297"><text:span text:style-name="T298">42.2</text:span><text:span text:style-name="T299">. Savivaldybės tarybos narių Savivaldybės tarybos posėdžių sekretoriui iki mėnesio priešpaskutinės darbo dienos raštu pateiktą informaciją (pagal apskaitą tvarkančio Savivaldybės administracijos skyriaus parengtą formą) apie nuolatinių Savivaldybės gyventojų priėmimą ir laiką, sugaištą ruošiantis Savivaldybės tarybos, komitetų ir komisijų<text:s/></text:span><text:span text:style-name="T300">posėdžiams, dalyvavimą frakcijų, grupių, daugumos ir mažumos posėdžiuose ir (ar) pasitarimuose ir vykdant Tarybos pavedimus.</text:span><text:span text:style-name="T301"><text:s/></text:span></text:p>
      <text:p text:style-name="P302"><text:span text:style-name="T303">42.3</text:span><text:span text:style-name="T304">.<text:s/></text:span><text:span text:style-name="T305">Faktiškai dirbto laiko trukmė kiekviename posėdyje ar susitikime su gyventojais apvalinama kas 15 minučių.</text:span></text:p>
      <text:p text:style-name="P306"><text:span text:style-name="T307">43</text:span><text:span text:style-name="T308">. Kiekvieną mėnesį iki 5 dienos Savivaldybės tarybos posėdžių sekretorius pristato apskaitą tvarkantiems asmenims Savivaldybės tarybos narių praėjusio mėnesio darbo laiko suvestinę. Savivaldybės tarybos nariams atlyginimą apskaičiuoja ir išmoka apskaitą tvarkantis<text:s/></text:span><text:soft-page-break/><text:span text:style-name="T309">Savivaldybės administracijos skyrius. Atlyginimas apskaičiuojamas pagal Savivaldybės tarybos nario darbo laiko suvestinę.</text:span><text:span text:style-name="T310"><text:s/></text:span></text:p>
      <text:p text:style-name="P311"><text:span text:style-name="T312">44</text:span><text:span text:style-name="T313">. Savivaldybės tarybos nariai negali gauti apmokėjimo už darbo laiką atliekant Savivaldybės tarybos nario pareigas, jeigu už tą patį laiką jie gavo atlyginimą pagrindinėje darbovietėje ar turėjo nedarbingumo pažymėjimą.<text:s/></text:span></text:p>
      <text:p text:style-name="P314"><text:span text:style-name="T315">45</text:span><text:span text:style-name="T316">. Jeigu Savivaldybės tarybos narys Savivaldybės tarybos sprendimu atstovauja Savivaldybei už jos ribų, Savivaldybės administracija Vyriausybės nustatyta tvarka apmoka jam komandiruotės išlaidas.</text:span></text:p>
      <text:p text:style-name="P317"><text:span text:style-name="T318">46</text:span><text:span text:style-name="T319">. Savivaldybės tarybos nariui su jo, kaip Savivaldybės tarybos nario, veikla susijusioms išlaidoms apmokėti, kiek jų nesuteikia ar tiesiogiai neapmoka Savivaldybės administracija, kas mėnesį gali būti atsiskaitytinai skiriama ne didesnė kaip 0,75 minimalios mėnesinės algos (MMA) dydžio išmoka. Savivaldybės tarybos opozicijos lyderiui, frakcijų seniūnams, Savivaldybės tarybos komitetų ir nuolatinių komisijų, tarybų ir veiklą vykdančių fondų pirmininkams – 10 proc. didesnė išmoka, kuri mokama tik už vienas einamas pareigas. Informaciją apie kolegijos, komitetų, tarybų veiklą vykdančių fondų, komisijų pirmininkų ir frakcijų seniūnų paskyrimą apskaitą tvarkančiam Savivaldybės administracijos skyriui pateikia Savivaldybės tarybos posėdžių sekretorius. Išmoka gali būti naudojama:</text:span></text:p>
      <text:p text:style-name="P320"><text:span text:style-name="T321">46.1</text:span><text:span text:style-name="T322">.<text:s/></text:span><text:span text:style-name="T323">kanceliarinėms<text:s/></text:span><text:span text:style-name="T324">prekėms įsigyti (nusipirkti ar išsinuomoti). Kanceliarinėms prekėms priskiriamos visos biuro priemonės, įskaitant biuro įrangos (technikos) prekes (laminavimo priemonės, skaičiuotuvai, įrišimo priemonės, kompiuterinė technika ir kt.);</text:span></text:p>
      <text:p text:style-name="P325"><text:span text:style-name="T326">46.2</text:span><text:span text:style-name="T327">.<text:s/></text:span><text:span text:style-name="T328">pašto</text:span><text:span text:style-name="T329"><text:s/>prekėms ir paslaugoms įsigyti;</text:span></text:p>
      <text:p text:style-name="P330"><text:span text:style-name="T331">46.3</text:span><text:span text:style-name="T332">. fiksuoto ir (ar) mobiliojo telefono ryšio tinklais teikiamų nacionalinių ir<text:s/></text:span><text:span text:style-name="T333">tarptautinių Tarybos nario telefoninių pokalbių paslaugoms apmokėti bei šio ryšio įrangai išsinuomoti;</text:span></text:p>
      <text:p text:style-name="P334"><text:span text:style-name="T335">46.4</text:span><text:span text:style-name="T336">. interneto ryšio</text:span><text:span text:style-name="T337"><text:s/>paslaugoms (už vienkartinį ar nuolatinį interneto ryšio paslaugų teikimą) bei interneto įrangai išsinuomoti;</text:span></text:p>
      <text:p text:style-name="P338"><text:span text:style-name="T339">46.5</text:span><text:span text:style-name="T340">.<text:s/></text:span><text:span text:style-name="T341">transporto išlaidoms</text:span><text:span text:style-name="T342"><text:s/>(transporto priemonių nuomai, eksploatavimui (degalams, tepalams ir kt.), techninei priežiūrai, remontui, draudimui (neviršijant Tarybos nario kadencijos laiko), statymui ir (ar)  saugojimui, parkavimui, taksi paslaugoms,  viešojo transporto bilietui įsigyti ir kitoms transporto paslaugoms. Apmokamos Savivaldybės teritorijos ribose teikiamos transporto paslaugos;</text:span></text:p>
      <text:p text:style-name="P343"><text:span text:style-name="T344">46.6</text:span><text:span text:style-name="T345">.<text:s/></text:span><text:span text:style-name="T346">biuro patalpų nuomos (pateikus patalpų nuomos sutartį);</text:span></text:p>
      <text:p text:style-name="P347"><text:span text:style-name="T348">46.7</text:span><text:span text:style-name="T349">. viešosios informacijos rengėjų teikiamų paslaugų (pateikus išlaidas pateisinančius dokumentus – vieną kartą per ketvirtį);</text:span></text:p>
      <text:p text:style-name="P350"><text:span text:style-name="T351">46.8</text:span><text:span text:style-name="T352">. Tarybos nario ataskaitų gamybos ir platinimo (pateikus išlaidas pateisinančius dokumentus – vieną kartą per metus)</text:span><text:span text:style-name="T353">.</text:span></text:p>
      <text:p text:style-name="P354"><text:span text:style-name="T355">47</text:span><text:span text:style-name="T356">. Savivaldybės tarybos narys mėnesiui pasibaigus per 10 dienų pateikia apskaitą tvarkantiems asmenims užpildytą išmokos avansinę apyskaitą kartu su išlaidas patvirtinančiais dokumentais (PVM sąskaitomis faktūromis, sąskaitomis, kvitais). Išmoka apskaičiuojama pagal faktiškai patirtas išlaidas, neviršijant Reglamente nustatyto išmokos dydžio. Išmoka nemokama, jeigu Savivaldybės tarybos narys vėluoja pateikti mėnesio avansinę apyskaitą ilgiau nei 3 mėnesius nuo šiame punkte nustatyto termino.</text:span></text:p>
      <text:p text:style-name="P357"><text:span text:style-name="T358">48</text:span><text:span text:style-name="T359">. Informacija apie Savivaldybės tarybos narių išmokų panaudojimą yra vieša ir suinteresuotiems asmenims teikiama teisės aktų nustatyta tvarka.</text:span></text:p>
      <text:p text:style-name="P360"><text:span text:style-name="T361">49</text:span><text:span text:style-name="T362">. Savivaldybės tarybos narys asmeniškai atsako už avansinėje apyskaitoje pateiktų duomenų teisingumą. Kaip naudojamos išmokoms skirtos lėšos, kontroliuoja Savivaldybės kontrolės ir audito tarnyba. Jeigu nustatoma, kad Savivaldybės tarybos narys išmokas panaudojo ne pagal Reglamente nurodytą paskirtį, Savivaldybės administracijos apskaitą tvarkantis skyrius ne ginčo tvarka išskaičiuoja jas iš visų Savivaldybės tarybos nariui mokėtinų artimiausio ar kitų mėnesių išmokų.</text:span></text:p>
      <text:p text:style-name="P363"><text:span text:style-name="T364">50</text:span><text:span text:style-name="T365">. Sudaręs biuro patalpų nuomos, viešosios informacijos rengėjų teikiamų paslaugų, Tarybos nario ataskaitų gamybos ir platinimo sutartį Savivaldybės tarybos narys jos kopiją pateikia <text:s/>apskaitą tvarkantiems asmenims. Savivaldybės tarybos narys negali sudaryti šiame punkte nurodytų sutarčių su jam artimais asmenimis, kaip jie apibrėžti Viešųjų ir privačių interesų derinimo įstatyme, ir su juridiniais asmenimis, kurių dalyvis yra Savivaldybės tarybos narys arba jam artimas asmuo, arba kurių vadovai ar valdymo organo nariai yra Savivaldybės tarybos nariui artimi asmenys.</text:span><text:span text:style-name="T366"><text:s/></text:span></text:p>
      <text:p text:style-name="P367"/>
      <text:p text:style-name="P368"><text:span text:style-name="T369">V</text:span><text:span text:style-name="T370"><text:s/>SKYRIUS <text:s/></text:span></text:p>
      <text:p text:style-name="P371"><text:span text:style-name="T372">SAVIVALDYBĖS KOLEGIJA</text:span></text:p>
      <text:p text:style-name="P373"/>
      <text:p text:style-name="P374"><text:span text:style-name="T375">51</text:span><text:span text:style-name="T376">.<text:s/></text:span><text:span text:style-name="T377">Savivaldybės tarybos įgaliojimų laikui iš mero, vicemerų, Savivaldybės administracijos direktoriaus, Savivaldybės tarybos komitetų pirmininkų, Etikos komisijos pirmininko, Antikorupcijos komisijos pirmininko ir opozicijos lyderio Savivaldybės tarybos sprendimu sudaroma Savivaldybės kolegija (toliau – Kolegija).</text:span></text:p>
      <text:p text:style-name="P378"><text:span text:style-name="T379">52</text:span><text:span text:style-name="T380">. Kolegija yra Savivaldybės tarybos patariamasis organas, kuris nagrinėja Įstatyme jos kompetencijai priskirtus, taip pat mero pasiūlytus klausimus.<text:s/></text:span></text:p>
      <text:p text:style-name="P381"><text:span text:style-name="T382">53</text:span><text:span text:style-name="T383">. Kolegija paprastai:</text:span></text:p>
      <text:p text:style-name="P384"><text:span text:style-name="T385">53.1</text:span><text:span text:style-name="T386">. analizuoja Savivaldybės teritorijoje esančių valstybės institucijų padalinių<text:s/></text:span><text:span text:style-name="T387">veiklą, teikia siūlymus Savivaldybės tarybai dėl šių padalinių veiklos gerinimo ir jų vadovų išklausymo;</text:span></text:p>
      <text:p text:style-name="P388"><text:span text:style-name="T389">53.2</text:span><text:span text:style-name="T390">. svarsto ir teikia siūlymus dėl Savivaldybės strateginio<text:s/></text:span><text:span text:style-name="T391">planavimo dokumentų<text:s/></text:span><text:span text:style-name="T392">rengimo;</text:span></text:p>
      <text:p text:style-name="P393"><text:span text:style-name="T394">53.3</text:span><text:span text:style-name="T395">. numato mero ir Savivaldybės tarybos narių kvalifikacijos tobulinimo prioritetus (kiekvienais metais);</text:span></text:p>
      <text:p text:style-name="P396"><text:span text:style-name="T397">53.4</text:span><text:span text:style-name="T398">. svarsto klausimus dėl mero politinio (asmeninio) pasitikėjimo valstybės tarnautojų pareigybių skaičiaus nustatymo;</text:span></text:p>
      <text:p text:style-name="P399"><text:span text:style-name="T400">53.5</text:span><text:span text:style-name="T401">. susipažįsta su specialiųjų ir detaliųjų planų projektais, dėl jų gali teikti rekomendacijas merui;</text:span></text:p>
      <text:p text:style-name="P402"><text:span text:style-name="T403">53.6</text:span><text:span text:style-name="T404">. svarsto Savivaldybės įstaigų metinių ataskaitų rinkinius ir savivaldybės valdomų įmonių metinių finansinių ataskaitų rinkinius, metinius pranešimus ir (arba) veiklos ataskaitas;</text:span></text:p>
      <text:p text:style-name="P405"><text:span text:style-name="T406">53.7</text:span><text:span text:style-name="T407">. svarsto ir teikia pasiūlymus dėl Savivaldybės tarybos posėdžių darbotvarkių papildymo;</text:span></text:p>
      <text:p text:style-name="P408"><text:span text:style-name="T409">53.8</text:span><text:span text:style-name="T410">. teikia Savivaldybės tarybos sprendimų projektus.</text:span></text:p>
      <text:p text:style-name="P411"><text:span text:style-name="T412">54</text:span><text:span text:style-name="T413">. Pagrindinė Kolegijos veiklos forma yra Kolegijos posėdžiai. Kolegijos posėdžius ne rečiau kaip kas 3 mėnesiai šaukia, sudaro jų darbotvarkes ir jiems pirmininkauja meras, o kai jo nėra, – vicemeras.<text:s/></text:span></text:p>
      <text:p text:style-name="P414"><text:span text:style-name="T415">55</text:span><text:span text:style-name="T416">. Jei dėl nepaprastosios padėties, ekstremaliosios situacijos ar karantino Kolegijos posėdis negali vykti Kolegijos nariams dalyvaujant posėdyje fiziškai, posėdis gali vykti nuotoliniu arba mišriu būdu laikantis Įstatyme tokiems posėdžiams nustatytų reikalavimų.<text:s/></text:span></text:p>
      <text:p text:style-name="P417"><text:span text:style-name="T418">56</text:span><text:span text:style-name="T419">. Kolegijos posėdžiuose turi teisę dalyvauti Savivaldybės tarybos nariai, Savivaldybės kontrolierius ir į Kolegijos posėdį kviesti asmenys.</text:span></text:p>
      <text:p text:style-name="P420"><text:span text:style-name="T421">57</text:span><text:span text:style-name="T422">. Kolegijos posėdžio darbotvarkė gali būti papildyta ar pakeista Kolegijos sprendimu, mero arba 1/3 Kolegijos narių siūlymu.</text:span></text:p>
      <text:p text:style-name="P423"><text:span text:style-name="T424">58</text:span><text:span text:style-name="T425">. Kolegijos posėdžių ir dokumentų rengimą bei dokumentų įforminimą organizuoja Savivaldybės tarybos posėdžių sekretorius ar kitas mero paskirtas valstybės tarnautojas. <text:s text:c="2"/></text:span></text:p>
      <text:p text:style-name="P426"><text:span text:style-name="T427">59</text:span><text:span text:style-name="T428">. Kolegijos posėdyje svarstytinus klausimus kartu su sprendimų projektais rengia Kolegijos nariai, Savivaldybės administracija, Savivaldybės posėdžių sekretorius ar kitas mero paskirtas valstybės tarnautojas, kuris pateiktus Kolegijos sprendimų projektus ne vėliau kaip per 1 darbo dieną nuo jų gavimo teikia derinti per Savivaldybės administracijos dokumentų valdymo sistemą (DVS).<text:s/></text:span></text:p>
      <text:p text:style-name="P429"><text:span text:style-name="T430">60</text:span><text:span text:style-name="T431">. Savivaldybės posėdžių sekretorius ar kitas mero paskirtas valstybės tarnautojas parengia Kolegijos posėdžio darbotvarkės projektą ir teikia jį merui.</text:span></text:p>
      <text:p text:style-name="P432"><text:span text:style-name="T433">61</text:span><text:span text:style-name="T434">. Apie Kolegijos posėdžio laiką ir svarstyti parengtus klausimus ne vėliau kaip prieš 2 darbo dienas iki posėdžio pradžios Savivaldybės tarybos posėdžių sekretorius elektroniniu paštu praneša visiems Kolegijos nariams ir suinteresuotiems asmenims.<text:s/></text:span><text:span text:style-name="T435"><text:s/></text:span><text:span text:style-name="T436">Kolegijos posėdžių darbotvarkės ne vėliau kaip prieš 2 darbo dienas iki Kolegijos posėdžio pradžios paskelbiamos Savivaldybės interneto svetainėje.</text:span></text:p>
      <text:p text:style-name="P437"><text:span text:style-name="T438">62</text:span><text:span text:style-name="T439">. Kolegijos posėdžiuose pranešėjams svarstomu klausimu paprastai skiriama iki 5 minučių, kalbėtojams – iki 3 minučių. Prireikus posėdžio pirmininkas gali nustatyti kitokią kalbėjimo trukmę. Kolegijos posėdžiuose išklausomas pranešimas ir Kolegijos narių nuomonė. Posėdžio pirmininko leidimu savo nuomonę gali pareikšti ir kiti posėdžio dalyviai.<text:s/></text:span></text:p>
      <text:p text:style-name="P440"><text:span text:style-name="T441">63</text:span><text:span text:style-name="T442">. Kolegijos <text:s/>posėdžiai yra teisėti, jei juose dalyvauja daugiau kaip pusė visų Kolegijos narių. Kolegija priima rekomendacinius sprendimus. Kolegijos sprendimai priimami posėdžiuose dalyvaujančių narių balsų dauguma. Sprendimus pasirašo posėdžio pirmininkas.</text:span></text:p>
      <text:p text:style-name="P443"><text:span text:style-name="T444">64</text:span><text:span text:style-name="T445">. Kolegijos posėdžių metu daromas garso įrašas, kuris teisės aktų nustatyta tvarka saugomas informacinėse laikmenose.<text:s/></text:span></text:p>
      <text:p text:style-name="P446"><text:span text:style-name="T447">65</text:span><text:span text:style-name="T448">. Kolegijos posėdžiai protokoluojami. Posėdžių protokolus pasirašo posėdžio pirmininkas ir Savivaldybės tarybos posėdžių sekretorius.</text:span></text:p>
      <text:p text:style-name="P449"><text:span text:style-name="T450">66</text:span><text:span text:style-name="T451">. Kolegijos metų veiklos ataskaitos ne vėliau kaip iki kovo 1 d. skelbiamos Savivaldybės interneto svetainėje.<text:s/></text:span></text:p>
      <text:p text:style-name="P452"/>
      <text:p text:style-name="P453"><text:span text:style-name="T454">VI</text:span><text:span text:style-name="T455"><text:s/>SKYRIUS <text:s/></text:span></text:p>
      <text:p text:style-name="P456"><text:span text:style-name="T457">SAVIVALDYBĖS TARYBOS KOMITETAI</text:span></text:p>
      <text:p text:style-name="P458"/>
      <text:p text:style-name="P459"><text:span text:style-name="T460">67</text:span><text:span text:style-name="T461">. Savivaldybės tarybos komitetai sudaromi Savivaldybės tarybai teikiamiems klausimams preliminariai nagrinėti ir išvadoms bei pasiūlymams teikti, kontroliuoti, kaip laikomasi įstatymų ir vykdomi Vyriausybės nutarimai, Savivaldybės tarybos, mero sprendimai.</text:span></text:p>
      <text:p text:style-name="P462"><text:span text:style-name="T463">68</text:span><text:span text:style-name="T464">. Komitetų ir jų narių skaičių, komitetų įgaliojimus, išskyrus Kontrolės komiteto įgaliojimus, nustato Savivaldybės taryba. Komitetai, įskaitant Kontrolės komitetą, sudaromi ir jų sudėtis keičiama Savivaldybės tarybos sprendimu Įstatymo nustatyta tvarka.</text:span><text:span text:style-name="T465"><text:s/></text:span></text:p>
      <text:p text:style-name="P466"><text:span text:style-name="T467">69</text:span><text:span text:style-name="T468">. Komiteto, išskyrus Kontrolės komitetą, pirmininką ir jo pavaduotoją iš komiteto narių komiteto siūlymu skiria Savivaldybės taryba. <text:s/></text:span></text:p>
      <text:p text:style-name="P469"><text:span text:style-name="T470">70</text:span><text:span text:style-name="T471">. Kontrolės komiteto pirmininkas deleguojamas, o pirmininko pavaduotojas skiriamas Įstatymo nustatyta tvarka.</text:span><text:span text:style-name="T472"><text:s/></text:span></text:p>
      <text:p text:style-name="P473"><text:span text:style-name="T474">71</text:span><text:span text:style-name="T475">. Komiteto pirmininkas komiteto narių siūlymu komiteto, išskyrus Kontrolės komitetą, sprendimu nesuėjus terminui netenka savo įgaliojimų, jeigu neatitinka Įstatyme nustatytų nepriekaištingos reputacijos reikalavimų. Apie tokį komiteto sprendimą ne vėliau kaip kitą darbo dieną po jo priėmimo informuojamas meras.</text:span></text:p>
      <text:p text:style-name="P476"><text:span text:style-name="T477">72</text:span><text:span text:style-name="T478">. Kontrolės komiteto pirmininkas, jeigu neatitinka Įstatyme nustatytų nepriekaištingos reputacijos reikalavimų, netenka įgaliojimų nesuėjus terminui Įstatymo nustatyta tvarka.</text:span></text:p>
      <text:p text:style-name="P479"><text:span text:style-name="T480">73</text:span><text:span text:style-name="T481">. Kontrolės komitetas, veikdamas pagal Įstatymu suteiktus įgaliojimus, <text:s/>įgyvendina Savivaldybės tarybos patvirtintą veiklos programą ir kiekvienų metų pradžioje iki vasario 1 d. už savo veiklą atsiskaito Savivaldybės tarybai. Tarybai teikiama ataskaita turi būti apsvarstyta Kontrolės komiteto posėdyje iki sausio 10 d. Savivaldybės taryba, posėdyje apsvarsčiusi Komiteto veiklos ataskaitą, priima sprendimą.</text:span><text:span text:style-name="T482"><text:s/></text:span></text:p>
      <text:p text:style-name="P483"><text:span text:style-name="T484">74</text:span><text:span text:style-name="T485">. Kontrolės komitetas svarsto Savivaldybės kontrolieriaus iki einamųjų metų spalio 10 dienos jam pateiktą Savivaldybės kontrolės ir audito tarnybos kitų metų veiklos plano projektą ir per 7 dienas pateikia siūlymus dėl šio plano projekto papildymo ar pakeitimo. Gavęs Savivaldybės kontrolieriaus patikslintą plano projektą, priima sprendimą dėl Savivaldybės kontrolės ir audito tarnybos kitų metų veiklos plano projekto ir iki einamųjų metų lapkričio 5 dienos grąžina dokumentą tvirtinti Savivaldybės kontrolieriui.</text:span><text:span text:style-name="T486"><text:s/></text:span></text:p>
      <text:p text:style-name="P487"><text:span text:style-name="T488">75</text:span><text:span text:style-name="T489">. Pagrindinė komitetų veiklos forma yra komiteto posėdžiai. Posėdžius ne rečiau kaip kas 3 mėnesiai šaukia komiteto pirmininkas, o kai jo nėra – komiteto pirmininko pavaduotojas. Posėdžio darbotvarkę pagal komitetui Savivaldybės tarybos sprendimu suteiktus įgaliojimus sudaro komiteto pirmininkas, atsižvelgdamas į parengtus Savivaldybės tarybos sprendimų projektus ir komiteto narių pasiūlytus klausimus.</text:span><text:span text:style-name="T490"><text:s/></text:span><text:span text:style-name="T491">K</text:span><text:span text:style-name="T492">omitetai sprendimų projektus, kuriems pagal Įstatymą ir Reglamentą būtina pateikti Savivaldybės administracijos išvadas, svarsto tik gavę šias išvadas.</text:span></text:p>
      <text:p text:style-name="P493"><text:span text:style-name="T494">76</text:span><text:span text:style-name="T495">.<text:s/></text:span><text:span text:style-name="T496">Komiteto posėdį taip pat gali sušaukti ne mažiau 1/3 komiteto narių apie tai raštu, kuriame išdėstomi posėdžio sušaukimo motyvai ir posėdžio darbotvarkės klausimai, informavę komiteto pirmininką ir komiteto narius. Pirmąjį naujai sudaryto komiteto posėdį, kol nepaskirtas komiteto pirmininkas, kviečia Savivaldybės tarybos posėdžių sekretorius Savivaldybės mero pavedimu.<text:s/></text:span></text:p>
      <text:p text:style-name="P497"><text:span text:style-name="T498">77</text:span><text:span text:style-name="T499">. K</text:span><text:span text:style-name="T500">omiteto posėdis gali vykti nuotoliniu būdu arba daliai Savivaldybės tarybos narių fiziškai susirenkant į komiteto posėdį, o kitai Savivaldybės tarybos narių daliai dalyvaujant nuotoliniu būdu (toliau – mišrusis būdas). Sprendimą organizuoti posėdį nuotoliniu būdu arba mišriuoju būdu priima komiteto pirmininkas savo iniciatyva arba gavęs komiteto nario prašymą dalyvauti posėdyje nuotoliniu būdu. Apie priimtą sprendimą komiteto posėdį organizuoti nuotoliniu būdu arba mišriuoju būdu nedelsiant elektroninių ryšių priemonėmis turi būti pranešta komiteto nariams ir kitiems posėdžio dalyviams. Mišriuoju būdu organizuojamame posėdyje kiti komiteto nariai ir kiti posėdžio dalyviai savo pasirinkimu gali dalyvauti nuotoliniu būdu arba atvykę į komiteto posėdžių salę. Komiteto posėdžiai nuotoliniu būdu ar mišriuoju būdu vykti negali, jeigu tam raštu prieštarauja daugiau kaip pusė visų komiteto narių, išskyrus:</text:span></text:p>
      <text:p text:style-name="P501"><text:span text:style-name="T502">77.1</text:span><text:span text:style-name="T503">. kai dėl nepaprastosios padėties, ekstremaliosios situacijos ar karantino komiteto posėdžiai negali vykti Savivaldybės tarybos nariams posėdyje dalyvaujant fiziškai;</text:span></text:p>
      <text:p text:style-name="P504"><text:span text:style-name="T505">77.2</text:span><text:span text:style-name="T506">. artimiausią numatytą nuotoliniu būdu ar mišriuoju būdu vyksiantį komiteto posėdį.</text:span></text:p>
      <text:p text:style-name="P507"><text:span text:style-name="T508">78</text:span><text:span text:style-name="T509">. Nuotoliniu būdu arba mišriuoju būdu vyksiančio Savivaldybės tarybos komiteto posėdžio klausimai rengiami ir posėdis vyksta laikantis visų Įstatyme nustatytų reikalavimų ir užtikrinant Įstatyme nustatytas Savivaldybės tarybos nario teises. Nuotoliniu būdu ar mišriuoju būdu priimant komiteto sprendimus, turi būti užtikrinamas komiteto nario tapatybės ir jo balsavimo rezultatų nustatymas.</text:span></text:p>
      <text:p text:style-name="P510"><text:span text:style-name="T511">79</text:span><text:span text:style-name="T512">. Komitetų posėdžių darbotvarkės ne vėliau kaip prieš 2 darbo dienas iki komiteto posėdžio pradžios paskelbiamos Savivaldybės interneto svetainėje. Apie komiteto posėdžio laiką ir svarstyti parengtus klausimus ne vėliau kaip prieš 2 darbo dienas iki komiteto posėdžio pradžios Savivaldybės tarybos posėdžių sekretorius elektroniniu paštu praneša visiems komiteto nariams ir suinteresuotiems asmenims.</text:span><text:span text:style-name="T513"><text:s/></text:span></text:p>
      <text:p text:style-name="P514"><text:span text:style-name="T515">80</text:span><text:span text:style-name="T516">. Nepaprastosios padėties, ekstremaliosios situacijos ar karantino metu, kai būtina neatidėliotinai spręsti Savivaldybės funkcijoms užtikrinti būtinus klausimus ir sprendimo nepriėmimas ar delsimas nedelsiant jį priimti lemtų neigiamus padarinius Savivaldybės bendruomenei ar atskiriems jos nariams, mero sprendimu komitetų posėdžių darbotvarkės gali būti skelbiamos Savivaldybės interneto svetainėje ir apie komiteto posėdžio laiką ir jame svarstytinus klausimus visais šiais atvejais pranešama per trumpesnį, negu nustatyta<text:s/></text:span><text:span text:style-name="T517">Reglamento 77 punkte, terminą, bet ne vėliau kaip likus 24 valandoms iki komiteto posėdžio pradžios.</text:span></text:p>
      <text:p text:style-name="P518"><text:span text:style-name="T519">81</text:span><text:span text:style-name="T520">. Komiteto posėdžiai yra teisėti, jei juose dalyvauja daugiau kaip pusė visų komiteto narių.<text:s/></text:span></text:p>
      <text:p text:style-name="P521"><text:span text:style-name="T522">82</text:span><text:span text:style-name="T523">. Komitetai pagal kompetenciją priima rekomendacinius sprendimus. Posėdyje svarstant Savivaldybės tarybos sprendimų projektus nagrinėjami pateikti pasiūlymai. Komiteto sprendimai priimami komiteto posėdyje dalyvaujančių komiteto narių balsų dauguma. Balsams pasiskirsčius po lygiai, lemia komiteto pirmininko balsas, o jeigu komiteto pirmininkas posėdyje nedalyvauja, laikoma, kad sprendimas nepriimtas.<text:s/></text:span><text:span text:style-name="T524">Komiteto sprendimas nepritarti parengtam dokumento projektui arba jį pakeisti ar atidėti turi būti argumentuotas.<text:s/></text:span></text:p>
      <text:p text:style-name="P525"><text:span text:style-name="T526">83</text:span><text:span text:style-name="T527">. Gali būti sušauktas bendras dviejų arba kelių komitetų posėdis. Bendram posėdžiui pirmininkauja bendru sutarimu vieno iš komitetų pirmininkas. Sprendimai priimami posėdyje dalyvaujančių komitetų narių balsų dauguma. Balsams pasiskirsčius po lygiai, sprendimas laikomas nepriimtu. Posėdžio protokolą pasirašo visų komitetų, sušaukusių bendrą posėdį, pirmininkai ir posėdžio sekretorius.</text:span></text:p>
      <text:p text:style-name="P528"><text:span text:style-name="T529">84</text:span><text:span text:style-name="T530">. Komiteto pirmininkas turi teisę gauti komiteto įgaliojimams vykdyti reikalingą informaciją iš valstybės ar savivaldybės institucijų, įstaigų ir valstybės ar savivaldybės valdomų įmonių. Administracijos direktorius ir įstaigų bei įmonių vadovai turi reikalaujamus duomenis pateikti ne vėliau kaip per 3 darbo dienas, o jei reikia surinkti papildomą informaciją – per 7 darbo dienas.</text:span><text:span text:style-name="T531"><text:s/></text:span></text:p>
      <text:p text:style-name="P532"><text:span text:style-name="T533">85</text:span><text:span text:style-name="T534">. Komitetų darbe, iš anksto<text:s/></text:span><text:span text:style-name="T535">suderinę su komiteto pirmininku,<text:s/></text:span><text:span text:style-name="T536">patariamojo balso teise gali dalyvauti jiems nepriklausantys Tarybos nariai ir kiti</text:span><text:span text:style-name="T537"><text:s/></text:span><text:span text:style-name="T538">suinteresuoti asmenys.<text:s/></text:span><text:span text:style-name="T539">Kai komiteto posėdyje svarstomas su valstybės, tarnybos ar komercine paslaptimi susijęs klausimas, komitetas jį nagrinėja</text:span><text:span text:style-name="T540"><text:s/></text:span><text:span text:style-name="T541">uždarame posėdyje.</text:span><text:span text:style-name="T542"><text:s/></text:span></text:p>
      <text:p text:style-name="P543"><text:span text:style-name="T544">86</text:span><text:span text:style-name="T545">. Komitetų posėdžių metu daromas garso ir vaizdo įrašas.<text:s/></text:span><text:span text:style-name="T546">Komitetų posėdžiai, išskyrus uždarus posėdžius, transliuojami tiesiogiai. Komitetų posėdžių garso ir vaizdo įrašai teisės aktų</text:span><text:span text:style-name="T547"><text:s/>nustatyta tvarka saugomi informacinėse laikmenose ir ne vėliau kaip po 2 darbo dienų vienerius metus laiko skelbiami<text:s/></text:span><text:span text:style-name="T548">viešai</text:span><text:span text:style-name="T549"><text:s/>Savivaldybės interneto svetainėje. Posėdžių vaizdo ir garso įrašai neviešinami Įstatyme nurodytais atvejais.</text:span></text:p>
      <text:p text:style-name="P550"><text:span text:style-name="T551">87</text:span><text:span text:style-name="T552">. Komiteto posėdžiai yra protokoluojami. Komitetų posėdžių sekretorius yra Savivaldybės tarybos posėdžių sekretorius arba kitas mero paskirtas valstybės tarnautojas.<text:s/></text:span></text:p>
      <text:p text:style-name="P553"><text:span text:style-name="T554">88</text:span><text:span text:style-name="T555">. Komiteto sprendimus, pasiūlymus, išvadas ir posėdžių protokolus pasirašo komiteto pirmininkas, o jo nesant – komiteto pirmininko pavaduotojas ar kitas komiteto narys, pirmininkavęs posėdžiui, ir posėdžio sekretorius. Posėdžio dokumentai sutvarkomi per dvi darbo dienas po įvykusio posėdžio,<text:s/></text:span><text:span text:style-name="T556">išskyrus nuotoliniu būdu vykusių posėdžių protokolus</text:span><text:span text:style-name="T557">, kuriuos po suderinimo su komiteto pirmininku pasirašo posėdžio sekretorius. Meras, savivaldybės administracija, jos padaliniai, savivaldybės biudžetinės ir viešosios įstaigos, kurių dalininkė ar savininkė yra savivaldybė, ir savivaldybės valdomos įmonės su jų veikla susijusius komitetų sprendimus turi apsvarstyti ir<text:s/></text:span><text:span text:style-name="T558">per 20 darbo dienų nuo jų gavimo<text:s/></text:span><text:span text:style-name="T559">apie svarstymo rezultatus pranešti komitetams.</text:span></text:p>
      <text:p text:style-name="P560"><text:span text:style-name="T561">89</text:span><text:span text:style-name="T562">. Savivaldybės tarybos komitetus aptarnauja Savivaldybės tarybos posėdžių sekretorius.</text:span></text:p>
      <text:p text:style-name="P563"><text:span text:style-name="T564">90</text:span><text:span text:style-name="T565">. Savivaldybės tarybos komitetai, išskyrus Kontrolės komitetą, už savo veiklą atsiskaito Savivaldybės tarybai iki kovo 1 d. Tarybai teikiama ataskaita turi būti apsvarstyta atitinkamo komiteto posėdyje iki vasario 10 d. Savivaldybės taryba, posėdyje apsvarsčiusi Komiteto veiklos ataskaitą, priima sprendimą.</text:span><text:span text:style-name="T566"><text:s/></text:span></text:p>
      <text:p text:style-name="P567"/>
      <text:p text:style-name="P568"><text:span text:style-name="T569">VII</text:span><text:span text:style-name="T570"><text:s/>SKYRIUS <text:s/></text:span></text:p>
      <text:p text:style-name="P571"><text:span text:style-name="T572">SAVIVALDYBĖS TARYBOS KOMISIJOS</text:span></text:p>
      <text:p text:style-name="P573"/>
      <text:p text:style-name="P574"><text:span text:style-name="T575">91</text:span><text:span text:style-name="T576">. Savivaldybės tarybos sprendimu arba mero siūlymu, išskyrus Etikos komisiją ir Antikorupcijos komisiją, gali būti sudaromos nuolatinės (tos kadencijos laikotarpiui) bei laikinosios (atskiriems klausimams nagrinėti) komisijos.<text:s/></text:span></text:p>
      <text:p text:style-name="P577"><text:span text:style-name="T578">92</text:span><text:span text:style-name="T579">. Savivaldybės taryba savo įgaliojimų laikui Įstatyme nustatyta tvarka sudaro Etikos komisiją ir Antikorupcijos komisiją. Komisijų atsakingųjų sekretorių pareigas atlieka Savivaldybės mero paskirti valstybės tarnautojai, ši funkcija įrašoma į jų pareigybės aprašymą. Etikos komisijos ir Antikorupcijos komisijos įgaliojimai ir funkcijos nustatyti Įstatymu.<text:s/></text:span></text:p>
      <text:p text:style-name="P580"><text:span text:style-name="T581">93</text:span><text:span text:style-name="T582">. Savivaldybės tarybos sudaromų komisijų, išskyrus Etikos komisiją ir Antikorupcijos komisiją, nariais gali būti Savivaldybės tarybos nariai, valstybės tarnautojai, darbuotojai, dirbantys pagal darbo sutartis,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Savivaldybės tarybos narius į komisijas gali siūlyti frakcijos ir Savivaldybės tarybos narių grupės, ekspertus, valstybės tarnautojus ir darbuotojus, dirbančius pagal darbo sutartį – meras ir Administracijos direktorius, seniūnaičius – seniūnaičių sueiga. Įgaliojimai atstovauti viešiesiems juridiniams asmenims priimami šių juridinių asmenų įstatų<text:s/></text:span><text:span text:style-name="T583">nustatyta tvarka. Delegavimas, įgaliojimas arba siūlymas atstovauti turi būti pateiktas merui raštu.</text:span><text:span text:style-name="T584"><text:s/></text:span></text:p>
      <text:p text:style-name="P585"><text:span text:style-name="T586">94</text:span><text:span text:style-name="T587">. Savivaldybės tarybos sudaromos komisijos pirmininku (įskaitant Etikos komisijos pirmininką ir Antikorupcijos komisijos pirmininką) gali būti skiriamas tik nepriekaištingos reputacijos, kaip ji yra apibrėžta Įstatyme, Savivaldybės tarybos narys.<text:s/></text:span></text:p>
      <text:p text:style-name="P588"><text:span text:style-name="T589">95</text:span><text:span text:style-name="T590">. Etikos komisijos ir Antikorupcijos komisijos pirmininkai deleguojami arba skiriami, šių komisijų pirmininkų pavaduotojai skiriami Įstatymo nustatyta tvarka. Kitų <text:s/>komisijų pirmininkus Savivaldybės tarybos daugumos siūlymu skiria Savivaldybės taryba.</text:span></text:p>
      <text:p text:style-name="P591"><text:span text:style-name="T592">96</text:span><text:span text:style-name="T593">. Komisijos pirmininkas (įskaitant Etikos komisijos pirmininką ir Antikorupcijos komisijos pirmininką) Įstatymo nustatyta tvarka netenka savo įgaliojimų nesuėjus terminui, jeigu jis neatitinka nepriekaištingos reputacijos reikalavimų.</text:span><text:span text:style-name="T594"><text:s/></text:span></text:p>
      <text:p text:style-name="P595"><text:span text:style-name="T596">97</text:span><text:span text:style-name="T597">. Nuolatinės komisijos organizuoja darbą vadovaudamosi Savivaldybės tarybos patvirtintais nuostatais. Komisijų parengtus nuostatus komisijų pirmininkai teikia tvirtinti Savivaldybės tarybai ne vėliau kaip per 2 mėnesius nuo komisijos sudarymo. Komisijos nuostatuose turi būti nurodyti komisijos tikslai, uždaviniai, funkcijos, narių teisės ir pareigos, sprendimų priėmimas ir jų įforminimas.</text:span></text:p>
      <text:p text:style-name="P598"><text:span text:style-name="T599">98</text:span><text:span text:style-name="T600">. Laikinųjų komisijų funkcijos, uždaviniai, tikslai, jų įgyvendinimo terminai ir atsiskaitymo tvarka nustatomi Savivaldybės tarybos sprendimu, kuriuo sudaromos komisijos. Komisijų nuostatus tvirtina Taryba.</text:span></text:p>
      <text:p text:style-name="P601"><text:span text:style-name="T602">99</text:span><text:span text:style-name="T603">. Komisijų posėdžiai šaukiami ir organizuojami Įstatymo ir komisijos nuostatų nustatyta tvarka.</text:span></text:p>
      <text:p text:style-name="P604"><text:span text:style-name="T605">100</text:span><text:span text:style-name="T606">. Nuolatinių komisijų posėdžių laikas ir darbotvarkė skelbiami Savivaldybės interneto svetainėje ne vėliau kaip prieš 1 darbo dieną iki posėdžio. Apie posėdžių laiką komisijų nariams turi būti pranešta ir jiems sudaryta galimybė susipažinti su posėdžio medžiaga ne vėliau kaip prieš 1 darbo dieną.</text:span></text:p>
      <text:p text:style-name="P607"><text:span text:style-name="T608">101</text:span><text:span text:style-name="T609">. Komisijų darbe, iš anksto<text:s/></text:span><text:span text:style-name="T610">suderinę su komisijos pirmininku,<text:s/></text:span><text:span text:style-name="T611">patariamojo balso teise gali dalyvauti joms nepriklausantys Tarybos nariai, suinteresuoti asmenys.</text:span></text:p>
      <text:p text:style-name="P612"><text:span text:style-name="T613">102</text:span><text:span text:style-name="T614">. Komisijų, išskyrus Etikos komisijos, posėdžių metu daromas garso ir vaizdo įrašas.</text:span><text:span text:style-name="T615"><text:s/>Komisijų posėdžiai, išskyrus Etikos komisijos ir komisijų uždarus posėdžius, transliuojami tiesiogiai ir komisijų posėdžių garso ir vaizdo įrašai teisės aktų</text:span><text:span text:style-name="T616"><text:s/>nustatyta tvarka saugomi informacinėse laikmenose ir ne vėliau kaip po 2 darbo dienų vienerius metus laiko</text:span><text:span text:style-name="T617"><text:s/></text:span><text:span text:style-name="T618">skelbiami<text:s/></text:span><text:span text:style-name="T619">viešai</text:span><text:span text:style-name="T620"><text:s/>Savivaldybės interneto svetainėje</text:span><text:span text:style-name="T621">. Antikorupcijos komisijai šio punkto nuostatos taikomos, jeigu ji nenusprendžia kitaip. Komisijų posėdžių<text:s/></text:span><text:span text:style-name="T622">vaizdo ir garso įrašai neviešinami Įstatyme nurodytais atvejais.</text:span></text:p>
      <text:p text:style-name="P623"><text:span text:style-name="T624">103</text:span><text:span text:style-name="T625">. Komisijų posėdžiai yra protokoluojami. Posėdžio sekretoriaus funkcijas vykdo Savivaldybės mero paskirtas valstybės tarnautojas arba Administracijos direktoriaus paskirtas valstybės tarnautojas ar darbuotojas, dirbantis pagal darbo sutartį, o kai jo nėra, – posėdyje dalyvaujančių komisijos narių išrinktas komisijos narys. Posėdžio protokolas pasirašomas per 3 darbo dienas po posėdžio. Jį pasirašo posėdžio pirmininkas ir protokolą rašęs asmuo, išskyrus nuotoliniu būdu vykusių posėdžių protokolus, kuriuos po suderinimo su komisijos pirmininku pasirašo posėdžio sekretorius.</text:span><text:span text:style-name="T626"><text:s/></text:span></text:p>
      <text:p text:style-name="P627"><text:span text:style-name="T628">104</text:span><text:span text:style-name="T629">. Savivaldybės tarybos nuolatinės komisijos veiklos ataskaitas ir skaitmeninius jų variantus pateikia Savivaldybės tarybos posėdžių sekretoriui kiekvienais metais iki vasario 10 d. Ataskaitos ne vėliau kaip iki kovo 1 d. skelbiamos Savivaldybės interneto svetainėje.</text:span></text:p>
      <text:p text:style-name="P630"><text:span text:style-name="T631">105</text:span><text:span text:style-name="T632">. Antikorupcijos komisija ir Etikos komisija savo veiklos ataskaitas pateikia Savivaldybės tarybai kasmet iki kovo 1 d. Savivaldybės taryba, posėdyje apsvarsčiusi šių komisijų ataskaitas, priima sprendimus.</text:span></text:p>
      <text:p text:style-name="P633"/>
      <text:p text:style-name="P634"><text:span text:style-name="T635">VIII</text:span><text:span text:style-name="T636"><text:s/>SKYRIUS<text:s/></text:span></text:p>
      <text:p text:style-name="P637"><text:span text:style-name="T638">SAVIVALDYBĖS TARYBOS POSĖDŽIŲ ŠAUKIMO TVARKA, POSĖDYJE SVARSTYTINŲ KLAUSIMŲ INICIJAVIMAS</text:span></text:p>
      <text:p text:style-name="P639"/>
      <text:p text:style-name="P640"><text:span text:style-name="T641">106</text:span><text:span text:style-name="T642">. Pirmasis Savivaldybės tarybos posėdis šaukiamas, organizuojamas ir sprendimai priimami Įstatymo nustatyta tvarka. Pirmajam ir kitiems išrinktos naujos Savivaldybės tarybos posėdžiams, iki prisiekia išrinkti Savivaldybės tarybos nariai ir meras, pirmininkauja Įstatyme nurodyti asmenys. Prisiekus Savivaldybės tarybos nariams ir merui, <text:s/>posėdžiui pirmininkauja meras. Pirmajame posėdyje gali būti priimami sprendimai dėl mero politinio (asmeninio) pasitikėjimo valstybės tarnautojų pareigybių skaičiaus nustatymo, dėl pritarimo mero teikiamoms kandidatūroms į vicemerų pareigas, dėl mero pavadavimo ir pavedimo Savivaldybės tarybos nariui laikinai vykdyti kai kuriuos mero įgaliojimus ir kiti sprendimai, užtikrinantys Savivaldybės institucijų veiklą.<text:s/></text:span></text:p>
      <text:p text:style-name="P643"><text:span text:style-name="T644">107</text:span><text:span text:style-name="T645">. Kitus Savivaldybės tarybos posėdžius prireikus, bet ne rečiau kaip kas 3 mėnesiai, Įstatyme nustatyta tvarka šaukia meras, o kai jis negali eiti pareigų arba jo nėra, – laikinai Savivaldybės tarybos paskirtas <text:s/>Savivaldybės tarybos narys.<text:s/></text:span><text:span text:style-name="T646">Meras, o kai jis negali eiti pareigų arba jo nėra, – laikinai Savivaldybės tarybos paskirtas Tarybos narys privalo sušaukti Savivaldybės tarybos posėdį, jeigu to raštu reikalauja ne mažiau kaip 1/3 Savivaldybės tarybos narių, ne vėliau kaip per 2 savaites nuo Tarybos narių reikalavimo gavimo. <text:s/>Savivaldybės tarybos narių reikalavime turi būti nurodyta Savivaldybės tarybos posėdžio data ir pateiktas siūlomų svarstyti klausimų sąrašas kartu su sprendimų projektais. Jeigu per nustatytą laiką meras ar laikinai Savivaldybės tarybos paskirtas Tarybos narys Savivaldybės tarybos posėdžio nesušaukia, jį gali šaukti ne mažiau kaip 1/3 Tarybos narių. <text:s/></text:span></text:p>
      <text:p text:style-name="P647"><text:span text:style-name="T648">108</text:span><text:span text:style-name="T649">. Tarybos posėdžiai paprastai vyksta ketvirtadienį.<text:s/></text:span><text:span text:style-name="T650">Meras</text:span><text:span text:style-name="T651"><text:s/>sudaro preliminarų<text:s/></text:span><text:span text:style-name="T652">Tarybos posėdžių grafiką metams ir skelbia Savivaldybės interneto svetainėje.<text:s/></text:span></text:p>
      <text:p text:style-name="P653"><text:span text:style-name="T654">109</text:span><text:span text:style-name="T655">. Savivaldybės tarybos posėdyje svarstytinus klausimus kartu su sprendimų projektais (Word formatu) ir susijusiais dokumentais Savivaldybės tarybos posėdžių<text:s/></text:span><text:span text:style-name="T656">sekretoriui elektroniniu paštu pa</text:span><text:span text:style-name="T657">teikia meras, komitetai, komisijos, Savivaldybės tarybos nariai, frakcijos, grupės, į jokią frakciją ar grupę nesusivieniję Savivaldybės tarybos nariai, Savivaldybės kolegija, opozicijos lyderis, Savivaldybės kontrolierius (toliau – klausimų iniciatoriai). <text:s/></text:span></text:p>
      <text:p text:style-name="P658"><text:span text:style-name="T659">110</text:span><text:span text:style-name="T660">. Kartu su sprendimo projektu teikiami susiję dokumentai:</text:span></text:p>
      <text:p text:style-name="P661"><text:span text:style-name="T662">110.1</text:span><text:span text:style-name="T663">. aiškinamasis raštas;</text:span></text:p>
      <text:p text:style-name="P664"><text:span text:style-name="T665">110.2</text:span><text:span text:style-name="T666">. teisės akto projekto antikorupcinio vertinimo pažyma, jeigu reikia;</text:span></text:p>
      <text:p text:style-name="P667"><text:span text:style-name="T668">110.3</text:span><text:span text:style-name="T669">. numatomo teisinio reguliavimo poveikio vertinimo išvada, jeigu būtina;</text:span></text:p>
      <text:p text:style-name="P670"><text:span text:style-name="T671">110.4</text:span><text:span text:style-name="T672">. projekto lyginamasis variantas, jeigu<text:s/></text:span><text:span text:style-name="T673">teikiamas sprendimo pakeitimo projektas</text:span><text:span text:style-name="T674">;</text:span></text:p>
      <text:p text:style-name="P675"><text:span text:style-name="T676">110.5</text:span><text:span text:style-name="T677">. Savivaldybės administracijos išvada (kai ji pagal Įstatymą yra būtina);</text:span></text:p>
      <text:p text:style-name="P678"><text:span text:style-name="T679">110.6</text:span><text:span text:style-name="T680">. kiti teisės aktais nustatyti su sprendimo projektu privalomai teikiami dokumentai.</text:span></text:p>
      <text:p text:style-name="P681"><text:span text:style-name="T682">111</text:span><text:span text:style-name="T683">. Aiškinamajame rašte nurodoma:</text:span></text:p>
      <text:p text:style-name="P684"><text:span text:style-name="T685">111.1</text:span><text:span text:style-name="T686">. sprendimo projekto tikslai, uždaviniai;</text:span></text:p>
      <text:p text:style-name="P687"><text:span text:style-name="T688">111.2</text:span><text:span text:style-name="T689">. siūlomos teisinio reguliavimo nuostatos, esantis teisinis reglamentavimas, kokie šios srities teisės aktai tebegalioja ir kokius teisės aktus būtina pakeisti ar panaikinti, priėmus teikiamą Savivaldybės tarybos sprendimo projektą;</text:span></text:p>
      <text:p text:style-name="P690"><text:span text:style-name="T691">111.3</text:span><text:span text:style-name="T692">. laukiami rezultatai;</text:span></text:p>
      <text:p text:style-name="P693"><text:span text:style-name="T694">111.4</text:span><text:span text:style-name="T695">. lėšų poreikis ir šaltiniai;</text:span></text:p>
      <text:p text:style-name="P696"><text:span text:style-name="T697">111.5</text:span><text:span text:style-name="T698">. būtinumas skelbti sprendimą Teisės aktų registre. Viešinimas;</text:span></text:p>
      <text:p text:style-name="P699"><text:span text:style-name="T700">111.6</text:span><text:span text:style-name="T701">. antikorupcinis vertinimas;</text:span></text:p>
      <text:p text:style-name="P702"><text:span text:style-name="T703">111.7</text:span><text:span text:style-name="T704">. kiti sprendimui priimti reikalingi pagrindimai, skaičiavimai ar paaiškinimai;</text:span></text:p>
      <text:p text:style-name="P705"><text:span text:style-name="T706">111.8</text:span><text:span text:style-name="T707">. sprendimo projekto rengėjai. Asmuo, atsakingas už sprendimo įvykdymą.</text:span><text:span text:style-name="T708"><text:s/></text:span></text:p>
      <text:p text:style-name="P709"><text:span text:style-name="T710">112</text:span><text:span text:style-name="T711">. Teisės aktų projektų antikorupcinis vertinimas ir numatomo teisinio reguliavimo poveikio vertinimas atliekamas teisės aktų nustatyta tvarka. Dalyvauti atliekant parengtų teisės aktų projektų antikorupcinį vertinimą gali būti pasiūlyta Antikorupcijos komisijai mero potvarkiu arba Savivaldybės tarybos sprendimu ne mažiau kaip 1/3 Savivaldybės tarybos narių iniciatyva.</text:span></text:p>
      <text:p text:style-name="P712"><text:span text:style-name="T713">IX</text:span><text:span text:style-name="T714"><text:s/>SKYRIUS</text:span></text:p>
      <text:p text:style-name="P715"><text:span text:style-name="T716">SPRENDIMŲ PROJEKTŲ RENGIMAS, DERINIMAS, REGISTRAVIMAS IR VIEŠINIMAS</text:span></text:p>
      <text:p text:style-name="P717"/>
      <text:p text:style-name="P718"><text:span text:style-name="T719">113</text:span><text:span text:style-name="T720">. Sprendimų projektus rengia vicemerai, Savivaldybės administracijos valstybės tarnautojai, Savivaldybės tarybos posėdžių sekretoriai, kiti mero politinio (asmeninio) pasitikėjimo valstybės tarnautojai, Savivaldybės įstaigų ir įmonių vadovai.<text:s/></text:span></text:p>
      <text:p text:style-name="P721"><text:span text:style-name="T722">114</text:span><text:span text:style-name="T723">. Savivaldybės komitetai, komisijos, frakcijos, grupės ir Savivaldybės tarybos nariai gali patys rengti Savivaldybės tarybos sprendimų projektus inicijuojamais klausimais arba raštu kreiptis į merą dėl jų rengimo.<text:s/></text:span></text:p>
      <text:p text:style-name="P724"><text:span text:style-name="T725">115</text:span><text:span text:style-name="T726">. Įstaigos, įmonės, nevyriausybinės organizacijos, gyventojai ar jų įgalioti atstovai, norėdami inicijuoti klausimo svarstymą Savivaldybės taryboje, turi raštu kreiptis į bet kurį<text:s/></text:span><text:span text:style-name="T727">Reglamento 109 punkte nurodytą subjektą, turintį teisę teikti sprendimų projektus Savivaldybės tarybai.</text:span><text:span text:style-name="T728"><text:s/></text:span></text:p>
      <text:p text:style-name="P729"><text:span text:style-name="T730">116</text:span><text:span text:style-name="T731">. Seniūnaičių sueigos ir išplėstinės seniūnaičių sueigos (toliau – seniūnaičių sueiga) sprendimus ne vėliau kaip per 3 darbo dienas nuo jų priėmimo seniūnas išsiunčia Savivaldybės merui, pateikdamas ir kitą<text:s/></text:span><text:span text:style-name="T732">su inicijuojamu klausimu susijusią medžiagą.<text:s/></text:span><text:span text:style-name="T733">Savivaldybės taryba ir meras privalo įvertinti seniūnaičių sueigos sprendimus. Jeigu seniūnaičių sueigos sprendimų vertinimas yra Savivaldybės tarybos kompetencija, jie vertinami ir sprendimas priimamas artimiausiame Tarybos posėdyje. Tokiu atveju<text:s/></text:span><text:span text:style-name="T734">Savivaldybės meras paveda Savivaldybės administracijai išnagrinėti sueigos sprendimą, parengti atitinkamą Savivaldybės tarybos sprendimo projektą ir teikti artimiausiam Savivaldybės tarybos posėdžiui.<text:s/></text:span><text:span text:style-name="T735">Savivaldybės taryba, laikydamasi Įstatyme ir Reglamente nustatytų vietos gyventojų informavimo reikalavimų, skelbia savo vertinimus dėl seniūnaičių sueigos sprendimų, nurodydama vertinimo motyvus dėl veiksmų nesiėmimo arba numatomus veiksmus, jeigu tokių veiksmų bus imtasi.</text:span><text:span text:style-name="T736"><text:s/>Je</text:span><text:span text:style-name="T737">igu seniūnaičių sueigos sprendimų vertinimas yra mero kompetencija, meras priima dėl jų sprendimą ne vėliau kaip per 20 darbo dienų nuo seniūnaičių sueigos sprendimo gavimo dienos. Savivaldybės meras privalo nurodyti savo sprendimo priėmimo motyvus. Atitinkamų savivaldybės institucijų sprendimai dėl seniūnaičių sueigos sprendimų turi būti paskelbti Savivaldybės interneto svetainėje ir tų seniūnijų skelbimų lentose.</text:span></text:p>
      <text:p text:style-name="P738"><text:span text:style-name="T739">117</text:span><text:span text:style-name="T740">. Savivaldybės tarybos posėdyje siūlomiems svarstyti klausimams parengti meras gali sudaryti darbo grupę arba įpareigoti Savivaldybės administraciją parengti Savivaldybės tarybos sprendimo projektą.<text:s/></text:span></text:p>
      <text:p text:style-name="P741"><text:span text:style-name="T742">118</text:span><text:span text:style-name="T743">. Savivaldybės tarybos sprendimų projektai rengiami vadovaujantis Lietuvos Respublikos teisėkūros pagrindų įstatymu, Reglamentu ir turi atitikti Teisingumo ministro patvirtintų Teisės aktų projektų rengimo rekomendacijų reikalavimus.</text:span></text:p>
      <text:p text:style-name="P744"><text:span text:style-name="T745">119</text:span><text:span text:style-name="T746">. Rengiant Savivaldybės tarybos sprendimų projektus ir kitus su jais susijusius dokumentus asmens duomenys turi būti tvarkomi vadovaujantis asmens duomenų tvarkymą reguliuojančiais teisės aktais.<text:s/></text:span></text:p>
      <text:p text:style-name="P747"><text:span text:style-name="T748">120</text:span><text:span text:style-name="T749">. S</text:span><text:span text:style-name="T750">prendimų projektai turi būti elektroniniu būdu suderinti per DVS. Visi rengiami sprendimų projektai yra laikomi sprendimų projektų rengimo medžiaga ir viešai skelbiami tik po jų įregistravimo DVS.</text:span></text:p>
      <text:p text:style-name="P751"><text:span text:style-name="T752">121</text:span><text:span text:style-name="T753">. Ne Savivaldybės administracijos parengtus sprendimų projektus Savivaldybės tarybos posėdžių sekretorius per DVS pateikia Savivaldybės administracijai, kad ši per 10 darbo dienų nuo projekto gavimo dienos pateiktų išvadas, ar projektas atitinka įstatymus ir Reglamento reikalavimus.<text:s/></text:span><text:span text:style-name="T754">Jeigu Savivaldybės tarybos sprendimo projektas didelės apimties, Savivaldybės administracijos direktoriaus įsakymu išvadų pateikimo terminas vieną kartą gali būti pratęstas iki 10 darbo dienų.<text:s/></text:span></text:p>
      <text:p text:style-name="P755"><text:span text:style-name="T756">122</text:span><text:span text:style-name="T757">. Siekiant užtikrinti sprendimų projektų rengimo atvirumą ir skaidrumą, sužinoti visuomenės nuomonę apie teisinio reguliavimo problemas ir jų sprendimo būdus, sudaryti visuomenei galimybę daryti įtaką teisės akto projekto turiniui teikiant pasiūlymus, gali būti konsultuojamasi su bendruomene vadovaujantis Įstatyme nustatytais konsultavimosi su vietos gyventojais reikalavimais.</text:span><text:span text:style-name="T758"><text:s/></text:span></text:p>
      <text:p text:style-name="P759"><text:span text:style-name="T760">123</text:span><text:span text:style-name="T761">. Nesikonsultuojama dėl individualių teisės aktų projektų, taip pat norminių teisės aktų projektų, kuriuose atliekami redakciniai, nežymūs, nustatyto teisinio reguliavimo esmės nekeičiantys pakeitimai.</text:span></text:p>
      <text:p text:style-name="P762"><text:span text:style-name="T763">124</text:span><text:span text:style-name="T764">. Teikiant Savivaldybės biudžeto projektą, sudaromos sąlygos gyventojams svarstyti parengtą projektą. Ne vėliau kaip prieš 7 kalendorines dienas iki Savivaldybės tarybos posėdžio Savivaldybės interneto svetainėje skelbiamas Savivaldybės biudžeto projektas ir informacija, kokiu laiku ir kur patalpose gyventojai gali susipažinti su parengtu Savivaldybės biudžeto projektu, kiek laiko ir kokia tvarka gali teikti pastabas ir pasiūlymus. Pranešimas apie parengtą Savivaldybės biudžeto projektą gali būti skelbiamas žiniasklaidos priemonėse. Už Savivaldybės biudžeto projekto pateikimą svarstyti visuomenei atsakingas Savivaldybės meras.</text:span></text:p>
      <text:p text:style-name="P765"><text:span text:style-name="T766">125</text:span><text:span text:style-name="T767">. Informacija apie konsultavimosi su visuomene rezultatus turi būti teikiama Savivaldybės tarybai ir komitetui, svarstant klausimą posėdžiuose.</text:span></text:p>
      <text:p text:style-name="P768"><text:span text:style-name="T769">126</text:span><text:span text:style-name="T770">. Suderintus ir teisės aktų reikalavimus atitinkančius sprendimų projektus Savivaldybės tarybos posėdžių sekretorius registruoja DVS ir ne vėliau kaip artimiausią darbo dieną po registracijos išsiunčia skelbti<text:s/></text:span><text:span text:style-name="T771">T</text:span><text:span text:style-name="T772">eisės aktų informacinėje sistemoje (TAIS), Savivaldybės tarybos nariams ir paskelbia Savivaldybės interneto svetainėje.</text:span></text:p>
      <text:p text:style-name="P773"/>
      <text:p text:style-name="P774"/>
      <text:p text:style-name="P775"/>
      <text:p text:style-name="P776"><text:span text:style-name="T777">X</text:span><text:span text:style-name="T778"><text:s/>SKYRIUS</text:span></text:p>
      <text:p text:style-name="P779"><text:span text:style-name="T780">TARYBOS POSĖDŽIO DARBOTVARKĖS PROJEKTO SUDARYMAS</text:span></text:p>
      <text:p text:style-name="P781"/>
      <text:p text:style-name="P782"><text:span text:style-name="T783">127</text:span><text:span text:style-name="T784">. Savivaldybės tarybos posėdžių sekretorius sudaro DVS registruotų sprendimo projektų sąrašą ir parengia Savivaldybės tarybos posėdžio darbotvarkės projektą, kurį pateikia<text:s/></text:span><text:span text:style-name="T785">merui ir komitetų pirmininkams</text:span><text:span text:style-name="T786"><text:s/></text:span><text:span text:style-name="T787">ne vėliau kaip prieš 5 darbo dienas iki Savivaldybės tarybos posėdžio.</text:span><text:span text:style-name="T788"><text:s/></text:span></text:p>
      <text:p text:style-name="P789"><text:span text:style-name="T790">128</text:span><text:span text:style-name="T791">. Kartą per pusę metų į vieną Savivaldybės tarybos posėdžio darbotvarkę įtraukti klausimus turi teisę Savivaldybės tarybos mažuma. Į darbotvarkę privalomai įtraukiami ir svarstomi visi Savivaldybės tarybos mažumos siūlomi klausimai ir Reglamento nustatyta tvarka suderinti sprendimų projektai, atitinkantys Įstatyme ir Reglamente nustatytus reikalavimus.<text:s/></text:span></text:p>
      <text:p text:style-name="P792"><text:span text:style-name="T793">129</text:span><text:span text:style-name="T794">. Savivaldybės tarybos posėdžio darbotvarkės projektą sudaro meras, išleisdamas potvarkį. Jeigu sprendimo projektas yra užregistruotas ne vėliau kaip likus 4 darbo dienoms iki Savivaldybės tarybos posėdžio, tokius svarstytinus klausimus kartu su įregistruotais sprendimų projektais meras privalo įtraukti į posėdžio darbotvarkės projektą.<text:s/></text:span></text:p>
      <text:p text:style-name="P795"><text:span text:style-name="T796">130</text:span><text:span text:style-name="T797">. Sprendimo projekto rengėjas iki darbotvarkės patvirtinimo Savivaldybės tarybos posėdyje sprendimo projektą gali atsiimti.<text:s/></text:span></text:p>
      <text:p text:style-name="P798"><text:span text:style-name="T799">131</text:span><text:span text:style-name="T800">. Savivaldybės tarybos posėdžio darbotvarkės projektas kartu su sprendimų projektais ne vėliau kaip likus 3 darbo dienoms iki Savivaldybės tarybos posėdžio paskelbiamas Savivaldybės interneto svetainėje.</text:span></text:p>
      <text:p text:style-name="P801"><text:span text:style-name="T802">132</text:span><text:span text:style-name="T803">. Apie Savivaldybės tarybos posėdžio laiką, svarstyti parengtus ir Reglamento nustatyta tvarka įregistruotus klausimus kartu su sprendimų projektais meras, o kai jis negali eiti pareigų dėl komandiruotės, atostogų, laikino nedarbingumo, ar kitų svarbių priežasčių arba <text:s/>jo nėra, – laikinai Savivaldybės tarybos paskirtas Savivaldybės tarybos narys ne vėliau kaip likus 3 darbo dienoms iki posėdžio pradžios per Savivaldybės tarybos posėdžių sekretorių <text:s/>ir (arba) Savivaldybės administraciją praneša visiems Savivaldybės tarybos nariams,<text:s/></text:span><text:span text:style-name="T804">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text:span><text:span text:style-name="T805"><text:s/></text:span><text:span text:style-name="T806">Visa informacija skelbiama Savivaldybės interneto svetainėje. Seniūnaičiui, kai svarstomi klausimai yra susiję su jo atstovaujama gyvenamosios vietovės bendruomene, pranešama per seniūną.<text:s/></text:span><text:span text:style-name="T807">Tinkamu Savivaldybės tarybos narių, gyventojų, seniūnų ir seniūnaičių bei kitų suinteresuotų asmenų informavimu (p</text:span><text:span text:style-name="T808">ranešimu)<text:s/></text:span><text:span text:style-name="T809">apie būsimą Savivaldybės tarybos posėdį <text:s/></text:span><text:span text:style-name="T810">yra laikomas</text:span><text:span text:style-name="T811"><text:s/>Savivaldybės tarybos posėdžio laiko ir Savivaldybės t</text:span><text:span text:style-name="T812">arybos posėdžio darbotvarkės projekto kartu su parengtais sprendimų projektais paskelbimas Savivaldybės interneto svetainėje.</text:span></text:p>
      <text:p text:style-name="P813"><text:span text:style-name="T814">133</text:span><text:span text:style-name="T815">. Informacija apie posėdžio laiką, svarstyti parengtus ir įregistruotus klausimus su sprendimų projektais elektroninėmis priemonėmis ne vėliau kaip prieš tris darbo dienas iki posėdžio pradžios pateikiama Vyriausybės atstovui.<text:s/></text:span></text:p>
      <text:p text:style-name="P816"><text:span text:style-name="T817">134</text:span><text:span text:style-name="T818">. Savivaldybės tarybos posėdžių sekretorius informuoja projekto rengėjus, kada ir kuriuose komitetuose bus svarstomas jų siūlomas klausimas.<text:s/></text:span></text:p>
      <text:p text:style-name="P819"><text:span text:style-name="T820">135</text:span><text:span text:style-name="T821">. Komitetai nagrinėja Savivaldybės tarybos sprendimų projektus posėdžiuose pagal Savivaldybės tarybos sprendimu suteiktus įgaliojimus ir komiteto pirmininko sudarytą darbotvarkę, vadovaudamiesi šiame Reglamente nustatyta tvarka. Komitetas priima sprendimą pritarti pateiktam projektui, pritarti su siūlomais pakeitimais, nepritarti arba atidėti klausimo svarstymą vėlesniam laikui, kai bus gauta papildoma informacija ir (ar) dokumentai.</text:span><text:span text:style-name="T822"><text:s/>Komiteto nepritarimas sprendimo projektui turi būti motyvuotas ir išdėstytas raštu.<text:s/></text:span></text:p>
      <text:p text:style-name="P823"><text:span text:style-name="T824">136</text:span><text:span text:style-name="T825">. Jeigu Savivaldybės tarybos posėdyje numatoma svarstyti klausimus, susijusius su pasiūlymais valstybės institucijoms dėl Savivaldybės teritorijoje esančių šių institucijų padalinių veiklos gerinimo, ir esant reikalui šiuo klausimu išklausyti šių padalinių vadovus, kvietimus šiems vadovams kartu su iš anksto Savivaldybės tarybos narių, frakcijų ar grupių pateiktais klausimais meras per Savivaldybės tarybos posėdžių sekretorių išsiunčia ne vėliau kaip prieš 3 darbo dienas iki posėdžio pradžios.<text:s/></text:span></text:p>
      <text:p text:style-name="P826"><text:span text:style-name="T827">137</text:span><text:span text:style-name="T828">. Sprendimų projektų svarstymo metu, taip pat raštu gautos išvados ir siūlymai pateikiami Savivaldybės tarybos posėdžių sekretoriui, šis juos registruoja ir skelbia Savivaldybės interneto svetainėje ir TAIS. Likus mažiau nei 24 valandoms iki Savivaldybės tarybos posėdžio pradžios, nauji sprendimų projektai, sprendimų projektų pakeitimai, papildymai ar alternatyvūs sprendimų projektai numatytam Savivaldybės tarybos posėdžiui neregistruojami.</text:span></text:p>
      <text:p text:style-name="P829"/>
      <text:p text:style-name="P830"><text:span text:style-name="T831">XI</text:span><text:span text:style-name="T832"><text:s/>SKYRIUS<text:s/></text:span></text:p>
      <text:p text:style-name="P833"><text:span text:style-name="T834">SPRENDIMŲ PROJEKTŲ SVARSTYMAS SAVIVALDYBĖS TARYBOS POSĖDYJE<text:s/></text:span></text:p>
      <text:p text:style-name="P835"/>
      <text:p text:style-name="P836"><text:span text:style-name="T837">138</text:span><text:span text:style-name="T838">. Savivaldybės tarybos posėdis yra teisėtas, jeigu jame dalyvauja daugiau kaip pusė išrinktų Savivaldybės tarybos narių.</text:span></text:p>
      <text:p text:style-name="P839"><text:span text:style-name="T840">139</text:span><text:span text:style-name="T841">. Jei dėl nepaprastosios padėties, ekstremalios situacijos ar karantino Savivaldybės tarybos posėdžiai negali vykti Savivaldybės tarybos nariams posėdyje dalyvaujant fiziškai, Savivaldybės tarybos posėdžiai gali vykti nuotoliniu būdu realiuoju laiku elektroninių ryšių priemonėmis Įstatymo nustatyta tvarka.</text:span><text:span text:style-name="T842"><text:s/></text:span></text:p>
      <text:p text:style-name="P843"><text:span text:style-name="T844">140</text:span><text:span text:style-name="T845">. Savivaldybės tarybos posėdžio metu tvirtinant posėdžio darbotvarkę parengtas Savivaldybės tarybos posėdžio darbotvarkės projektas gali būti papildytas ar pakeistas Savivaldybės tarybos sprendimu komiteto, komisijos, frakcijos, grupės, mišrios grupės, Savivaldyb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ų), Kontrolės komiteto, Įstatyme nustatytų komisijų pirmininkų kandidatūrų pateikimu, taip pat siūlymams, susijusiems su nepasitikėjimo vicemeru, Savivaldybės administracijos direktoriumi, Kontrolės komiteto ir Įstatyme nustatytos komisijos pirmininku pareiškimu. Ekstremaliųjų įvykių, atitinkančių Vyriausybės patvirtintus kriterijus, atvejais meras teikia Savivaldybės tarybai svarstyti klausimą ir siūlo priimti sprendimą skubos tvarka.</text:span></text:p>
      <text:p text:style-name="P846"><text:span text:style-name="T847">141</text:span><text:span text:style-name="T848">. Savivaldybės tarybos posėdžiuose svarstomi tik tie klausimai, dėl kurių yra pateikti pagal Savivaldybės tarybos suteiktus įgaliojimus komitete apsvarstyti sprendimų projektai. Sprendimų projektų svarstymas komitete neprivalomas Įstatyme numatytu 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text:span><text:span text:style-name="T849"><text:s/></text:span></text:p>
      <text:p text:style-name="P850"><text:span text:style-name="T851">142</text:span><text:span text:style-name="T852">. Savivaldybės tarybos posėdžiams pirmininkauja meras, o kai jis negali eiti pareigų arba jo nėra, – laikinai Savivaldybės tarybos paskirtas Tarybos narys.</text:span></text:p>
      <text:p text:style-name="P853"><text:span text:style-name="T854">143</text:span><text:span text:style-name="T855">. Savivaldybės tarybos posėdžiai yra atviri.<text:s/></text:span><text:span text:style-name="T856">Savivaldybės tarybos nustatyta tvarka tarybos posėdžiai tiesiogiai transliuojami savivaldybės interneto svetainėje.<text:s/></text:span><text:span text:style-name="T857">Kai posėdyje svarstomas klausimas, kuriame yra valstybės, tarnybos, komercinę paslaptį sudarančios informacijos, ar su asmens duomenimis ir (ar) privačiu gyvenimu susijęs klausimas, savivaldybės taryba juos nagrinėja uždarame posėdyje.<text:s/></text:span></text:p>
      <text:p text:style-name="P858"><text:span text:style-name="T859">144</text:span><text:span text:style-name="T860">. Savivaldybės tarybos narys prieš pradedant Savivaldybės tarybos posėdyje svarstyti klausimą, kuris jam sukelia interesų konfliktą, privalo informuoti Savivaldybės tarybą apie esamą interesų konfliktą, pareikšti apie nusišalinimą,<text:s/></text:span><text:span text:style-name="T861">nedalyvauti balsavimo procedūroje dėl nusišalinimo priėmimo (nepriėmimo)<text:s/></text:span><text:span text:style-name="T862">ir, jeigu Savivaldybės taryba nusišalinimą priima, jokia forma nedalyvauti toliau svarstant šį klausimą. Savivaldybės taryba gali motyvuotu sprendimu, vadovaudamasi Vyriausiosios tarnybinės etikos komisijos patvirtintais kriterijais, pareikšto nusišalinimo nepriimti ir įpareigoti Tarybos narį dalyvauti toliau svarstant šį klausimą. Savivaldybės taryba dėl Tarybos nario pareikšto nusišalinimo priėmimo (nepriėmimo) balsuoja prieš pradėdama svarstyti klausimą, kuris Tarybos nariui sukelia interesų konfliktą.<text:s/></text:span></text:p>
      <text:p text:style-name="P863"><text:span text:style-name="T864">145</text:span><text:span text:style-name="T865">. Pranešimus dėl sprendimų projektų, įrašytų į patvirtintą darbotvarkę, Savivaldybės tarybos posėdyje pateikia iki 5 minučių (kai kuriais atvejais Savivaldybės taryba gali pristatymo laiką pratęsti) klausimo rengėjas arba kitas asmuo (toliau – pranešėjas). Tai gali būti komiteto pirmininkas arba komiteto atstovas, opozicijos lyderis, komisijos pirmininkas, frakcijos seniūnas, grupės atstovas arba bet kuris Savivaldybės tarybos narys, kuris rengė arba inicijavo Savivaldybės tarybos sprendimo projektą svarstomu klausimu, Savivaldybės meras, Savivaldybės administracijos direktorius, Savivaldybės administracijos struktūrinio padalinio vadovas ar kitas Savivaldybės administracijos valstybės tarnautojas, Savivaldybės kontrolierius arba jo pavaduotojas, politinio (asmeninio) pasitikėjimo valstybės tarnautojas, Savivaldybės įstaigų ir įmonių vadovai.<text:s/></text:span></text:p>
      <text:p text:style-name="P866"><text:span text:style-name="T867">146</text:span><text:span text:style-name="T868">. Pranešėjas atsako į Savivaldybės tarybos narių klausimus (į kiekvieną klausimą iki 3 minučių). Vienas Savivaldybės tarybos narys vienu svarstomu klausimu gali klausti pranešėjo ne daugiau kaip du kartus. Daugiau klausti, įvertinant svarstomo projekto svarbą ir aktualumą, galima<text:s/></text:span><text:span text:style-name="T869">leidus posėdžio pirmininkui <text:s/>arba pritarus Savivaldybės tarybai. Klausimui pateikti žodžiu skiriama 2 minutės.</text:span><text:span text:style-name="T870"><text:s/></text:span></text:p>
      <text:p text:style-name="P871"><text:span text:style-name="T872">147</text:span><text:span text:style-name="T873">. Pranešėjui atsakius į Savivaldybės tarybos narių klausimus, gali būti suteikiamas žodis (iki 3 minučių) papildomam pranešėjui, jei toks yra numatytas darbotvarkėje. Jis taip pat atsako į Savivaldybės tarybos narių klausimus.<text:s/></text:span></text:p>
      <text:p text:style-name="P874"><text:span text:style-name="T875">148</text:span><text:span text:style-name="T876">. Pranešėjams atsakius į Savivaldybės tarybos narių klausimus, išvadą dėl Savivaldybės tarybos sprendimo projekto paprastai pateikia (iki 3 minučių) kuruojamos srities komitetų pirmininkai arba kiti komitetų nariai.</text:span></text:p>
      <text:p text:style-name="P877"><text:span text:style-name="T878">149</text:span><text:span text:style-name="T879">. Savivaldybės tarybos posėdyje nagrinėjami tik tie siūlymai papildyti ir (ar) pakeisti svarstomą sprendimo projektą, kuriems buvo pritarta Savivaldybės tarybos komitetų posėdžiuose, arba siūlymai, pateikti Savivaldybės posėdžių sekretoriui raštu iki Savivaldybės tarybos posėdžio pradžios likus ne mažiau kaip 24 valandoms.<text:s/></text:span></text:p>
      <text:p text:style-name="P880"><text:span text:style-name="T881">150</text:span><text:span text:style-name="T882">. Diskusijose kiekvienu svarstomu klausimu 3 minutes</text:span><text:span text:style-name="T883"><text:s/></text:span><text:span text:style-name="T884"><text:s/>gali kalbėti po 2–4 Savivaldybės tarybos narius pritariančius ir prieštaraujančius pateiktam sprendimo projektui.</text:span></text:p>
      <text:p text:style-name="P885"><text:span text:style-name="T886">Be to, kiekvienu svarstomu klausimu frakcijos vardu turi teisę kalbėti (iki 5 minučių) jos įgaliotas atstovas. Svarstomu klausimu vienas Savivaldybės tarybos narys gali kalbėti vieną kartą.<text:s/></text:span><text:span text:style-name="T887">Opozicijos lyderis<text:s/></text:span><text:span text:style-name="T888">turi pirmumo teisę užduoti klausimų ir pasisakyti Tarybos posėdyje</text:span><text:span text:style-name="T889"><text:s/>svarstomais klausimais.</text:span></text:p>
      <text:p text:style-name="P890"><text:span text:style-name="T891">151</text:span><text:span text:style-name="T892">. Savivaldybės tarybos posėdyje kiekvienu svarstomu klausimu turi teisę kalbėti Vyriausybės atstovas arba jo įgaliotas asmuo.<text:s/></text:span></text:p>
      <text:p text:style-name="P893"><text:span text:style-name="T894">152</text:span><text:span text:style-name="T895">. Posėdžio pirmininkas turi teisę leisti posėdyje kalbėti kviestiesiems asmenims. Jeigu savivaldybės tarybos posėdyje svarstomas klausimas yra susijęs su kitais posėdyje dalyvaujančiais asmenimis, jiems leidžiama užduoti klausimų pranešėjams ir kalbėti</text:span><text:span text:style-name="T896"><text:s/></text:span><text:span text:style-name="T897">(iki 5 minučių).<text:s/></text:span><text:span text:style-name="T898">Norintys kalbėti kiti posėdyje dalyvaujantys asmenys iki posėdžio pradžios užsiregistruoja pas posėdžio sekretorių. Pirmiausia kalba Savivaldybės tarybos nariai, o kiti posėdyje dalyvaujantieji – tokia eilės tvarka, kaip užsiregistravo. Posėdžio pirmininkas leidžia kalbėti iš anksto neužsiregistravusiems tada, kai kalbėjo visi užsiregistravusieji.<text:s/></text:span></text:p>
      <text:p text:style-name="P899"><text:span text:style-name="T900">153</text:span><text:span text:style-name="T901">. Savivaldybės tarybos nariai viso posėdžio metu turi teisę Savivaldybės tarybos posėdžio pirmininko leidimu kalbėti iki 2 minučių dėl vedimo tvarkos. <text:s/>Tik posėdžio pirmininkas motyvuotai gali nutraukti kalbėtoją, taip pat pareikšti pastabas dėl Reglamente nustatytos posėdžio tvarkos nesilaikymo.<text:s/></text:span></text:p>
      <text:p text:style-name="P902"><text:span text:style-name="T903">154</text:span><text:span text:style-name="T904">. Pasibaigus diskusijoms, pranešėjai ir papildomi pranešėjai turi teisę tarti baigiamąjį žodį (iki 3 minučių).</text:span></text:p>
      <text:p text:style-name="P905"><text:span text:style-name="T906">155</text:span><text:span text:style-name="T907">. Savivaldybės tarybos narių sutarimu po 2 val. darbo gali būti skelbiama 30–60 min. posėdžio pertrauka.</text:span><text:span text:style-name="T908"><text:s/></text:span></text:p>
      <text:p text:style-name="P909"><text:span text:style-name="T910">156</text:span><text:span text:style-name="T911">. Savivaldybės tarybos posėdžių metu daromas garso ir vaizdo įrašas. Savivaldybės tarybos posėdžių garso ir vaizdo įrašai yra vieši ir teisės aktų nustatyta tvarka saugomi informacinėse laikmenose ir skelbiami Savivaldybės interneto svetainėje. Savivaldybės tarybos posėdžių garso ir vaizdo įrašai viešai neskelbiami, kai tai gali atskleisti valstybės, tarnybos ar komercinę paslaptį, pažeisti fizinių asmenų teisę į privataus gyvenimo neliečiamumą ir teisę į asmens duomenų apsaugą.<text:s/></text:span></text:p>
      <text:p text:style-name="P912"><text:span text:style-name="T913">157</text:span><text:span text:style-name="T914">. Kai Savivaldybės tarybos posėdyje svarstomi Savivaldybės tarybos mažumos siūlomi klausimai ir jeigu Savivaldybės tarybos posėdis baigiasi anksčiau, negu apsvarstomi visi pateikti sprendimų projektai, neapsvarstyti Savivaldybės tarybos mažumos projektai turi būti įtraukiami į kito artimiausio Savivaldybės tarybos posėdžio darbotvarkę.</text:span></text:p>
      <text:p text:style-name="P915"><text:span text:style-name="T916">158</text:span><text:span text:style-name="T917">.</text:span><text:span text:style-name="T918"><text:s/></text:span><text:span text:style-name="T919">Ne rečiau kaip kartą per pusę metų vieno iš Savivaldybės tarybos posėdžių pabaigoje yra organizuojama Savivaldybės tarybos mažumos valanda. Jos metu Savivaldybės tarybos mažumos atstovai turi teisę užduoti klausimų merui, vicemerui (-ams), Savivaldybės administracijos direktoriui, komitetų pirmininkams, komisijų pirmininkams ir gauti į juos atsakymus. Jeigu posėdžio dieną nurodyti asmenys eina pareigas, jie Savivaldybės tarybos mažumos valandoje privalo dalyvauti ir atsakyti į jiems užduotus klausimus. Savivaldybės tarybos mažumos valanda trunka ne trumpiau kaip vieną valandą. Pirmiausia teisę užduoti iki dviejų klausimų turi opozicijos lyderis, po to – kiti Savivaldybės tarybos mažumos atstovai. Savivaldybės tarybos mažumos atstovams uždavus visus klausimus, jeigu Savivaldybės taryba nenusprendžia kitaip, sudaroma galimybė Savivaldybės tarybos daugumos atstovams užduoti klausimų. Pirmiausia atsakoma į iš anksto, ne vėliau kaip prieš 2 dienas iki posėdžio raštu pateiktus klausimus.<text:s/></text:span></text:p>
      <text:p text:style-name="P920"><text:span text:style-name="T921">XII</text:span><text:span text:style-name="T922"><text:s/>SKYRIUS<text:s/></text:span></text:p>
      <text:p text:style-name="P923"><text:span text:style-name="T924">SPRENDIMŲ PRIĖMIMO TVARKA. SAVIVALDYBĖS TARYBOS POSĖDYJE PRIIMTŲ DOKUMENTŲ ĮFORMINIMAS</text:span></text:p>
      <text:p text:style-name="P925"/>
      <text:p text:style-name="P926"><text:span text:style-name="T927">159</text:span><text:span text:style-name="T928">. Baigus diskusijas dėl kiekvieno svarstomo klausimo balsavimu priimamas Savivaldybės tarybos sprendimas. Balsavimo pradžią skelbia posėdžio pirmininkas. Balsuojant elektronine sistema balsavimo trukmė – iki 30 sekundžių, rankos pakėlimu – iki 45 sekundžių.</text:span><text:span text:style-name="T929"><text:s/></text:span></text:p>
      <text:p text:style-name="P930"><text:span text:style-name="T931">160</text:span><text:span text:style-name="T932">. Visų pirma apsisprendžiama dėl sprendimo projektui pateiktų pasiūlymų. Kai balsuoti teikiamas vienas siūlymas, balsuojama<text:s/></text:span><text:span text:style-name="T933">už</text:span><text:span text:style-name="T934">,<text:s/></text:span><text:span text:style-name="T935">prieš</text:span><text:span text:style-name="T936"><text:s/>arba<text:s/></text:span><text:span text:style-name="T937">susilaikau</text:span><text:span text:style-name="T938">, jei du arba daugiau – kiekvienas Savivaldybės tarybos narys balsuoja tik už vieną pasirinktą siūlymą. Daugiausia balsų surinkęs siūlymas teikiamas balsuoti atskirai. Pasiūlymas laikomas priimtu, jeigu jam pritarė dauguma posėdyje dalyvaujančių Savivaldybės tarybos narių. Baigus balsuoti dėl pasiūlymų, balsuojama dėl viso sprendimo projekto teksto.</text:span></text:p>
      <text:p text:style-name="P939"><text:span text:style-name="T940">161</text:span><text:span text:style-name="T941">. Balsuojant replikos ir pastabos dėl balsavimo motyvų neleidžiamos, taip pat negalima daryti jokio poveikio Savivaldybės tarybos nario apsisprendimui dėl balsavimo.<text:s/></text:span><text:span text:style-name="T942">Pasibaigus balsavimui Savivaldybės tarybos narys gali svarstytu klausimu išsakyti repliką (iki 1 minutės).</text:span></text:p>
      <text:p text:style-name="P943"><text:span text:style-name="T944">162</text:span><text:span text:style-name="T945">. Savivaldybės taryba gali priimti tokius sprendimus:<text:s/></text:span></text:p>
      <text:p text:style-name="P946"><text:span text:style-name="T947">162.1</text:span><text:span text:style-name="T948">. priimti Savivaldybės tarybos sprendimą;</text:span></text:p>
      <text:p text:style-name="P949"><text:span text:style-name="T950">162.2</text:span><text:span text:style-name="T951">. priimti Savivaldybės tarybos sprendimą su pasiūlytomis pataisomis ir (ar) pakeitimais;<text:s/></text:span></text:p>
      <text:p text:style-name="P952"><text:span text:style-name="T953">162.3</text:span><text:span text:style-name="T954">. atidėti Savivaldybės tarybos sprendimo priėmimą (redaguoti sprendimo projektą arba surinkti papildomos informacijos).</text:span></text:p>
      <text:p text:style-name="P955"><text:span text:style-name="T956">163</text:span><text:span text:style-name="T957">.Savivaldybės tarybos sprendimai priimami posėdyje dalyvaujančių tarybos narių balsų dauguma,</text:span><text:span text:style-name="T958"><text:s/></text:span><text:span text:style-name="T959">išskyrus Įstatyme nustatytus atvejus.<text:s/></text:span><text:span text:style-name="T960">Jeigu balsai pasiskirsto po lygiai (laikoma, kad balsai pasiskirstė po lygiai tada, kai balsų už gauta tiek pat, kiek prieš ir susilaikiusių kartu sudėjus), balsuojama dar kartą. Jeigu balsavus dar kartą balsai pasiskirsto po lygiai, balsavimas tęsiamas</text:span><text:span text:style-name="T961">.<text:s/></text:span><text:span text:style-name="T962">Jeigu balsuojant trečią kartą (po Savivaldybės tarybos narių pasisakymų dėl balsavimo motyvų arba bendru sutarimu paskelbtos pertraukos) balsai pasiskirsto po lygiai, laikoma, kad sprendimas nepriimtas.<text:s/></text:span></text:p>
      <text:p text:style-name="P963"><text:span text:style-name="T964">164</text:span><text:span text:style-name="T965">. Dėl Savivaldybės tarybos posėdžiuose svarstomų klausimų balsuojama atvirai, išskyrus Įstatyme nustatytus atvejus.</text:span><text:span text:style-name="T966"><text:s/></text:span><text:span text:style-name="T967">Frakcijos ar 1/3 dalyvaujančių posėdyje Savivaldybės tarybos narių reikalavimu Savivaldybės tarybos posėdyje dalyvaujančių Savivaldybės tarybos narių daugumos pritarimu slaptas balsavimas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text:s/></text:span></text:p>
      <text:p text:style-name="P968"><text:span text:style-name="T969">165</text:span><text:span text:style-name="T970">. Atvirai balsuojama rankos pakėlimu arba naudojama atviro balsavimo elektroninė sistema (jei tokia įrengta Savivaldybės tarybos posėdžių vietoje). Pastaruoju atveju balsavimo rezultatai parodomi ekrane. Ekrane gali būti parodytos ir balsavusių Savivaldybės tarybos narių pavardės, jeigu tam pritaria Savivaldybės taryba.<text:s/></text:span></text:p>
      <text:p text:style-name="P971"><text:span text:style-name="T972">166</text:span><text:span text:style-name="T973">. Balsuojant rankos pakėlimu, balsus skaičiuoja Balsų skaičiavimo komisija.<text:s/></text:span></text:p>
      <text:p text:style-name="P974"><text:span text:style-name="T975">167</text:span><text:span text:style-name="T976">. Balsų skaičiavimo komisija sudaroma iš Savivaldybės tarybos narių pirmajame Savivaldybės tarybos posėdyje Savivaldybės tarybos sprendimu iš kiekvienos partijos, politinio komiteto, turinčių mandatus Savivaldybės taryboje, atstovų.</text:span></text:p>
      <text:p text:style-name="P977"><text:span text:style-name="T978">168</text:span><text:span text:style-name="T979">. Kai Įstatyme ir šiame Reglamente nustatytais atvejais balsuojama slaptai, naudojami specialios formos balsalapiai arba<text:s/></text:span><text:span text:style-name="T980">slapto balsavimo elektroninė sistema</text:span><text:span text:style-name="T981">. Jeigu balsuojama balsalapiais, balsavimui pasirengti skiriama pertrauka. Viename balsalapyje abėcėlės tvarka gali būti rašomos kandidatų pavardės tik į vienas pareigas. Visais atvejais balsalapis turi turėti antraštę, kurioje aiškiai turi būti nurodyta, dėl ko balsuojama. Balsuojant specialios formos balsalapiais, balsavimo vietoje turi būti balsadėžė ir balsavimo kabina ar kita izoliuota patalpa. Balsalapius rengia, tvirtina ir Savivaldybės tarybos nariams išduoda Balsų skaičiavimo komisija.<text:s/></text:span></text:p>
      <text:p text:style-name="P982"><text:span text:style-name="T983">169</text:span><text:span text:style-name="T984">. Negaliojančiais pripažįstami nepatvirtinto pavyzdžio balsalapiai, taip pat tie, kuriuose nepažymėtas nė vienas pasirinkti duotas teiginys. Papildomai įrašytos pavardės ar teiginiai neskaičiuojami. Slapto balsavimo protokolą pasirašo visi Balsų skaičiavimo komisijos nariai. Slapto balsavimo rezultatus skelbia komisijos pirmininkas arba kitas komisijos narys.<text:s/></text:span></text:p>
      <text:p text:style-name="P985"><text:span text:style-name="T986">170</text:span><text:span text:style-name="T987">. Jeigu balsuojama elektronine sistema, slapto balsavimo rezultatus skelbia posėdžio pirmininkas.<text:s/></text:span></text:p>
      <text:p text:style-name="P988"><text:span text:style-name="T989">171</text:span><text:span text:style-name="T990">. Duomenys apie kiekvieno Savivaldybės tarybos nario balsavimą, išskyrus atvejus, kai balsuojama slaptai, yra vieši. Kiekvieno Savivaldybės tarybos nario balsavimo<text:s/></text:span><text:span text:style-name="T991">rezultatai turi būti saugomi informacinėse laikmenose ir skelbiami Savivaldybės interneto svetainėje.</text:span><text:span text:style-name="T992"><text:s/></text:span></text:p>
      <text:p text:style-name="P993"><text:span text:style-name="T994">172</text:span><text:span text:style-name="T995">. Savivaldybės tarybos posėdžiai protokoluojami. Posėdžių protokolus ir Savivaldybės tarybos sprendimus privalo pasirašyti tam posėdžiui pirmininkavęs meras, jeigu nepasinaudoja Įstatyme nustatyta teise</text:span><text:span text:style-name="T996"><text:s/>ne vėliau kaip per 5 darbo dienas<text:s/></text:span><text:span text:style-name="T997">motyvuotai grąžinti Savivaldybės tarybos priimtus teisės aktus Savivaldybės tarybai pakartotinai svarstyti,<text:s/></text:span><text:span text:style-name="T998">arba Savivaldybės tarybos paskirtas tarybos narys. Savivaldybės tarybos posėdžių protokolus turi pasirašyti ir Savivaldybės tarybos posėdžių sekretorius, o jeigu jo nėra, – mero paskirtas valstybės tarnautojas arba Savivaldybės administracijos darbuotojas, dirbantis pagal darbo sutartį. Posėdžio protokolas Savivaldybės interneto svetainėje paskelbiamas ne vėliau kaip per 7 darbo dienas po savivaldybės tarybos posėdžio. Prieš skelbiant protokolus viešai, juose esantys asmens duomenys nuasmeninami.<text:s/></text:span></text:p>
      <text:p text:style-name="P999"><text:span text:style-name="T1000">173</text:span><text:span text:style-name="T1001">. Savivaldybės tarybos posėdžio protokole nurodoma Savivaldybės tarybos pavadinimas, posėdžio vieta ir laikas, posėdžio eilės numeris, svarstyti klausimai, kalbėtojai, priimti sprendimai, balsavimų rezultatai, taip pat mažumos valandoje užduoti klausimai ir atsakymai. Prie protokolo pridedami Savivaldybės tarybos narių registracijos duomenys, Savivaldybės tarybos priimti sprendimai, rašytiniai Savivaldybės tarybos narių, frakcijų pareiškimai ir prašymai, kita posėdžio medžiaga.</text:span></text:p>
      <text:p text:style-name="P1002"><text:span text:style-name="T1003">174</text:span><text:span text:style-name="T1004">. Savivaldybės tarybos posėdžio protokole pažymimas Savivaldybės tarybos narių nusišalinimo priėmimo (nepriėmimo) faktas, turi būti nurodoma, kas, dėl kokios priežasties ir nuo kurio klausimo nusišalino, kada išėjo ir kada sugrįžo į posėdžių salę, balsavimo rezultatai dėl Savivaldybės tarybos nario nusišalinimo priėmimo (nepriėmimo).</text:span></text:p>
      <text:p text:style-name="P1005"><text:span text:style-name="T1006">175</text:span><text:span text:style-name="T1007">. Už priimtų dokumentų įforminimą ir protokolo sutvarkymą atsakingas Savivaldybės tarybos posėdžių sekretorius. Savivaldybės tarybos posėdžio protokolas kartu su priedais sutvarkomas, pasirašomas ir registruojamas DVS ne vėliau kaip per 5 darbo dienas po įvykusio posėdžio.</text:span></text:p>
      <text:p text:style-name="P1008"><text:span text:style-name="T1009">176</text:span><text:span text:style-name="T1010">. Savivaldybės tarybos priimti norminiai teisės aktai įsigalioja kitą dieną po jų oficialaus paskelbimo Teisės aktų registre (TAR), jeigu pačiuose teisės aktuose nenustatyta vėlesnė įsigaliojimo data. Sprendimai skelbiami TAR teisės aktų nustatyta tvarka.</text:span></text:p>
      <text:p text:style-name="P1011"><text:span text:style-name="T1012">177</text:span><text:span text:style-name="T1013">. Savivaldybės tarybos sprendimu priimti teisės taikymo aktai įsigalioja jų pasirašymo dieną, jeigu pačiuose teisės aktuose nenustatyta vėlesnė įsigaliojimo data.</text:span></text:p>
      <text:p text:style-name="P1014"><text:span text:style-name="T1015">178</text:span><text:span text:style-name="T1016">. Už Savivaldybės tarybos sprendimų įgyvendinimą Savivaldybės teritorijoje atsako pagal kompetenciją meras ir Savivaldybės administracijos direktorius.</text:span></text:p>
      <text:p text:style-name="P1017"/>
      <text:p text:style-name="P1018"><text:span text:style-name="T1019">XIII</text:span><text:span text:style-name="T1020"><text:s/>SKYRIUS<text:s/></text:span></text:p>
      <text:p text:style-name="P1021"><text:span text:style-name="T1022">SAVIVALDYBĖS TARYBOS PRIIMTO TEISĖS AKTO GRĄŽINIMAS PAKARTOTINAI SVARSTYTI, JO SVARSTYMAS IR PRIĖMIMAS<text:s/></text:span></text:p>
      <text:p text:style-name="P1023"/>
      <text:p text:style-name="P1024"><text:span text:style-name="T1025">179</text:span><text:span text:style-name="T1026">. Meras turi teisę ne vėliau kaip per 5 darbo dienas savo potvarkiu</text:span><text:span text:style-name="T1027"><text:s/></text:span><text:span text:style-name="T1028">motyvuotai grąžinti Savivaldybės tarybos priimtus teisės aktus Savivaldybės tarybai pakartotinai svarstyti, teikdamas pataisas.</text:span></text:p>
      <text:p text:style-name="P1029"><text:span text:style-name="T1030">180</text:span><text:span text:style-name="T1031">. Meras, motyvuotai grąžinęs Savivaldybės tarybai jos priimtą teisės aktą pakartotinai svarstyti, šaukia Savivaldybės tarybos posėdį.<text:s/></text:span><text:span text:style-name="T1032">Posėdis organizuojamas ir mero teikiamas sprendimo projektas svarstomas šiame<text:s/></text:span><text:span text:style-name="T1033">Reglamente nustatyta tvarka.</text:span></text:p>
      <text:p text:style-name="P1034"><text:span text:style-name="T1035">181</text:span><text:span text:style-name="T1036">. Mero motyvuotai grąžintą<text:s/></text:span><text:span text:style-name="T1037">teisės aktą savivaldybės taryba pakartotinai svarsto iš naujo arba priima sprendimą laikyti jį nepriimtą.<text:s/></text:span></text:p>
      <text:p text:style-name="P1038"><text:span text:style-name="T1039">182</text:span><text:span text:style-name="T1040">. Grąžinto teisės akto priėmimo metu pirmiausia balsuojama, ar priimti teisės aktą su mero teikiamomis pataisomis. Pakartotinai Savivaldybės tarybos apsvarstytas teisės aktas laikomas priimtu su mero teikiamomis pataisomis, jeigu už jį balsavo daugiau kaip pusė Savivaldybės tarybos posėdyje dalyvaujančių Tarybos narių. Jeigu šis siūlymas nesurinko reikiamo balsų skaičiaus, balsuojama, ar priimti sprendimą be pakeitimų. Pakartotinai Savivaldybės tarybos apsvarstytas teisės aktas laikomas priimtu be mero teikiamų pataisų, jeigu už jį balsavo daugiau kaip 1/2 visų Savivaldybės tarybos narių.<text:s/></text:span></text:p>
      <text:p text:style-name="P1041"/>
      <text:p text:style-name="P1042"><text:span text:style-name="T1043">XIV</text:span><text:span text:style-name="T1044"><text:s/>SKYRIUS <text:s/></text:span></text:p>
      <text:p text:style-name="P1045"><text:span text:style-name="T1046">MERAS, VICEMERAS (-AI), MERO PAVADAVIMAS</text:span></text:p>
      <text:p text:style-name="P1047"/>
      <text:p text:style-name="P1048"><text:span text:style-name="T1049">183</text:span><text:span text:style-name="T1050">.<text:s/></text:span><text:span text:style-name="T1051">Meras – Savivaldybės vykdomoji institucija (Savivaldybės vadovas), turinti Savivaldybės valdžios ir viešojo administravimo įgaliojimus, atsakinga už įstatymų, Lietuvos Respublikos Vyriausybės nutarimų ir Savivaldybės tarybos sprendimų tiesioginį įgyvendinimą. Išrinktas meras įgyja įgaliojimus ir pradeda eiti mero pareigas po to, kai prisiekia Įstatymo nustatyta tvarka.<text:s/></text:span></text:p>
      <text:p text:style-name="P1052"><text:span text:style-name="T1053">184</text:span><text:span text:style-name="T1054">. Mero sprendimai įforminami mero potvarkiais. Mero potvarkių projektai<text:s/></text:span><text:span text:style-name="T1055">rengiami, derinami ir registruojami DVS.</text:span><text:span text:style-name="T1056"><text:s/></text:span></text:p>
      <text:p text:style-name="P1057"><text:span text:style-name="T1058">185</text:span><text:span text:style-name="T1059">. Meras atstovauja pats arba įgalioja kitus asmenis atstovauti Savivaldybei teismuose, bendradarbiaujant su kitomis savivaldybėmis, valstybės ar užsienio valstybių institucijomis, kitais juridiniais ir fiziniais asmenimis. Įgaliojimai atstovauti išduodami Lietuvos Respublikos teisės aktų nustatyta tvarka.<text:s/></text:span></text:p>
      <text:p text:style-name="P1060"><text:span text:style-name="T1061">186</text:span><text:span text:style-name="T1062">. Meras savo iniciatyva, Kontrolės komiteto teikimu ar atskirų Savivaldybės tarybos narių prašymu gali siūlyti Savivaldybės tarybai pavesti Savivaldybės kontrolės ir audito tarnybai atlikti veiklos plane nenumatytą Savivaldybės administravimo subjektų ar Savivaldybės valdomų įmonių atitikties, finansinį ir veiklos auditą. Mero siūlymas įforminamas potvarkiu, kartu pridedamas Reglamento nustatyta tvarka parengtas Savivaldybės tarybos sprendimo projektas.<text:s/></text:span></text:p>
      <text:p text:style-name="P1063"><text:span text:style-name="T1064">187</text:span><text:span text:style-name="T1065">. Meras turi teisę į Įstatyme nurodytas kasmetines atostogas. Mero atostogos įforminamos mero potvarkiu, kuriame turi būti nurodytas laikotarpis ir kuriam iš vicemerų <text:s/>pavedama pavaduoti merą. Informacija apie mero atostogas skelbiama Savivaldybės interneto svetainėje.<text:s/></text:span></text:p>
      <text:p text:style-name="P1066"><text:span text:style-name="T1067">188</text:span><text:span text:style-name="T1068">. Mero komandiruotės įforminamos mero potvarkiu. Grįžęs iš komandiruotės<text:s/></text:span><text:span text:style-name="T1069">meras teisės aktų nustatyta tvarka pateikia apskaitą tvarkantiems asmenims komandiruotės ataskaitą.</text:span></text:p>
      <text:p text:style-name="P1070"><text:span text:style-name="T1071">189</text:span><text:span text:style-name="T1072">. Savivaldybės institucijų dokumentų tvarkymą ir apskaitą</text:span><text:span text:style-name="T1073"><text:s/></text:span><text:span text:style-name="T1074">teisės aktų nustatyta tvarka organizuoja ir archyvą tvarko Savivaldybės tarybos posėdžių sekretorius, kiti mero politinio (asmeninio) pasitikėjimo valstybės tarnautojai arba Savivaldybės administracija.</text:span></text:p>
      <text:p text:style-name="P1075"><text:span text:style-name="T1076">190</text:span><text:span text:style-name="T1077">. Meras prieš terminą netenka savo įgaliojimų Įstatymo nustatyta tvarka. Mero įgaliojimų sustabdymas nustatytas Įstatymu.</text:span></text:p>
      <text:p text:style-name="P1078"><text:span text:style-name="T1079">191</text:span><text:span text:style-name="T1080">. Meras savo įgaliojimų laikui skiria vicemerą (-us). Didžiausias galimas Savivaldybės vicemerų skaičius nustatomas vadovaujantis Įstatymu. Vicemeras yra politinio (asmeninio) pasitikėjimo valstybės tarnautojas. Vicemeras atlieka mero nustatytas funkcijas ir pavedimus.<text:s/></text:span></text:p>
      <text:p text:style-name="P1081"><text:span text:style-name="T1082">192</text:span><text:span text:style-name="T1083">. Meras Savivaldybės tarybai teikia kandidatūrą į vicemero pareigas.<text:s/></text:span><text:span text:style-name="T1084">Mero sprendimas teikti kandidatūrą įforminamas potvarkiu, kuris pridedamas prie atitinkamo Savivaldybės tarybos sprendimo projekto.</text:span><text:span text:style-name="T1085"><text:s/></text:span><text:span text:style-name="T1086">Tame pačiame Savivaldybės tarybos posėdyje meras gali teikti daugiau kaip vieną sprendimo projektą dėl vicemerų kandidatūrų.<text:s/></text:span><text:span text:style-name="T1087">Jeigu Savivaldybės taryba du kartus iš eilės nepritaria teikiamai kandidatūrai į vicemero pareigas, meras turi teisę savo sprendimu Savivaldybės tarybai teiktą kandidatą paskirti vicemeru. Jeigu meras, Savivaldybės tarybai pirmą kartą nepritarus jo teiktai kandidatūrai, teikė kito asmens kandidatūrą į vicemero pareigas, meras turi teisę savo sprendimu vicemeru paskirti pasirinktinai vieną iš Savivaldybės tarybai teiktų kandidatų į vicemero pareigas.</text:span></text:p>
      <text:p text:style-name="P1088"><text:span text:style-name="T1089">193</text:span><text:span text:style-name="T1090">. Merą pavaduoja mero paskirtas vicemeras, kai meras dėl atostogų, laikinojo nedarbingumo ar kitų pateisinamų priežasčių laikinai neina savo pareigų arba kai mero įgaliojimai sustabdyti teismo nutartimi. Merą pavaduojantis vicemeras vykdo visus mero įgaliojimus, išskyrus nustatytuosius Įstatyme, kurių dalį vadovaudamiesi Įstatymu vykdo Savivaldybės taryba ir laikinai Savivaldybės tarybos paskirtas Savivaldybės tarybos narys.</text:span></text:p>
      <text:p text:style-name="P1091"><text:span text:style-name="T1092">194</text:span><text:span text:style-name="T1093">. Pavedimas vicemerui laikinai vykdyti mero įgaliojimus įforminamas mero potvarkiu.<text:s/></text:span><text:span text:style-name="T1094">Potvarkį meras pasirašo iš anksto, nurodydamas terminą, kuriam perduodami jo įgaliojimai ir kuriam iš vicemerų <text:s/>pavedama pavaduoti merą. Potvarkį pavaduoti merą dėl jo ligos pasirašo vyriausias pagal amžių vicemeras, atsižvelgdamas į nustatyta tvarka merui išduotą laikino nedarbingumo pažymėjimą. Pasibaigus nedarbingumo laikui, meras išleidžia potvarkį dėl savo sugrįžimo eiti mero pareigas.<text:s/></text:span></text:p>
      <text:p text:style-name="P1095"><text:span text:style-name="T1096">195</text:span><text:span text:style-name="T1097">. Įstatymo nustatytais atvejais mero pareigas laikinai eina Savivaldybės tarybos posėdyje dalyvaujančių Savivaldybės tarybos narių balsų dauguma paskirtas Savivaldybės tarybos narys. <text:s/></text:span><text:span text:style-name="T1098">Mero pareigas laikinai einančio tarybos nario darbo užmokestį pagal įstatymų nustatytus koeficientus tvirtina savivaldybės taryba.<text:s/></text:span><text:span text:style-name="T1099"><text:s/></text:span><text:span text:style-name="T1100">Savivaldybės tarybos nariui laikinai einant mero pareigas jo kaip Savivaldybės tarybos nario teisės ir pareigos laikinai sustabdomos.</text:span></text:p>
      <text:p text:style-name="P1101"/>
      <text:p text:style-name="P1102"><text:span text:style-name="T1103">XV</text:span><text:span text:style-name="T1104"><text:s/>SKYRIUS <text:s/></text:span></text:p>
      <text:p text:style-name="P1105"><text:span text:style-name="T1106">SAVIVALDYBĖS INSTITUCIJŲ BENDRAVIMAS SU GYVENTOJAIS. VIETOS SAVIVALDOS PRINCIPŲ IR TEISĖS ĮGYVENDINIMAS SAVIVALDYBĖS</text:span><text:span text:style-name="T1107"><text:s/></text:span><text:span text:style-name="T1108"><text:s/>BENDRUOMENĖS INTERESAIS</text:span></text:p>
      <text:p text:style-name="P1109"/>
      <text:p text:style-name="P1110"><text:span text:style-name="T1111">196</text:span><text:span text:style-name="T1112">. Savivaldybė sudaro sąlygas vietos gyventojams dalyvauti tvarkant Savivaldybės reikalus Įstatymo nustatyta tvarka informuodama vietos gyventojus, konsultuodamasi su vietos gyventojais, vertindama ir viešindama konsultacijų su vietos gyventojais rezultatus ir įtraukdama vietos gyventojus į sprendimų priėmimą.<text:s/></text:span></text:p>
      <text:p text:style-name="P1113"><text:span text:style-name="T1114">197</text:span><text:span text:style-name="T1115">. Savivaldybė informuoja vietos gyventojus apie S</text:span><text:span text:style-name="T1116">avivaldybės institucijų, įstaigų ir Savivaldybės valdomų įmonių veiklą, skelbia<text:s/></text:span><text:span text:style-name="T1117">sprendimų projektus, priimtus sprendimus ir sudaro sąlygas vietos gyventojams tiesiogiai dalyvauti planuojant ir įgyvendinant Savivaldybės sprendimus. Savivaldybės interneto svetainėje nurodytu elektroninio pašto adresu gyventojai, bendruomeninės organizacijos, asociacijos ir kiti subjektai gali teikti pageidavimus ir pasiūlymus dėl Savivaldybės tarybos sprendimų projektų ir kitų klausimų, susijusių su Savivaldybės institucijų veikla.<text:s/></text:span></text:p>
      <text:p text:style-name="P1118"><text:span text:style-name="T1119">198</text:span><text:span text:style-name="T1120">. Dėl teisės aktų projektų konsultuojamasi su visuomene</text:span><text:span text:style-name="T1121"><text:s/></text:span><text:span text:style-name="T1122">Įstatymo ir kitų teisės aktų nustatyta tvarka.</text:span></text:p>
      <text:p text:style-name="P1123"><text:span text:style-name="T1124">199</text:span><text:span text:style-name="T1125">. Siekdama išsiaiškinti gyventojų pasitenkinimą teikiamomis paslaugomis, Savivaldybė ne rečiau kaip kartą per 2 metus organizuoja gyventojų apklausą.<text:s/></text:span></text:p>
      <text:p text:style-name="P1126"><text:span text:style-name="T1127">200</text:span><text:span text:style-name="T1128">. Meras Savivaldybės nuolatinius gyventojus priima ne rečiau kaip vieną kartą per savaitę ir ne mažiau kaip po dvi valandas per priėmimui nustatytą dieną. Meras turi nustatyti konkrečias dienas, valandas ir vietą, kur ir kada priima gyventojus. Ši informacija <text:s/>skelbiama Savivaldybės interneto svetainėje.</text:span></text:p>
      <text:p text:style-name="P1129"><text:span text:style-name="T1130">201</text:span><text:span text:style-name="T1131">. Savivaldybės tarybos nariai privalo ne rečiau kaip kartą per ketvirtį asmeniškai priimti Savivaldybės nuolatinius gyventojus. Savivaldybės tarybos nariai apie Savivaldybės nuolatinių gyventojų priėmimo laiką ir vietą informuoja Savivaldybės tarybos posėdžių sekretorių ir seniūnijos, kur numato vykdyti priėmimą, seniūną. Savivaldybės tarybos posėdžių sekretorius gautą informaciją paskelbia Savivaldybės interneto svetainėje, seniūnas – seniūnijos interneto svetainėje ir seniūnijos skelbimų lentoje.</text:span><text:span text:style-name="T1132"><text:s/></text:span><text:span text:style-name="T1133">Savivaldybės nuolatinių gyventojų priėmimą vienu metu ir vienoje vietoje gali vykdyti keli Savivaldybės tarybos nariai.</text:span></text:p>
      <text:p text:style-name="P1134"><text:span text:style-name="T1135">202</text:span><text:span text:style-name="T1136">. Savivaldybės tarybos narys, pageidaujantis gyventojų priėmimą organizuoti Savivaldybės administracijos patalpose, jo laiką, konkrečią vietą derina su Savivaldybės administracijos direktoriumi arba jį pavaduojančiu asmeniu.<text:s/></text:span></text:p>
      <text:p text:style-name="P1137"><text:span text:style-name="T1138">203</text:span><text:span text:style-name="T1139">. Savivaldybės tarybos narys, pageidaujantis gyventojų priėmimą organizuoti Savivaldybės biudžetinėje ar viešojoje įstaigoje, Savivaldybės valdomoje įmonėje, jo laiką, konkrečią vietą derina su atitinkamu įstaigos ar įmonės vadovu ar jį pavaduojančiu asmeniu. Organizuojant gyventojų priėmimus privaloma atsižvelgti į įstatymų ir kitų teisės aktų reikalavimus, kuriais tokie priėmimai yra draudžiami ar ribojami.</text:span></text:p>
      <text:p text:style-name="P1140"><text:span text:style-name="T1141">204</text:span><text:span text:style-name="T1142">. Mero vardu gauti prašymai registruojami DVS ir nagrinėjami Lietuvos Respublikos teisės aktų nustatyta tvarka.</text:span></text:p>
      <text:p text:style-name="P1143"><text:span text:style-name="T1144">205</text:span><text:span text:style-name="T1145">. Savivaldybės tarybos nariai jų vardu gautus rinkėjų prašymus teisės aktų nustatyta tvarka ir terminais nagrinėja patys arba persiunčia juos nagrinėti atitinkamai institucijai. Savivaldybės tarybos ar Savivaldybės tarybos nario vardu gauti prašymai gali būti nagrinėjami Savivaldybės tarybos komitetuose.<text:s/></text:span></text:p>
      <text:p text:style-name="P1146"><text:span text:style-name="T1147">206</text:span><text:span text:style-name="T1148">. Savivaldybės institucijos ir įstaigos įstatymų nustatyta tvarka pagal kompetenciją<text:s/></text:span><text:span text:style-name="T1149">privalo įvertinti ir motyvuotai atsakyti Savivaldybės gyventojams ar jų atstovams į jų pateiktus pasiūlymus.</text:span><text:span text:style-name="T1150"><text:s/></text:span></text:p>
      <text:p text:style-name="P1151"><text:span text:style-name="T1152">207</text:span><text:span text:style-name="T1153">. Meras iki kiekvienų einamųjų metų birželio 15 dienos Savivaldybės tarybai raštu atsiskaito, kaip įgyvendinami įstatymai, Vyriausybės nutarimai, Savivaldybės tarybos sprendimai, kaip vykdomas Savivaldybės biudžetas ir naudojami kiti piniginiai ištekliai.</text:span></text:p>
      <text:p text:style-name="P1154"><text:span text:style-name="T1155">208</text:span><text:span text:style-name="T1156">. Meras ne rečiau kaip kartą per metus teikia Savivaldybės bendruomenei savo veiklos ataskaitą, kuri turi būti<text:s/></text:span><text:span text:style-name="T1157">paskelbta laikantis Įstatyme nustatytų vietos gyventojų informavimo reikalavimų.<text:s/></text:span></text:p>
      <text:p text:style-name="P1158"><text:span text:style-name="T1159">209</text:span><text:span text:style-name="T1160">. Meras rengia Savivaldybės metinių ataskaitų rinkinį ir jį teikia Savivaldybės tarybai svarstyti ir tvirtinti. Savivaldybės metinių ataskaitų rinkinį sudaro: savivaldybės veiklos ataskaita, finansinių ataskaitų rinkinys ir biudžeto vykdymo ataskaitų rinkinys, į kurį įtraukiama mero ataskaita Savivaldybės bendruomenei (informacija apie mero veiklos rezultatus). Savivaldybės metinių ataskaitų rinkinio rengimo, pasirašymo, teikimo, skelbimo ir audito reikalavimus nustato Lietuvos Respublikos viešojo sektoriaus atskaitomybės įstatymas. Savivaldybės kontrolės ir audito tarnyba kiekvienais metais iki gegužės 15 dienos parengia ir per Savivaldybės tarybos posėdžių sekretorių pateikia Savivaldybės tarybai išvadą dėl pateikto tvirtinti Savivaldybės metinių ataskaitų rinkinio, Savivaldybės biudžeto ir turto naudojimo. Savivaldybės taryba, atsižvelgdama į šią išvadą, sprendimą dėl Savivaldybės metinių ataskaitų rinkinio tvirtinimo priima iki birželio 30 d.<text:s/></text:span></text:p>
      <text:p text:style-name="P1161"><text:span text:style-name="T1162">210</text:span><text:span text:style-name="T1163">. Savivaldybės metinių ataskaitų rinkinys po patvirtinimo Savivaldybės taryboje teikiamas Savivaldybės bendruomenei ir<text:s/></text:span><text:span text:style-name="T1164">skelbiamas Savivaldybės interneto svetainėje laikantis Įstatyme nustatytų vietos gyventojų informavimo reikalavimų.<text:s/></text:span></text:p>
      <text:p text:style-name="P1165"><text:span text:style-name="T1166">211</text:span><text:span text:style-name="T1167">. Savivaldybės tarybos nariai privalo ne rečiau kaip vieną kartą per metus atsiskaityti Savivaldybės nuolatiniams gyventojams.<text:s/></text:span></text:p>
      <text:p text:style-name="P1168"><text:span text:style-name="T1169">212</text:span><text:span text:style-name="T1170">. Savivaldybės tarybos nariai pasirašytas veiklos ataskaitas ir skaitmeninius jų variantus pateikia Savivaldybės tarybos posėdžių sekretoriui kiekvienais metais iki vasario 10 d. Ataskaitos ne vėliau kaip iki kovo 1 d. skelbiamos Savivaldybės interneto svetainėje.<text:s/></text:span></text:p>
      <text:p text:style-name="P1171"><text:span text:style-name="T1172">213</text:span><text:span text:style-name="T1173">. Savivaldybės kontrolierius kasmet iki gegužės 1 dienos pateikia Kontrolės komitetui Savivaldybės kontrolės ir audito tarnybos metinių ataskaitų rinkinį. Kontrolės komitetas ne vėliau kaip per 5 darbo dienas apsvarstęs pateiktą metinių ataskaitų rinkinį rengia ir teikia Savivaldybės tarybai išvadas dėl Savivaldybės kontrolės ir audito tarnybos veiklos. <text:s/>Savivaldybės kontrolės ir audito tarnybos metinių ataskaitų rinkinys kartu su šiame punkte nurodyta Kontrolės komiteto išvada ir parengtu sprendimo projektu iki gegužės 15 dienos teikiami Savivaldybės tarybai, kuri priima sprendimą. Savivaldybės kontrolės ir audito tarnybos metinių ataskaitų rinkinys skelbiamas Savivaldybės interneto svetainėje.<text:s/></text:span></text:p>
      <text:p text:style-name="P1174"><text:span text:style-name="T1175">214</text:span><text:span text:style-name="T1176">. Savivaldybės biudžetinių įstaigų, viešųjų įstaigų <text:s/>(kurių savininkė yra Savivaldybė), Savivaldybės valdomų įmonių metinių ataskaitų rinkiniai kasmet iki gegužės 1 d. teikiami savivaldybės merui, kuris inicijuoja atitinkamų Savivaldybės tarybos sprendimų projektų rengimą. Metinių ataskaitų rinkinius svarsto komitetai pagal kompetenciją ir joms pritaria arba motyvuotu sprendimu nepritaria. Apie svarstymo rezultatus komitetų pirmininkai informuoja Savivaldybės tarybą. Dėl metinių ataskaitų rinkinių Savivaldybės taryba priima sprendimus iki gegužės 15 d.<text:s/></text:span></text:p>
      <text:p text:style-name="P1177"><text:span text:style-name="T1178">215</text:span><text:span text:style-name="T1179">. Jeigu Savivaldybės taryba paprastosios Savivaldybės tarybos kompetencijos klausimus: Savivaldybės biudžetinių įstaigų metinių ataskaitų rinkinių tvirtinimą, viešųjų įstaigų (kurių savininkė yra Savivaldybė) metinių ataskaitų rinkinių tvirtinimą ir Savivaldybės valdomų įmonių metinių finansinių ataskaitų<text:s/></text:span><text:span text:style-name="T1180">rinkinių</text:span><text:span text:style-name="T1181">, metinių pranešimų ir (ar) veiklos ataskaitų tvirtinimą – yra perdavusi Savivaldybės merui, Reglamento 214 punkte nurodyti metinių ataskaitų rinkiniai teikiami Savivaldybės merui teisės aktų nustatyta tvarka ir terminais.</text:span></text:p>
      <text:p text:style-name="P1182"/>
      <text:p text:style-name="P1183"><text:span text:style-name="T1184">XVI</text:span><text:span text:style-name="T1185"><text:s/>SKYRIUS<text:s/></text:span></text:p>
      <text:p text:style-name="P1186"><text:span text:style-name="T1187">VIETOS GYVENTOJŲ APKLAUSA</text:span></text:p>
      <text:p text:style-name="P1188"/>
      <text:p text:style-name="P1189"><text:span text:style-name="T1190">216</text:span><text:span text:style-name="T1191">. Gyventojai savo nuomonę viešųjų Savivaldybės reikalų tvarkymo klausimais gali pareikšti dalyvaudami vietos gyventojų apklausoje (toliau – apklausa).</text:span></text:p>
      <text:p text:style-name="P1192"><text:span text:style-name="T1193">217</text:span><text:span text:style-name="T1194">. Apklausos bendrieji principai, būdai, apklausos paskelbimo iniciatyvos teisės įgyvendinimas, apklausos organizavimo, rezultatų nustatymo ir paskelbimo, taip pat kiti su apklausa susiję klausimai nustatyti Įstatymu.</text:span></text:p>
      <text:p text:style-name="P1195"><text:span text:style-name="T1196">218</text:span><text:span text:style-name="T1197">. Apklausos paskelbimo iniciatyvos teisė priklauso Savivaldybės gyventojams, Savivaldybės tarybai, merui ir seniūnui.</text:span></text:p>
      <text:p text:style-name="P1198"><text:span text:style-name="T1199">219</text:span><text:span text:style-name="T1200">. Gyventojai apklausos paskelbimo iniciatyvos teisę įgyvendina Įstatymo nustatyta tvarka.</text:span></text:p>
      <text:p text:style-name="P1201"><text:span text:style-name="T1202">220</text:span><text:span text:style-name="T1203">. Savivaldybės taryba apklausos paskelbimo iniciatyvos teisę įgyvendina ne mažiau kaip 1/4 Savivaldybės tarybos narių grupės reikalavimu, įteiktu merui. Reikalavimas turi būti pasirašytas visų apklausos iniciatorių. Jame nurodomas apklausai teikiamų klausimų tekstas, siūlomas apklausos būdas, apklausos teritorija. Meras privalo paskelbti apklausą ne vėliau kaip per 10 darbo dienų nuo šios grupės reikalavimo gavimo dienos.</text:span></text:p>
      <text:p text:style-name="P1204"><text:span text:style-name="T1205">221</text:span><text:span text:style-name="T1206">. Meras apklausos paskelbimo iniciatyvos teisę savo kompetencijos klausimais įgyvendina išleisdamas potvarkį ir vadovaudamasis Įstatyme nurodytais reikalavimais.</text:span></text:p>
      <text:p text:style-name="P1207"><text:span text:style-name="T1208">222</text:span><text:span text:style-name="T1209">. Seniūnas, seniūnaičių sueigos pritarimu, seniūnijos aptarnaujamoje teritorijoje gali inicijuoti apklausą dėl jo kompetencijai priskirtų klausimų. Apklausą inicijuojantis seniūnas pateikia Savivaldybės merui raštišką prašymą dėl apklausos paskelbimo. Prašyme turi būti nurodyta apklausai teikiamo (teikiamų) klausimo (klausimų) tekstas, apklausos teritorija, siūlomas apklausos būdas. Kartu su prašymu pateikiama visa informacija ir duomenys, susiję su apklausai teikiamu (teikiamais) klausimu (klausimais). Meras, gavęs ir įvertinęs seniūno pateiktą iniciatyvą paskelbti apklausą ir informaciją bei duomenis, ne vėliau kaip per 10 darbo dienų privalo paskelbti apklausą.<text:s/></text:span></text:p>
      <text:p text:style-name="P1210"><text:span text:style-name="T1211">223</text:span><text:span text:style-name="T1212">. Mero potvarkyje paskelbti apklausą turi būti nustatyta: apklausai teikiamo<text:s/></text:span><text:span text:style-name="T1213">klausimo tekstas, apklausos teritorija, būdas, data, vieta, trukmė, taip pat apklausos komisijos sudėtis.</text:span><text:span text:style-name="T1214"><text:s/></text:span></text:p>
      <text:p text:style-name="P1215"><text:span text:style-name="T1216">224</text:span><text:span text:style-name="T1217">. Apklausą organizuoja Savivaldybės administracijos direktorius Savivaldybės tarybos nustatyta tvarka.</text:span></text:p>
      <text:p text:style-name="P1218"><text:span text:style-name="T1219">225</text:span><text:span text:style-name="T1220">. Apklausos rezultatus ne vėliau kaip per 5 darbo dienas po apklausos pabaigos apklausos komisija pateikia merui. Meras paskelbia rezultatus laikydamasis Įstatyme nustatytų konsultacijoms su vietos gyventojais keliamų reikalavimų.<text:s/></text:span></text:p>
      <text:p text:style-name="P1221"><text:span text:style-name="T1222">226</text:span><text:span text:style-name="T1223">. Savivaldybės taryba privalo artimiausiame Savivaldybės tarybos posėdyje svarstyti apklausai pateiktą klausimą, jeigu savo nuomonę pateiktu klausimu pareiškė ne mažiau kaip 10 procentų apklausos teritorijos gyventojų, turinčių teisę dalyvauti apklausoje.</text:span><text:span text:style-name="T1224"><text:s/></text:span><text:span text:style-name="T1225">Sprendimo projektą mero pavedimu rengia Savivaldybės administracija. Apklausos rezultatus Savivaldybės tarybai pristato apklausos komisijos pirmininkas, taip pat išklausomas apklausos iniciatorių atstovas. Savivaldybės tarybos sprendime dėl apklausai pateikto klausimo turi būti nurodyti apklausos rezultatai ir Savivaldybės tarybos sprendimo motyvai. Savivaldybės tarybos sprendimas dėl apklausai pateikto klausimo turi būti paskelbtas laikantis Įstatyme nustatytų vietos gyventojų informavimo reikalavimų.</text:span><text:span text:style-name="T1226"><text:s/></text:span></text:p>
      <text:p text:style-name="P1227"/>
      <text:p text:style-name="P1228"/>
      <text:p text:style-name="P1229"/>
      <text:p text:style-name="P1230"/>
      <text:p text:style-name="P1231"><text:span text:style-name="T1232">XVII</text:span><text:span text:style-name="T1233"><text:s/>SKYRIUS</text:span></text:p>
      <text:p text:style-name="P1234"><text:span text:style-name="T1235">PASIŪLYMŲ NUSTATYTI AR PANAIKINTI GYVENAMĄSIAS VIETOVES, NUSTATYTI IR KEISTI JŲ TERITORIJŲ RIBAS, SUTEIKTI IR KEISTI PAVADINIMUS GYVENAMOSIOMS VIETOVĖMS TEIKIMO IR NAGRINĖJIMO TVARKA<text:s/></text:span></text:p>
      <text:p text:style-name="P1236"/>
      <text:p text:style-name="P1237"><text:span text:style-name="T1238">227</text:span><text:span text:style-name="T1239">. Iniciatyvos teisę teikti pasiūlymą (-us) nustatyti ar panaikinti gyvenamąsias vietoves, nustatyti ir keisti jų teritorijų ribas, suteikti ir keisti pavadinimus gyvenamosioms vietovėms (toliau – pasiūlymai) gyvenamųjų vietovių vietos gyventojai, jose veikiantys juridiniai asmenys ir jose esančio nekilnojamojo turto savininkai bei Savivaldybės institucijos realizuoja šio Reglamento 228–232 punktuose nustatyta tvarka.</text:span></text:p>
      <text:p text:style-name="P1240"><text:span text:style-name="T1241">228</text:span><text:span text:style-name="T1242">. Gyventojų iniciatyvos teisę teikti šio Reglamento 227 punkte nurodytus pasiūlymus turi ne mažiau kaip 10 procentų atitinkamos gyvenamosios vietovės, dėl kurios teikiami pasiūlymai, gyventojų, turinčių teisę rinkti Savivaldybės tarybą. Gyventojai argumentuotus pasiūlymus teikia Savivaldybės merui, pagrįsdami pasiūlymų aktualumą ir reikalingumą bei pateikdami šiame punkte nurodytą kiekį gyventojų, pritariančių pasiūlymams, parašų. Gyventojai, pritariantys pasiūlymams, pasirašydami turi nurodyti savo vardą, pavardę, gyvenamąją vietą ir pasirašyti.<text:s/></text:span></text:p>
      <text:p text:style-name="P1243"><text:span text:style-name="T1244">229</text:span><text:span text:style-name="T1245">. 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rašytinį kreipimąsi, pasirašytą juridinio asmens vadovo ar jo įgalioto asmens. Pasiūlymai turi būti argumentuoti, pagrįstas jų aktualumas ir reikalingumas. Juridiniai asmenys su pasiūlymais Savivaldybės merui pateikia savo įregistravimo Juridinių asmenų registre išraš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1246"><text:span text:style-name="T1247">230</text:span><text:span text:style-name="T1248">. Gyvenamojoje vietovėje esančio nekilnojamojo turto savininkai argumentuotus pasiūlymus teikia Savivaldybės merui, pagrįsdami pasiūlymų aktualumą ir reikalingumą. Gyvenamojoje vietovėje esančio nekilnojamojo turto savininkai kartu su pasiūlymu turi pateikti teisės aktų nustatyta tvarka patvirtintą Nekilnojamojo turto registro išrašo kopiją, pagrindžiančią nekilnojamojo turto buvimą atitinkamoje gyvenamojoje vietovėje faktą.</text:span></text:p>
      <text:p text:style-name="P1249"><text:span text:style-name="T1250">231</text:span><text:span text:style-name="T1251">. Savivaldybės meras, pagrįstai manydamas, kad yra tikslinga teikti pasiūlymus, savo potvarkiu sudaro darbo grupę iš Savivaldybės administracijos direktoriaus pasiūlytų valstybės tarnautojų, darbuotojų, dirbančių pagal darbo sutartį ir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Savivaldybės merui rašytinį įvertinimą, ar pasiūlymai atitinka teisės aktų reikalavimus ir galimybes įgyvendinti šiuos pasiūlymus.</text:span></text:p>
      <text:p text:style-name="P1252"><text:span text:style-name="T1253">232</text:span><text:span text:style-name="T1254">. Savivaldybės taryba pasiūlymų iniciatyvos teisę įgyvendina ne mažiau kaip 1/4 Tarybos narių reikalavimu, pateikusių Savivaldybės tarybai argumentuotus pasiūlymus, kuriuose išdėstoma problemos esmė, pagrindžiama, kodėl pasiūlymai yra aktualūs ir reikalingi.</text:span></text:p>
      <text:p text:style-name="P1255"><text:span text:style-name="T1256">233</text:span><text:span text:style-name="T1257">. Reglamento 228, 229, 230 ir 232 punktuose nurodytų subjektų pasiūlymus nagrinėja Savivaldybės mero darbo grupė, sudaryta Reglamento 231 punkte nustatyta tvarka. <text:s/>Jei nustatomi trūkumai, Savivaldybės meras motyvuotu raštu prašo pasiūlymus pateikusių subjektų per 5 darbo dienas pataisyti trūkumus. Jei trūkumai nustatytu laiku nepašalinami, pasiūlymai paliekami nenagrinėti.</text:span></text:p>
      <text:p text:style-name="P1258"><text:span text:style-name="T1259">234</text:span><text:span text:style-name="T1260">. Savivaldybės meras, gavęs rašytinį darbo grupės įvertinimą, kad pasiūlymai atitinka teisės aktų reikalavimus, perduoda siūlymus Savivaldybės administracijai, kuri parengia Administracinių vienetų ir gyvenamųjų vietovių teritorijų ribų ir pavadinimų tvarkymo taisyklėse, patvirtintose Lietuvos Respublikos Vyriausybės 1996 m. birželio 3 d. nutarimu Nr. 651 „Dėl Administracinių vienetų ir gyvenamųjų vietovių teritorijų ribų ir pavadinimų tvarkymo taisyklių patvirtinimo“ (toliau – Taisyklės), nurodytus dokumentus, Taisyklėse nustatyta tvarka organizuoja konsultavimąsi su vietos gyventojais. Apie konsultacijos vietą, laiką ir laikotarpį (nuo 1 iki 2 mėnesių), per kurį vietos gyventojai gali susipažinti su dokumentais ir pareikšti nuomonę apie teikiamus pasiūlymus, paskelbiama Savivaldybės interneto svetainėje ir atitinkamos seniūnijos skelbimų lentoje.<text:s/></text:span></text:p>
      <text:p text:style-name="P1261"><text:span text:style-name="T1262">235</text:span><text:span text:style-name="T1263">. Savivaldybės administracija, atsižvelgdama į išnagrinėtus pasiūlymus ir gyventojų nuomonę, parengia Savivaldybės tarybos sprendimo projekto ir aiškinamojo rašto dėl pritarimo pasiūlymams nustatyti ar panaikinti gyvenamąsias vietoves, nustatyti ir keisti jų teritorijų ribas, suteikti ir keisti pavadinimus gyvenamosioms vietovėms projektą ir pateikia juos Savivaldybės merui, kuris <text:s/>šio Reglamento nustatyta tvarka organizuoja svarstymą Savivaldybės taryboje.</text:span><text:span text:style-name="T1264"><text:s/></text:span></text:p>
      <text:p text:style-name="P1265"/>
      <text:p text:style-name="P1266"><text:span text:style-name="T1267">XVIII</text:span><text:span text:style-name="T1268"><text:s/>SKYRIUS</text:span></text:p>
      <text:p text:style-name="P1269"><text:span text:style-name="T1270">BAIGIAMOSIOS NUOSTATOS</text:span></text:p>
      <text:p text:style-name="P1271"/>
      <text:p text:style-name="P1272"><text:span text:style-name="T1273">236</text:span><text:span text:style-name="T1274">. Reglamentas tvirtinamas ir gali būti keičiamas Savivaldybės tarybos sprendimu.</text:span></text:p>
      <text:p text:style-name="P1275"><text:span text:style-name="T1276">237</text:span><text:span text:style-name="T1277">. Reglamento 207 punktas, taip pat punktai, kuriuose nustatyta metinių ataskaitų rinkinių rengimo, svarstymo ir teikimo tvirtinti bei tvirtinimo tvarka, taikomi 2023 metų ir vėlesnių ataskaitinių laikotarpių ataskaitų rinkiniams.</text:span></text:p>
      <text:p text:style-name="P1278"><text:span text:style-name="T1279">–––––––––––––––––––––––––––––</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tyle:font-face style:name="Andale Sans UI" svg:font-family="Andale Sans UI"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34</text:page-number></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 User</dc:creator>
    <meta:creation-date>2023-03-31T12:13:00Z</meta:creation-date>
    <dc:date>2023-03-31T12:13:00Z</dc:date>
    <meta:print-date>2020-02-28T08:12:00Z</meta:print-date>
    <meta:template xlink:href="Normal" xlink:type="simple"/>
    <meta:editing-cycles>2</meta:editing-cycles>
    <meta:editing-duration>PT0S</meta:editing-duration>
    <meta:user-defined meta:name="LabbisDVSAttachmentId">41f2e3e6-74b4-461e-a883-2117f52c7fd3</meta:user-defined>
    <meta:document-statistic meta:page-count="18" meta:paragraph-count="435" meta:word-count="11820" meta:character-count="95900" meta:row-count="1509" meta:non-whitespace-character-count="84515"/>
  </office:meta>
</office:document-meta>
</file>