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BIUDŽETINĖS ĮSTAIGOS GYNYBOS RESURSŲ AGENTŪROS PRIE KRAŠTO APSAUGOS MINISTERIJOS STEIGIMO</text:p>
      <text:p text:style-name="P15"/>
      <text:p text:style-name="P16">2017 m. rugpjūčio 16 d. Nr. 678</text:p>
      <text:p text:style-name="P17">Vilnius</text:p>
      <text:p text:style-name="P18"/>
      <text:p text:style-name="P19"/>
      <text:p text:style-name="P20"><text:span text:style-name="T21">Vadovaudamasi Lietuvos Respublikos Vyriausybės įstatymo 22 straipsnio 8 punktu, Lietuvos Respublikos biudžetinių įstaigų įstatymo 4 straipsnio 2 dalimi ir 5 straipsnio 2 ir 4 dalimis ir įgyvendindama Lietuvos Respublikos Vyriausybės programos įgyvendinimo plano, patvirtinto Lietuvos Respublikos Vyriausybės 2017 m. kovo 13 d. nutarimu Nr. 167 „Dėl Lietuvos Respublikos Vyriausybės programos įgyvendinimo plano patvirtinimo“, 5.1.1 papunktyje nurodyto darbo 1 punktą, Lietuvos Respublikos Vyriausybė</text:span><text:span text:style-name="T22"><text:s/>nutari</text:span><text:span text:style-name="T23">a:</text:span></text:p>
      <text:p text:style-name="P24"><text:span text:style-name="T25">1</text:span><text:span text:style-name="T26">. Įsteigti 2018 m. sausio 1 d. biudžetinę įstaigą Gynybos resursų agentūrą prie Krašto apsaugos ministerijos, kurios buveinė – Vilnius, Šv. Ignoto g. 6.</text:span></text:p>
      <text:p text:style-name="P27"><text:span text:style-name="T28">2</text:span><text:span text:style-name="T29">. Nustatyti, kad biudžetinė įstaiga Gynybos resursų agentūra prie Krašto apsaugos ministerijos steigiama dalyvauti formuojant <text:s/>ir įgyvendinti pasirengimo valstybės gynimui ir kariuomenės mobilizacijai politiką, karybos srities standartizacijos politiką, aptarnauti šios politikos formavimą ir įgyvendinimą ir krašto apsaugos ministro nustatytomis sąlygomis ir tvarka vykdyti krašto apsaugos sistemos perkančiųjų organizacijų funkcijas aprūpinant perkančiąsias organizacijas prekėmis, paslaugomis ir darbais.</text:span></text:p>
      <text:p text:style-name="P30"/>
      <text:p text:style-name="P31"/>
      <text:p text:style-name="P32"/>
      <text:p text:style-name="P33">Ministras Pirmininkas<text:tab/>Saulius Skvernelis</text:p>
      <text:p text:style-name="P34"/>
      <text:p text:style-name="P35"/>
      <text:p text:style-name="P36"/>
      <text:p text:style-name="P37"><text:span text:style-name="T38">Krašto apsaugos ministras</text:span><text:span text:style-name="T3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7-08-21T13:01:00Z</meta:creation-date>
    <dc:date>2017-08-21T13:01:00Z</dc:date>
    <meta:print-date>2017-07-31T05:30:00Z</meta:print-date>
    <meta:template xlink:href="Normal.dotm" xlink:type="simple"/>
    <meta:editing-cycles>2</meta:editing-cycles>
    <meta:editing-duration>PT0S</meta:editing-duration>
    <meta:user-defined meta:name="ContentTypeId">0x01010020491FCD9D9BA74BAF4EAB96A1921AD8</meta:user-defined>
    <meta:document-statistic meta:page-count="1" meta:paragraph-count="60" meta:word-count="190" meta:character-count="1401" meta:row-count="115" meta:non-whitespace-character-count="1271"/>
  </office:meta>
</office:document-meta>
</file>