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text-position="super 66.6%"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font-style-complex="italic"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margin-left="1.575in" fo:text-indent="-1.0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text-position="super 66.6%"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6.6%"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ize="10pt" style:font-size-asian="10pt"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fo:font-size="10pt" style:font-size-asian="10pt"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line-height="150%"/>
      <style:text-properties fo:font-style="italic" style:font-style-asian="italic" style:font-size-complex="12pt"/>
    </style:style>
    <style:style style:name="P221" style:parent-style-name="Normal" style:family="paragraph">
      <style:paragraph-properties fo:line-height="150%"/>
      <style:text-properties fo:font-style="italic" style:font-style-asian="italic" style:font-size-complex="12pt"/>
    </style:style>
    <style:style style:name="P222" style:parent-style-name="Normal" style:family="paragraph">
      <style:paragraph-properties fo:line-height="150%"/>
    </style:style>
    <style:style style:name="P223" style:parent-style-name="Normal" style:family="paragraph">
      <style:paragraph-properties>
        <style:tab-stops>
          <style:tab-stop style:type="right" style:position="6.4972in"/>
        </style:tab-stops>
      </style:paragraph-properties>
    </style:style>
    <style:style style:name="T224" style:parent-style-name="DefaultParagraphFont" style:family="text">
      <style:text-properties fo:language="en" fo:country="US"/>
    </style:style>
    <style:style style:name="T225" style:parent-style-name="DefaultParagraphFont" style:family="text">
      <style:text-properties fo:text-transform="uppercase"/>
    </style:style>
    <style:style style:name="T2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71</text:span><text:span text:style-name="T15">1</text:span><text:span text:style-name="T16">, 73, 77, 77</text:span><text:span text:style-name="T17">1</text:span><text:span text:style-name="T18">, 212, 254, 303 IR 327 STRAIPSNIŲ PAKEITIMO</text:span></text:p>
      <text:p text:style-name="P19"><text:span text:style-name="T20">ĮSTATYMAS</text:span></text:p>
      <text:p text:style-name="P21"/>
      <text:p text:style-name="P22"><text:span text:style-name="T23">2022</text:span><text:span text:style-name="T24"><text:s/>m.<text:s/></text:span><text:span text:style-name="T25">gegužės</text:span><text:span text:style-name="T26"><text:s/></text:span><text:span text:style-name="T27">24</text:span><text:span text:style-name="T28"><text:s/>d. Nr.<text:s/></text:span><text:span text:style-name="T29">XIV-1118</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71</text:span><text:span text:style-name="T38">1</text:span><text:span text:style-name="T39"><text:s/>straipsnio pakeitimas</text:span></text:p>
        <text:p text:style-name="P40"><text:span text:style-name="T41">Papildyti 71</text:span><text:span text:style-name="T42">1</text:span><text:span text:style-name="T43"><text:s/>straipsnį 11 dalimi:</text:span></text:p>
        <text:p text:style-name="P44"><text:span text:style-name="T45">„</text:span><text:span text:style-name="T46">11</text:span><text:span text:style-name="T47">. Jeigu iki sprendimo dėl asmens perdavimo priėmimo Europos arešto orderį išdavusios valstybės kompetentinga institucija pateikė prašymą išklausyti asmenį, dėl kurio Europos arešto orderis išduotas baudžiamojo persekiojimo tikslais, Lietuvos Respublikos ge</text:span><text:span text:style-name="T48">neralinė prokuratūra arba Vilniaus apygardos teismas, kai prašymas gautas jau teismui nagrinėjant asmens perdavimo pagal Europos arešto orderį klausimą, priima sprendimą leisti išklausyti asmenį arba laikinai<text:s/></text:span><text:soft-page-break/><text:span text:style-name="T49">perduoti jį Europos arešto orderį išdavusiai va</text:span><text:span text:style-name="T50">lstybei išklausymo tikslais, iš anksto su<text:s/></text:span><text:span text:style-name="T51">Europos arešto orderį išdavusios valstybės kompetentinga institucija</text:span><text:span text:style-name="T52"><text:s/>susitarus dėl tokio perdavimo sąlygų ir trukmės. Asmens išklausymo Lietuvos Respublikoje atveju Europos arešto orderį išdavusios valstybės kompet</text:span><text:span text:style-name="T53">entinga institucija išklauso asmenį vadovaudamasi Lietuvos Respublikos įstatymais ir laikydamasi sutartų sąlygų, dalyvaujant Europos arešto orderį išdavusioje valstybėje paskirtam jo gynėjui ir sprendimą dėl asmens išklausymo priėmusios Lietuvos Respubliko</text:span><text:span text:style-name="T54">s generalinės prokuratūros prokurorui arba Vilniaus apygardos teismo teisėjui. Laikino perdavimo atveju asmeniui turi būti suteikta galimybė grįžti į Lietuvos Respubliką, kad dalyvautų teismo posėdyje, kuriame sprendžiamas jo perdavimo pagal Europos arešto</text:span><text:span text:style-name="T55"><text:s/>orderį klausimas.“</text:span></text:p>
        <text:p text:style-name="P56"/>
        <text:p text:style-name="P57"><text:span text:style-name="T58">2</text:span><text:span text:style-name="T59"><text:s/>straipsnis.<text:s/></text:span><text:span text:style-name="T60">73 straipsnio pakeitimas</text:span></text:p>
        <text:p text:style-name="P61"><text:span text:style-name="T62">Pakeisti 73 straipsnio 3 dalį ir ją išdėstyti taip:</text:span></text:p>
        <text:p text:style-name="P63"><text:span text:style-name="T64">„</text:span><text:span text:style-name="T65">3</text:span><text:span text:style-name="T66">. Jei Vilniaus apygardos teismas nusprendžia asmenį išduoti iš Lietuvos Respublikos<text:s/></text:span><text:span text:style-name="T67">arba</text:span><text:span text:style-name="T68"><text:s/>perduoti Tarptautiniam baudžiamajam tei</text:span><text:span text:style-name="T69">smui ar pagal Europos arešto orderį, suėmimo skyrimo tokiam asmeniui ar jo suėmimo pratęsimo klausimai sprendžiami bendra šio Kodekso 127 straipsnyje numatyta tvarka apylinkės ar apygardos teisme, atsižvelgiant į suėmimui skirti reikalingą terminą. Teisėja</text:span><text:span text:style-name="T70">s, nusprendęs išduoti ar atsisakyti išduoti asmenį, priima nutartį. Nutartis<text:s/></text:span><text:soft-page-break/><text:span text:style-name="T71">priimama ir paskelbiama per įmanomai trumpiausią laiką,</text:span><text:s/><text:span text:style-name="T72">bet ne vėliau kaip per dešimt dienų nuo teismo posėdžio, kuriame<text:s/></text:span><text:span text:style-name="T73">buvo baigtas nagrinėti pareiškimas</text:span><text:span text:style-name="T74">, dienos. Nutartis atsis</text:span><text:span text:style-name="T75">akyti perduoti asmenį pagal Europos arešto orderį turi būti motyvuota.“</text:span></text:p>
        <text:p text:style-name="P76"/>
        <text:p text:style-name="P77"><text:span text:style-name="T78">3</text:span><text:span text:style-name="T79"><text:s/>straipsnis.<text:s/></text:span><text:span text:style-name="T80">77 straipsnio pakeitimas</text:span></text:p>
        <text:p text:style-name="P81"><text:span text:style-name="T82">1</text:span><text:span text:style-name="T83">. Pakeisti 77 straipsnio pavadinimą ir jį išdėstyti taip:</text:span></text:p>
        <text:p text:style-name="P84"><text:span text:style-name="T85">„</text:span><text:span text:style-name="T86">77</text:span><text:span text:style-name="T87"><text:s/>straipsnis.<text:s/></text:span><text:span text:style-name="T88">Suimto</text:span><text:span text:style-name="T89"><text:s/>arba su laisvės atėmimu susijusią bausmę atliekančio asmens laikinas perdavimas kitai valstybei ar Tarptautiniam baudžiamajam teismui ir laikinas perėmimas iš kitos valstybės proceso veiksmams atlikti</text:span><text:span text:style-name="T90"><text:s/>ar išklausymo tikslais</text:span><text:span text:style-name="T91">“.</text:span></text:p>
        <text:p text:style-name="P92"><text:span text:style-name="T93">2</text:span><text:span text:style-name="T94">. Papildyti 77 str</text:span><text:span text:style-name="T95">aipsnį 4 dalimi:</text:span></text:p>
        <text:p text:style-name="P96"><text:span text:style-name="T97">„</text:span><text:span text:style-name="T98">4</text:span><text:span text:style-name="T99">. Sprendimą dėl suimto asmens,</text:span><text:span text:style-name="T100"><text:s/></text:span><text:span text:style-name="T101">kuriam Lietuvos Respublikoje yra pradėtas baudžiamasis persekiojimas,</text:span><text:span text:style-name="T102"><text:s/></text:span><text:span text:style-name="T103">laikino perėmimo iš kitos Europos Sąjungos valstybės narės į Lietuvos Respubliką jo išklausymo dėl išduoto Europos arešto orderio tiks</text:span><text:span text:style-name="T104">lais priima Lietuvos Respublikos generalinės prokuratūros prokuroras, įvertinęs, ar šio asmens laikinas perdavimas atitiktų proporcingumo ir proceso ekonomiškumo principus. Kitos Europos Sąjungos valstybės narės kompetentingai institucijai pritarus, asmuo<text:s/></text:span><text:span text:style-name="T105">laikinai perimamas į Lietuvos Respubliką, iš anksto su šia institucija<text:s/></text:span><text:soft-page-break/><text:span text:style-name="T106">susitarus dėl tokio perdavimo sąlygų ir trukmės. Šioje dalyje nurodytą asmenį išklausius, jis nedelsiant grąžinamas į jį perdavusią Europos Sąjungos valstybę narę.</text:span><text:span text:style-name="T107">“</text:span></text:p>
        <text:p text:style-name="P108"/>
        <text:p text:style-name="P109"><text:span text:style-name="T110">4</text:span><text:span text:style-name="T111"><text:s/>straipsnis.<text:s/></text:span><text:span text:style-name="T112">77</text:span><text:span text:style-name="T113">1</text:span><text:span text:style-name="T114"><text:s/>straipsnio pakeitimas</text:span></text:p>
        <text:p text:style-name="P115"><text:span text:style-name="T116">Pakeisti 77</text:span><text:span text:style-name="T117">1</text:span><text:span text:style-name="T118"><text:s/>straipsnio 3 dalį ir ją išdėstyti taip:</text:span></text:p>
        <text:p text:style-name="P119"><text:span text:style-name="T120">„</text:span><text:span text:style-name="T121">3</text:span><text:span text:style-name="T122">.</text:span><text:s/><text:span text:style-name="T123">Užsienio valstybės suimtą Lietuvos Respublikos pilietį vežti tranzitu per Lietuvos Respublikos teritoriją į trečiąją valstybę baudžiamojo persekiojimo<text:s/></text:span><text:span text:style-name="T124">tikslais gali būti leidžiama tuo atveju, kai nuteistas asmuo galės atlikti paskirtą su laisvės atėmimu susijusią bausmę Lietuvos Respublikoje, jei to pageidautų. Ši sąlyga taikoma ir nuolat Lietuvos Respublikoje gyvenančiam asmeniui, kai jis vežamas pagal<text:s/></text:span><text:span text:style-name="T125">Europos arešto orderį.“</text:span></text:p>
        <text:p text:style-name="P126"/>
        <text:p text:style-name="P127"><text:span text:style-name="T128">5</text:span><text:span text:style-name="T129"><text:s/>straipsnis.<text:s/></text:span><text:span text:style-name="T130">212 straipsnio pakeitimas</text:span></text:p>
        <text:p text:style-name="P131"><text:span text:style-name="T132">Pakeisti 212 straipsnio 8 punktą ir jį išdėstyti taip:</text:span></text:p>
        <text:p text:style-name="P133"><text:span text:style-name="T134">„</text:span><text:span text:style-name="T135">8</text:span><text:span text:style-name="T136">) kai yra Lietuvos Respublikos baudžiamojo kodekso 93 straipsnyje, 114 straipsnio 3 dalyje, 118 straipsnio 2 dalyje, 119</text:span><text:span text:style-name="T137"><text:s/>straipsnio 3 ir 4 dalyse, 147 straipsnio 3 dalyje, 147</text:span><text:span text:style-name="T138">1</text:span><text:span text:style-name="T139"> straipsnio 3 dalyje, 147</text:span><text:span text:style-name="T140">2</text:span><text:span text:style-name="T141"><text:s/>straipsnio 2 dalyje, 157 straipsnio 3 dalyje, 189</text:span><text:span text:style-name="T142">1</text:span><text:span text:style-name="T143"><text:s/>straipsnio 2 dalyje, 226 straipsnio<text:s/></text:span><text:soft-page-break/><text:span text:style-name="T144">6 dalyje, 227 straipsnio 6 dalyje, 259 straipsnio 3 dalyje, 291 straipsnio 2 ir 3 daly</text:span><text:span text:style-name="T145">se numatyti atleidimo nuo baudžiamosios atsakomybės sąlygos ir pagrindai;“.</text:span></text:p>
        <text:p text:style-name="P146"/>
        <text:p text:style-name="P147"><text:span text:style-name="T148">6</text:span><text:span text:style-name="T149"><text:s/>straipsnis.<text:s/></text:span><text:span text:style-name="T150">254 straipsnio pakeitimas</text:span></text:p>
        <text:p text:style-name="P151"><text:span text:style-name="T152">Pakeisti 254 straipsnio 5 dalį ir ją išdėstyti taip:</text:span></text:p>
        <text:p text:style-name="P153"><text:span text:style-name="T154">„</text:span><text:span text:style-name="T155">5</text:span><text:span text:style-name="T156">. Nagrinėjimo teisme metu, kai nustatomi Lietuvos Respublikos baudžiam</text:span><text:span text:style-name="T157">ojo kodekso 36–40, 93 straipsniuose, 114 straipsnio 3 dalyje, 118 straipsnio 2 dalyje, 119 straipsnio 3 ir 4 dalyse, 147 straipsnio 3 dalyje, 147</text:span><text:span text:style-name="T158">1</text:span><text:span text:style-name="T159"><text:s/>straipsnio 3 dalyje, 147</text:span><text:span text:style-name="T160">2</text:span><text:span text:style-name="T161"><text:s/>straipsnio 2 dalyje, 157 straipsnio 3 dalyje, 189</text:span><text:span text:style-name="T162">1</text:span><text:span text:style-name="T163"><text:s/>straipsnio 2 dalyje, 226 straips</text:span><text:span text:style-name="T164">nio 6 dalyje, 227 straipsnio 6 dalyje, 259 straipsnio 3 dalyje ir 291 straipsnio 2 ir 3 dalyse numatyti pagrindai atleisti asmenį nuo baudžiamosios atsakomybės, byla nutraukiama nuosprendžiu.“</text:span></text:p>
        <text:p text:style-name="P165"/>
        <text:p text:style-name="P166"><text:span text:style-name="T167">7</text:span><text:span text:style-name="T168"><text:s/>straipsnis.<text:s/></text:span><text:span text:style-name="T169">303 straipsnio pakeitimas<text:s/></text:span></text:p>
        <text:p text:style-name="P170"><text:span text:style-name="T171">Pakeisti<text:s/></text:span><text:span text:style-name="T172">303 straipsnio 4 dalį ir ją išdėstyti taip:</text:span></text:p>
        <text:p text:style-name="P173"><text:span text:style-name="T174">„</text:span><text:span text:style-name="T175">4</text:span><text:span text:style-name="T176">. Teismas nuosprendžiu nutraukia baudžiamąją bylą, jeigu yra Lietuvos Respublikos baudžiamojo kodekso 36–40, 93 straipsniuose, 114 straipsnio 3 dalyje,<text:s/></text:span><text:span text:style-name="T177">118 straipsnio 2 dalyje, 119 straipsnio 3 ir 4 dalyse,</text:span><text:span text:style-name="T178"><text:s/>1</text:span><text:span text:style-name="T179">47 straipsnio 3 dalyje, 147</text:span><text:span text:style-name="T180">1</text:span><text:span text:style-name="T181"><text:s/>straipsnio 3 dalyje,</text:span><text:span text:style-name="T182"><text:s/></text:span><text:span text:style-name="T183">147</text:span><text:span text:style-name="T184">2</text:span><text:span text:style-name="T185"><text:s/>straipsnio 2 dalyje,<text:s/></text:span><text:soft-page-break/><text:span text:style-name="T186">157 straipsnio 3 dalyje,</text:span><text:span text:style-name="T187"><text:s/></text:span><text:span text:style-name="T188">189</text:span><text:span text:style-name="T189">1</text:span><text:span text:style-name="T190"><text:s/>straipsnio 2 dalyje, 226 straipsnio 6 dalyje, 227 straipsnio 6 dalyje, 259 straipsnio 3 dalyje ir 291 straipsnio 2 ir 3 dalyse numatyti pagrindai atle</text:span><text:span text:style-name="T191">isti kaltinamąjį nuo baudžiamosios atsakomybės. Teismas taip pat nuosprendžiu nutraukia baudžiamąją bylą, jeigu bylos nagrinėjimo teisme metu nustatoma, kad kaltinamasis pagrįstai buvo kaltinamas nusikalstamos veikos padarymu, tačiau dėl šios nusikalstamos</text:span><text:span text:style-name="T192"><text:s/>veikos suėjo apkaltinamojo nuosprendžio priėmimo senaties terminas.“</text:span></text:p>
        <text:p text:style-name="P193"/>
        <text:p text:style-name="P194"><text:span text:style-name="T195">8</text:span><text:span text:style-name="T196"><text:s/>straipsnis.<text:s/></text:span><text:span text:style-name="T197">327 straipsnio pakeitimas<text:s/></text:span></text:p>
        <text:p text:style-name="P198"><text:span text:style-name="T199">Pakeisti 327 straipsnio 2 punktą ir jį išdėstyti taip:</text:span></text:p>
        <text:p text:style-name="P200"><text:span text:style-name="T201">„</text:span><text:span text:style-name="T202">2</text:span><text:span text:style-name="T203">) yra Lietuvos Respublikos baudžiamojo kodekso 36–40, 93 straipsniuose,<text:s/></text:span><text:span text:style-name="T204">114 straipsnio 3 dalyje,</text:span><text:span text:style-name="T205"><text:s/>118 straipsnio 2 dalyje, 119 straipsnio 3 ir 4 dalyse,<text:s/></text:span><text:span text:style-name="T206">147 straipsnio 3 dalyje, 147</text:span><text:span text:style-name="T207">1</text:span><text:span text:style-name="T208"><text:s/>straipsnio 3 dalyje,</text:span><text:span text:style-name="T209"><text:s/></text:span><text:span text:style-name="T210">147</text:span><text:span text:style-name="T211">2</text:span><text:span text:style-name="T212"><text:s/>straipsnio 2 dalyje, 157 straipsnio 3 dalyje, 189</text:span><text:span text:style-name="T213">1</text:span><text:span text:style-name="T214"><text:s/>straipsnio 2 dalyje, 226 straipsnio 6 dalyje, 227 straipsnio 6 dalyje</text:span><text:span text:style-name="T215">, 259 straipsnio 3 dalyje ir 291 straipsnio 2 ir 3 dalyse numatyti pagrindai atleisti kaltinamąjį nuo baudžiamosios atsakomybės arba suėjo apkaltinamojo nuosprendžio priėmimo senaties terminas.“</text:span></text:p>
        <text:p text:style-name="P216"/>
        <text:p text:style-name="P217"><text:span text:style-name="T218">Skelbiu šį Lietuvos Respublikos Seimo priimtą įstaty</text:span><text:span text:style-name="T219">mą.</text:span></text:p>
        <text:p text:style-name="P220"/>
        <text:p text:style-name="P221"/>
        <text:p text:style-name="P222"/>
        <text:p text:style-name="P223"><text:span text:style-name="T224">Respublikos Prezidentas</text:span><text:span text:style-name="T225"><text:tab/></text:span><text:span text:style-name="T2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01T14:04:00Z</meta:creation-date>
    <dc:date>2022-06-01T14:04:00Z</dc:date>
    <meta:print-date>2004-12-10T05:45:00Z</meta:print-date>
    <meta:template xlink:href="Normal.dotm" xlink:type="simple"/>
    <meta:editing-cycles>2</meta:editing-cycles>
    <meta:editing-duration>PT0S</meta:editing-duration>
    <meta:document-statistic meta:page-count="7" meta:paragraph-count="69" meta:word-count="936" meta:character-count="6832" meta:row-count="180" meta:non-whitespace-character-count="5965"/>
  </office:meta>
</office:document-meta>
</file>