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854in"/>
          <style:tab-stop style:type="left" style:position="0.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854in"/>
          <style:tab-stop style:type="left" style:position="0.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h text:style-name="P10" text:outline-level="2">ŠVENČIONIŲ RAJONO SAVIVALDYBĖS TARYBA</text:h>
      <text:p text:style-name="P11"/>
      <text:p text:style-name="P12"><text:span text:style-name="T13">SPRENDIMAS</text:span></text:p>
      <text:p text:style-name="P14">DĖL ŠVENČIONIŲ RAJONO SAVIVALDYBĖS JAUNIMO REIKALŲ TARYBOS SUDĖTIES PATVIRTINIMO</text:p>
      <text:p text:style-name="P15"/>
      <text:p text:style-name="P16">2023 m. gegužės 25 d. Nr. T-92</text:p>
      <text:p text:style-name="P17">Švenčionys</text:p>
      <text:p text:style-name="P18"/>
      <text:p text:style-name="P19"><text:span text:style-name="T20">Vadovaudamasi Lietuvos Respublikos jaunimo politikos pagrindų įstatymo 5 straipsnio 3 punktu, Lietuvos Respublikos socialinės apsaugos ir darbo ministro 2009 m. sausio 8 d. įsakymo Nr. A1-4 „Dėl Savivaldybių jaunimo reikalų tarybų pavyzdinių nuostatų patvirtinimo“ 2 punktu, Švenčionių rajono savivaldybės Jaunimo reikalų tarybos nuostatų, patvirtintų Švenčionių rajono savivaldybės tarybos 2019 m. rugpjūčio 29 d. sprendimo Nr. T-180 „Dėl Švenčionių rajono savivaldybės jaunimo reikalų tarybos sudarymo ir jos nuostatų patvirtinimo“, 3, 12 ir 13 punktais, atsižvelgdama į Visuotinio jaunimo organizacijų ir su jaunimu dirbančių organizacijų, mokinių ir (ar) studentų savivaldų, veikiančių savivaldybės teritorijoje, atstovų susirinkimo nutarimą (2023 m. balandžio 11 d. protokolas Nr. (3.1 E) O-57) ir Švenčionių rajono savivaldybės administracijos teikimą (2023 m. gegužės 8 d. raštas (33.2 E) 4S-220), Švenčionių rajono savivaldybės taryba <text:s text:c="15"/>n u s p r e n d ž i a:</text:span></text:p>
      <text:p text:style-name="P21"><text:span text:style-name="T22">1</text:span><text:span text:style-name="T23">.<text:s/></text:span><text:span text:style-name="T24">Patvirtinti šios sudėties Švenčionių rajono savivaldybės jaunimo reikalų tarybą:</text:span></text:p>
      <text:p text:style-name="P25">Karina Adamovičiūtė, Švenčionių Zigmo Žemaičio gimnazijos mokinė (jaunimo atstovė);</text:p>
      <text:p text:style-name="P26">Renata Grigianecienė, Švenčionių rajono savivaldybės tarybos narė;</text:p>
      <text:soft-page-break/>
      <text:p text:style-name="P27">Valerija Ivanovaitė, Švenčionių profesinio rengimo centro mokinė (jaunimo atstovė);</text:p>
      <text:p text:style-name="P28">Ramunė Jakubėnienė, Švenčionių rajono savivaldybės administracijos Švietimo, kultūros <text:s/>ir sporto skyriaus vyriausioji specialistė;</text:p>
      <text:p text:style-name="P29">Jolanta Jurkuvėnienė, Švenčionių rajono savivaldybės tarybos narė;</text:p>
      <text:p text:style-name="P30">Edvinas Sinkevičius, Svirkų kaimo bendruomenės „Svirkų centras“ narys (jaunimo atstovas);</text:p>
      <text:p text:style-name="P31">Nijolė Stuglienė, Švenčionių rajono savivaldybės administracijos vyriausioji specialistė (tarpinstitucinio bendradarbiavimo koordinatorė);</text:p>
      <text:p text:style-name="P32">Inesa Šurpickaja, Švenčionių r. Pabradės „Žeimenos“ gimnazijos mokinė (jaunimo atstovė);</text:p>
      <text:p text:style-name="P33">Pavel Trusov, Švenčionių rajono savivaldybės tarybos narys;</text:p>
      <text:p text:style-name="P34">Deira Vainickaitė, Švenčionių r. Pabradės „Ryto“ gimnazijos mokinė (jaunimo atstovė);</text:p>
      <text:p text:style-name="P35">Viltė Vasilkauskaitė, Švenčionių r. Švenčionėlių Karaliaus Mindaugo gimnazijos mokinė (jaunimo atstovė);</text:p>
      <text:p text:style-name="P36"><text:span text:style-name="T37">Dovilė Žižienė, Švenčionių rajono savivaldybės tarybos narė;</text:span></text:p>
      <text:p text:style-name="P38"><text:span text:style-name="T39">2</text:span><text:span text:style-name="T40">.<text:s/></text:span><text:span text:style-name="T41">Paskirti Ingą Varnienę, Švenčionių rajono savivaldybės administracijos vyriausiąją specialistę (savivaldybės jaunimo reikalų koordinatorę), Švenčionių rajono savivaldybės jaunimo reikalų tarybos sekretore.<text:s/></text:span></text:p>
      <text:p text:style-name="P42"><text:span text:style-name="T43">3</text:span><text:span text:style-name="T44">.<text:s/></text:span><text:span text:style-name="T45">Pripažinti netekusiu galios Švenčionių rajono savivaldybės tarybos 2019 m. rugpjūčio 29 d. sprendimo Nr. T-180 „Dėl Švenčionių rajono savivaldybės jaunimo reikalų tarybos sudarymo ir jos nuostatų patvirtinimo“ 1 ir 2 punktus.</text:span></text:p>
      <text:p text:style-name="P46"><text:span text:style-name="T47">Šis sprendimas skelbiamas Teisės aktų registre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" style:parent-style-name="Normal" style:family="paragraph">
      <style:paragraph-properties>
        <style:tab-stops>
          <style:tab-stop style:type="left" style:position="3.6in"/>
          <style:tab-stop style:type="left" style:position="5.4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5-26T06:30:00Z</meta:creation-date>
    <dc:date>2023-05-26T06:30:00Z</dc:date>
    <meta:template xlink:href="Normal.dotm" xlink:type="simple"/>
    <meta:editing-cycles>2</meta:editing-cycles>
    <meta:editing-duration>PT0S</meta:editing-duration>
    <meta:document-statistic meta:page-count="2" meta:paragraph-count="22" meta:word-count="392" meta:character-count="2831" meta:row-count="84" meta:non-whitespace-character-count="2461"/>
  </office:meta>
</office:document-meta>
</file>